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0700001D98000005DD535DA4EA.wmf"/>
  <manifest:file-entry manifest:media-type="" manifest:full-path="Pictures/20000007000031E8000021353687AF76.wmf"/>
  <manifest:file-entry manifest:media-type="" manifest:full-path="Pictures/2000000700001FF000000A10774C5B42.wmf"/>
  <manifest:file-entry manifest:media-type="" manifest:full-path="Pictures/200000070000531C00002DCEF94B7F24.wmf"/>
  <manifest:file-entry manifest:media-type="" manifest:full-path="Pictures/2000000700001A78000005C41DDD17EB.wmf"/>
  <manifest:file-entry manifest:media-type="" manifest:full-path="Pictures/20000007000010B40000062881FE7297.wmf"/>
  <manifest:file-entry manifest:media-type="" manifest:full-path="Pictures/2000000700000880000005AB2AD7ECEE.wmf"/>
  <manifest:file-entry manifest:media-type="" manifest:full-path="Pictures/2000000700000948000005DDC03B070F.wmf"/>
  <manifest:file-entry manifest:media-type="" manifest:full-path="Pictures/2000000700000E5C0000068CA12D1E2F.wmf"/>
  <manifest:file-entry manifest:media-type="" manifest:full-path="Pictures/20000007000042B40000356CAE3A1B65.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383cm" fo:margin-left="-0.191cm" table:align="left" style:writing-mode="lr-tb"/>
    </style:style>
    <style:style style:name="Table1.A" style:family="table-column">
      <style:table-column-properties style:column-width="7.9cm"/>
    </style:style>
    <style:style style:name="Table1.B" style:family="table-column">
      <style:table-column-properties style:column-width="9.48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A1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B1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A15" style:family="table-cell">
      <style:table-cell-properties style:vertical-align="top" fo:padding-left="0.191cm" fo:padding-right="0.191cm" fo:padding-top="0cm" fo:padding-bottom="0cm" fo:border="none" style:writing-mode="lr-tb"/>
    </style:style>
    <style:style style:name="Table1.B1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A19"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B1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 style:family="table">
      <style:table-properties style:width="17.383cm" fo:margin-left="-0.191cm" table:align="left" style:writing-mode="lr-tb"/>
    </style:style>
    <style:style style:name="Table2.A" style:family="table-column">
      <style:table-column-properties style:column-width="12.859cm"/>
    </style:style>
    <style:style style:name="Table2.B" style:family="table-column">
      <style:table-column-properties style:column-width="4.524cm"/>
    </style:style>
    <style:style style:name="Table2.1" style:family="table-row">
      <style:table-row-properties style:min-row-height="1.117cm" style:keep-together="true" fo:keep-together="auto"/>
    </style:style>
    <style:style style:name="Table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 style:family="table-row">
      <style:table-row-properties style:keep-together="true" fo:keep-together="auto"/>
    </style:style>
    <style:style style:name="Table3" style:family="table">
      <style:table-properties style:width="8.535cm" fo:margin-left="-0.191cm" table:align="left" style:writing-mode="lr-tb"/>
    </style:style>
    <style:style style:name="Table3.A" style:family="table-column">
      <style:table-column-properties style:column-width="6.022cm"/>
    </style:style>
    <style:style style:name="Table3.B" style:family="table-column">
      <style:table-column-properties style:column-width="2.514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 style:family="table">
      <style:table-properties style:width="8.636cm" fo:margin-left="-0.191cm" table:align="left" style:writing-mode="lr-tb"/>
    </style:style>
    <style:style style:name="Table4.A" style:family="table-column">
      <style:table-column-properties style:column-width="7.001cm"/>
    </style:style>
    <style:style style:name="Table4.B" style:family="table-column">
      <style:table-column-properties style:column-width="1.63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 style:family="table">
      <style:table-properties style:width="8.636cm" fo:margin-left="-0.191cm" table:align="left" style:writing-mode="lr-tb"/>
    </style:style>
    <style:style style:name="Table5.A" style:family="table-column">
      <style:table-column-properties style:column-width="7.001cm"/>
    </style:style>
    <style:style style:name="Table5.B" style:family="table-column">
      <style:table-column-properties style:column-width="1.635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 style:family="table">
      <style:table-properties style:width="8.636cm" fo:margin-left="-0.191cm" table:align="left" style:writing-mode="lr-tb"/>
    </style:style>
    <style:style style:name="Table6.A" style:family="table-column">
      <style:table-column-properties style:column-width="7.001cm"/>
    </style:style>
    <style:style style:name="Table6.B" style:family="table-column">
      <style:table-column-properties style:column-width="1.635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 style:family="table">
      <style:table-properties style:width="8.636cm" fo:margin-left="-0.191cm" table:align="left" style:writing-mode="lr-tb"/>
    </style:style>
    <style:style style:name="Table7.A" style:family="table-column">
      <style:table-column-properties style:column-width="7.001cm"/>
    </style:style>
    <style:style style:name="Table7.B" style:family="table-column">
      <style:table-column-properties style:column-width="1.635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 style:family="table">
      <style:table-properties style:width="17.489cm" fo:margin-left="-0.191cm" table:align="left" style:writing-mode="lr-tb"/>
    </style:style>
    <style:style style:name="Table8.A" style:family="table-column">
      <style:table-column-properties style:column-width="3.212cm"/>
    </style:style>
    <style:style style:name="Table8.B" style:family="table-column">
      <style:table-column-properties style:column-width="14.277cm"/>
    </style:style>
    <style:style style:name="Table8.1" style:family="table-row">
      <style:table-row-properties style:min-row-height="1.408cm"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8.2" style:family="table-row">
      <style:table-row-properties style:min-row-height="0.238cm" style:keep-together="true" fo:keep-together="auto"/>
    </style:style>
    <style:style style:name="Table9" style:family="table">
      <style:table-properties style:width="17.383cm" fo:margin-left="-0.191cm" table:align="left" style:writing-mode="lr-tb"/>
    </style:style>
    <style:style style:name="Table9.A" style:family="table-column">
      <style:table-column-properties style:column-width="4.42cm"/>
    </style:style>
    <style:style style:name="Table9.B" style:family="table-column">
      <style:table-column-properties style:column-width="12.963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17.383cm" fo:margin-left="-0.191cm" table:align="left" style:writing-mode="lr-tb"/>
    </style:style>
    <style:style style:name="Table10.A" style:family="table-column">
      <style:table-column-properties style:column-width="13.16cm"/>
    </style:style>
    <style:style style:name="Table10.B" style:family="table-column">
      <style:table-column-properties style:column-width="4.223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 style:family="table">
      <style:table-properties style:width="17.383cm" fo:margin-left="-0.191cm" table:align="left" style:writing-mode="lr-tb"/>
    </style:style>
    <style:style style:name="Table11.A" style:family="table-column">
      <style:table-column-properties style:column-width="10.546cm"/>
    </style:style>
    <style:style style:name="Table11.B" style:family="table-column">
      <style:table-column-properties style:column-width="6.837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 style:family="table">
      <style:table-properties style:width="17.383cm" fo:margin-left="-0.191cm" table:align="left" style:writing-mode="lr-tb"/>
    </style:style>
    <style:style style:name="Table12.A" style:family="table-column">
      <style:table-column-properties style:column-width="12cm"/>
    </style:style>
    <style:style style:name="Table12.B" style:family="table-column">
      <style:table-column-properties style:column-width="5.383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
      <style:table-properties style:width="17.401cm" fo:margin-left="-0.199cm" table:align="left" style:writing-mode="lr-tb"/>
    </style:style>
    <style:style style:name="Table13.A" style:family="table-column">
      <style:table-column-properties style:column-width="5.001cm"/>
    </style:style>
    <style:style style:name="Table13.B" style:family="table-column">
      <style:table-column-properties style:column-width="4.999cm"/>
    </style:style>
    <style:style style:name="Table13.C" style:family="table-column">
      <style:table-column-properties style:column-width="7.401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1" style:family="table-cell">
      <style:table-cell-properties style:vertical-align="top" fo:padding-left="0.191cm" fo:padding-right="0.191cm" fo:padding-top="0cm" fo:padding-bottom="0cm" fo:border="0.018cm solid #000000" style:writing-mode="lr-tb"/>
    </style:style>
    <style:style style:name="Table13.2" style:family="table-row">
      <style:table-row-properties style:min-row-height="0.684cm" style:keep-together="true" fo:keep-together="auto"/>
    </style:style>
    <style:style style:name="Table13.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3.3" style:family="table-row">
      <style:table-row-properties style:min-row-height="0.817cm" style:keep-together="true" fo:keep-together="auto"/>
    </style:style>
    <style:style style:name="Table13.A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3.4" style:family="table-row">
      <style:table-row-properties style:min-row-height="0.764cm" style:keep-together="true" fo:keep-together="auto"/>
    </style:style>
    <style:style style:name="Table13.5" style:family="table-row">
      <style:table-row-properties style:min-row-height="0.968cm" style:keep-together="true" fo:keep-together="auto"/>
    </style:style>
    <style:style style:name="Table13.6" style:family="table-row">
      <style:table-row-properties style:min-row-height="0.915cm" style:keep-together="true" fo:keep-together="auto"/>
    </style:style>
    <style:style style:name="Table13.7" style:family="table-row">
      <style:table-row-properties style:min-row-height="0.947cm" style:keep-together="true" fo:keep-together="auto"/>
    </style:style>
    <style:style style:name="Table14" style:family="table">
      <style:table-properties style:width="17.383cm" fo:margin-left="-0.191cm" table:align="left" style:writing-mode="lr-tb"/>
    </style:style>
    <style:style style:name="Table14.A" style:family="table-column">
      <style:table-column-properties style:column-width="10.446cm"/>
    </style:style>
    <style:style style:name="Table14.B" style:family="table-column">
      <style:table-column-properties style:column-width="6.937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 style:family="table">
      <style:table-properties style:width="8.737cm" fo:margin-left="-0.191cm" table:align="left" style:writing-mode="lr-tb"/>
    </style:style>
    <style:style style:name="Table15.A" style:family="table-column">
      <style:table-column-properties style:column-width="6.001cm"/>
    </style:style>
    <style:style style:name="Table15.B" style:family="table-column">
      <style:table-column-properties style:column-width="2.736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 style:family="table">
      <style:table-properties style:width="8.737cm" fo:margin-left="-0.191cm" table:align="left" style:writing-mode="lr-tb"/>
    </style:style>
    <style:style style:name="Table16.A" style:family="table-column">
      <style:table-column-properties style:column-width="6.001cm"/>
    </style:style>
    <style:style style:name="Table16.B" style:family="table-column">
      <style:table-column-properties style:column-width="2.736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 style:family="table">
      <style:table-properties style:width="16.076cm" fo:margin-left="-0.191cm" table:align="left" style:writing-mode="lr-tb"/>
    </style:style>
    <style:style style:name="Table17.A" style:family="table-column">
      <style:table-column-properties style:column-width="9.139cm"/>
    </style:style>
    <style:style style:name="Table17.B" style:family="table-column">
      <style:table-column-properties style:column-width="3.821cm"/>
    </style:style>
    <style:style style:name="Table17.C" style:family="table-column">
      <style:table-column-properties style:column-width="3.117cm"/>
    </style:style>
    <style:style style:name="Table17.1" style:family="table-row">
      <style:table-row-properties style:keep-together="false" fo:keep-together="always"/>
    </style:style>
    <style:style style:name="Table17.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7.B1.1" style:family="table-row">
      <style:table-row-properties style:keep-together="false" fo:keep-together="always"/>
    </style:style>
    <style:style style:name="Table17.B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2" style:family="table-row">
      <style:table-row-properties style:keep-together="true" fo:keep-together="auto"/>
    </style:style>
    <style:style style:name="Table1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7.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7.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7.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 style:family="table">
      <style:table-properties style:width="14.367cm" fo:margin-left="-0.191cm" table:align="left" style:writing-mode="lr-tb"/>
    </style:style>
    <style:style style:name="Table18.A" style:family="table-column">
      <style:table-column-properties style:column-width="9.139cm"/>
    </style:style>
    <style:style style:name="Table18.B" style:family="table-column">
      <style:table-column-properties style:column-width="5.228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 style:family="table">
      <style:table-properties style:width="14.367cm" fo:margin-left="-0.191cm" table:align="left" style:writing-mode="lr-tb"/>
    </style:style>
    <style:style style:name="Table19.A" style:family="table-column">
      <style:table-column-properties style:column-width="9.139cm"/>
    </style:style>
    <style:style style:name="Table19.B" style:family="table-column">
      <style:table-column-properties style:column-width="5.228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 style:family="table">
      <style:table-properties style:width="15.473cm" fo:margin-left="-0.191cm" table:align="left" style:writing-mode="lr-tb"/>
    </style:style>
    <style:style style:name="Table20.A" style:family="table-column">
      <style:table-column-properties style:column-width="11.451cm"/>
    </style:style>
    <style:style style:name="Table20.B" style:family="table-column">
      <style:table-column-properties style:column-width="4.022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 style:family="table">
      <style:table-properties style:width="15.875cm" fo:margin-left="-0.191cm" table:align="left" style:writing-mode="lr-tb"/>
    </style:style>
    <style:style style:name="Table21.A" style:family="table-column">
      <style:table-column-properties style:column-width="12cm"/>
    </style:style>
    <style:style style:name="Table21.B" style:family="table-column">
      <style:table-column-properties style:column-width="3.875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 style:family="table">
      <style:table-properties style:width="15.976cm" fo:margin-left="-0.191cm" table:align="left" style:writing-mode="lr-tb"/>
    </style:style>
    <style:style style:name="Table22.A" style:family="table-column">
      <style:table-column-properties style:column-width="10.647cm"/>
    </style:style>
    <style:style style:name="Table22.B" style:family="table-column">
      <style:table-column-properties style:column-width="5.329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 style:family="table">
      <style:table-properties style:width="15.976cm" fo:margin-left="-0.191cm" table:align="left" style:writing-mode="lr-tb"/>
    </style:style>
    <style:style style:name="Table23.A" style:family="table-column">
      <style:table-column-properties style:column-width="10.647cm"/>
    </style:style>
    <style:style style:name="Table23.B" style:family="table-column">
      <style:table-column-properties style:column-width="5.329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 style:family="table">
      <style:table-properties style:width="15.976cm" fo:margin-left="-0.191cm" table:align="left" style:writing-mode="lr-tb"/>
    </style:style>
    <style:style style:name="Table24.A" style:family="table-column">
      <style:table-column-properties style:column-width="12.356cm"/>
    </style:style>
    <style:style style:name="Table24.B" style:family="table-column">
      <style:table-column-properties style:column-width="3.62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 style:family="table">
      <style:table-properties style:width="15.976cm" fo:margin-left="-0.191cm" table:align="left" style:writing-mode="lr-tb"/>
    </style:style>
    <style:style style:name="Table25.A" style:family="table-column">
      <style:table-column-properties style:column-width="9.641cm"/>
    </style:style>
    <style:style style:name="Table25.B" style:family="table-column">
      <style:table-column-properties style:column-width="6.334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ISTATYMAS">
      <style:text-properties fo:color="#000000" style:font-name="Times New Roman" fo:font-size="12pt" fo:language="lt" fo:country="LT" fo:font-weight="bold" style:font-size-asian="12pt" style:font-weight-asian="bold"/>
    </style:style>
    <style:style style:name="P2" style:family="paragraph" style:parent-style-name="Body_20_text">
      <style:paragraph-properties fo:margin-left="0cm" fo:margin-right="0cm" fo:text-indent="1.251cm" style:auto-text-indent="false"/>
    </style:style>
    <style:style style:name="P3"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4" style:family="paragraph" style:parent-style-name="Body_20_text">
      <style:paragraph-properties fo:margin-left="0cm" fo:margin-right="0cm" fo:text-indent="1.251cm" style:auto-text-indent="false">
        <style:tab-stops>
          <style:tab-stop style:position="7.9cm"/>
        </style:tab-stops>
      </style:paragraph-properties>
      <style:text-properties fo:color="#000000" style:font-name="Times New Roman" fo:font-size="12pt" fo:language="lt" fo:country="LT" style:font-size-asian="12pt"/>
    </style:style>
    <style:style style:name="P5" style:family="paragraph" style:parent-style-name="Body_20_text">
      <style:paragraph-properties fo:margin-left="0cm" fo:margin-right="0cm" fo:text-indent="1.251cm" style:auto-text-indent="false" style:snap-to-layout-grid="false"/>
      <style:text-properties fo:color="#000000" style:font-name="Times New Roman" fo:font-size="12pt" fo:language="lt" fo:country="LT" style:font-size-asian="12pt"/>
    </style:style>
    <style:style style:name="P6" style:family="paragraph" style:parent-style-name="Body_20_text">
      <style:paragraph-properties fo:margin-left="0cm" fo:margin-right="0cm" fo:text-align="start" style:justify-single-word="false" fo:text-indent="1.251cm" style:auto-text-indent="false">
        <style:tab-stops>
          <style:tab-stop style:position="14cm"/>
        </style:tab-stops>
      </style:paragraph-properties>
      <style:text-properties fo:color="#000000" style:font-name="Times New Roman" fo:font-size="12pt" fo:language="lt" fo:country="LT" style:font-size-asian="12pt"/>
    </style:style>
    <style:style style:name="P7" style:family="paragraph" style:parent-style-name="Body_20_text">
      <style:paragraph-properties fo:margin-left="0cm" fo:margin-right="0cm" fo:text-align="start" style:justify-single-word="false" fo:text-indent="1.251cm" style:auto-text-indent="false" style:snap-to-layout-grid="false"/>
      <style:text-properties fo:color="#000000" style:font-name="Times New Roman" fo:font-size="12pt" fo:language="lt" fo:country="LT" style:font-size-asian="12pt"/>
    </style:style>
    <style:style style:name="P8" style:family="paragraph" style:parent-style-name="Body_20_text">
      <style:paragraph-properties fo:margin-left="0cm" fo:margin-right="0cm" fo:text-align="start" style:justify-single-word="false" fo:text-indent="1.251cm" style:auto-text-indent="false">
        <style:tab-stops>
          <style:tab-stop style:position="7.999cm"/>
          <style:tab-stop style:position="10.5cm"/>
        </style:tab-stops>
      </style:paragraph-properties>
      <style:text-properties fo:color="#000000" style:font-name="Times New Roman" fo:font-size="12pt" fo:language="lt" fo:country="LT" style:font-size-asian="12pt"/>
    </style:style>
    <style:style style:name="P9" style:family="paragraph" style:parent-style-name="Body_20_text">
      <style:paragraph-properties fo:margin-left="0cm" fo:margin-right="0cm" fo:text-indent="1.251cm" style:auto-text-indent="false">
        <style:tab-stops>
          <style:tab-stop style:position="7.001cm"/>
        </style:tab-stops>
      </style:paragraph-properties>
      <style:text-properties fo:color="#000000" style:font-name="Times New Roman" fo:font-size="12pt" fo:language="lt" fo:country="LT" style:font-size-asian="12pt"/>
    </style:style>
    <style:style style:name="P10" style:family="paragraph" style:parent-style-name="Body_20_text">
      <style:paragraph-properties fo:margin-left="0cm" fo:margin-right="0cm" fo:text-indent="1.251cm" style:auto-text-indent="false">
        <style:tab-stops>
          <style:tab-stop style:position="12cm"/>
        </style:tab-stops>
      </style:paragraph-properties>
      <style:text-properties fo:color="#000000" style:font-name="Times New Roman" fo:font-size="12pt" fo:language="lt" fo:country="LT" style:font-size-asian="12pt"/>
    </style:style>
    <style:style style:name="P11" style:family="paragraph" style:parent-style-name="Body_20_text">
      <style:paragraph-properties fo:margin-left="0cm" fo:margin-right="0cm" fo:text-indent="1.251cm" style:auto-text-indent="false">
        <style:tab-stops>
          <style:tab-stop style:position="6.001cm"/>
          <style:tab-stop style:position="12cm"/>
        </style:tab-stops>
      </style:paragraph-properties>
      <style:text-properties fo:color="#000000" style:font-name="Times New Roman" fo:font-size="12pt" fo:language="lt" fo:country="LT" style:font-size-asian="12pt"/>
    </style:style>
    <style:style style:name="P12" style:family="paragraph" style:parent-style-name="Body_20_text">
      <style:paragraph-properties fo:margin-left="0cm" fo:margin-right="0cm" fo:text-indent="1.251cm" style:auto-text-indent="false"/>
      <style:text-properties fo:color="#000000" style:font-name="Times New Roman" fo:font-size="12pt" fo:language="lt" fo:country="LT" fo:font-weight="bold" style:font-size-asian="12pt" style:font-weight-asian="bold"/>
    </style:style>
    <style:style style:name="P13" style:family="paragraph" style:parent-style-name="Body_20_text">
      <style:paragraph-properties fo:margin-left="0cm" fo:margin-right="0cm" fo:text-indent="1.251cm" style:auto-text-indent="false"/>
      <style:text-properties fo:color="#000000" style:font-name="Times New Roman" fo:font-size="12pt" fo:language="lt" fo:country="LT" fo:font-style="italic" style:font-size-asian="12pt" style:font-style-asian="italic"/>
    </style:style>
    <style:style style:name="P14" style:family="paragraph" style:parent-style-name="Body_20_text">
      <style:paragraph-properties fo:margin-left="0cm" fo:margin-right="0cm" fo:text-indent="1.251cm" style:auto-text-indent="false" style:snap-to-layout-grid="false"/>
      <style:text-properties fo:color="#000000" style:font-name="Times New Roman" fo:font-size="12pt" fo:language="lt" fo:country="LT" fo:font-style="italic" style:font-size-asian="12pt" style:font-style-asian="italic"/>
    </style:style>
    <style:style style:name="P15" style:family="paragraph" style:parent-style-name="Body_20_text">
      <style:paragraph-properties fo:margin-left="0cm" fo:margin-right="0cm" fo:text-align="start" style:justify-single-word="false" fo:text-indent="1.251cm" style:auto-text-indent="false" style:snap-to-layout-grid="false"/>
      <style:text-properties fo:color="#000000" style:font-name="Times New Roman" fo:font-size="12pt" fo:language="lt" fo:country="LT" fo:font-style="italic" style:font-size-asian="12pt" style:font-style-asian="italic"/>
    </style:style>
    <style:style style:name="P16" style:family="paragraph" style:parent-style-name="Body_20_text">
      <style:paragraph-properties fo:margin-left="0cm" fo:margin-right="0cm" fo:text-indent="1.251cm" style:auto-text-indent="false" style:snap-to-layout-grid="false"/>
    </style:style>
    <style:style style:name="P17" style:family="paragraph" style:parent-style-name="Body_20_text">
      <style:paragraph-properties fo:margin-left="0cm" fo:margin-right="0cm" fo:text-align="start" style:justify-single-word="false" fo:text-indent="1.251cm" style:auto-text-indent="false" style:snap-to-layout-grid="false"/>
    </style:style>
    <style:style style:name="P18" style:family="paragraph" style:parent-style-name="Body_20_text">
      <style:paragraph-properties fo:margin-left="8.999cm" fo:margin-right="0cm" fo:text-align="start" style:justify-single-word="false" fo:text-indent="0cm" style:auto-text-indent="false" fo:break-before="page"/>
      <style:text-properties style:font-name="Times New Roman" fo:font-size="12pt" fo:language="lt" fo:country="LT" style:font-size-asian="12pt" style:font-size-complex="12pt"/>
    </style:style>
    <style:style style:name="P19" style:family="paragraph" style:parent-style-name="Body_20_text">
      <style:paragraph-properties fo:margin-left="0cm" fo:margin-right="0cm" fo:text-indent="0cm" style:auto-text-indent="false"/>
      <style:text-properties fo:color="#000000" style:font-name="Times New Roman" fo:font-size="12pt" fo:language="lt" fo:country="LT" style:font-size-asian="12pt"/>
    </style:style>
    <style:style style:name="P20" style:family="paragraph" style:parent-style-name="Body_20_text">
      <style:paragraph-properties fo:margin-left="0cm" fo:margin-right="0cm" fo:text-align="start" style:justify-single-word="false" fo:text-indent="0cm" style:auto-text-indent="false"/>
      <style:text-properties fo:color="#000000" style:font-name="Times New Roman" fo:font-size="12pt" fo:language="lt" fo:country="LT" style:font-size-asian="12pt"/>
    </style:style>
    <style:style style:name="P21" style:family="paragraph" style:parent-style-name="Body_20_text">
      <style:paragraph-properties fo:margin-left="0cm" fo:margin-right="0cm" fo:text-align="start" style:justify-single-word="false" fo:text-indent="0cm" style:auto-text-indent="false" style:snap-to-layout-grid="false"/>
      <style:text-properties fo:color="#000000" style:font-name="Times New Roman" fo:font-size="12pt" fo:language="lt" fo:country="LT" style:font-size-asian="12pt"/>
    </style:style>
    <style:style style:name="P22" style:family="paragraph" style:parent-style-name="Body_20_text">
      <style:paragraph-properties fo:margin-left="0cm" fo:margin-right="0cm" fo:text-indent="0cm" style:auto-text-indent="false" style:snap-to-layout-grid="false"/>
      <style:text-properties fo:color="#000000" style:font-name="Times New Roman" fo:font-size="12pt" fo:language="lt" fo:country="LT" style:font-size-asian="12pt"/>
    </style:style>
    <style:style style:name="P23" style:family="paragraph" style:parent-style-name="Body_20_text">
      <style:paragraph-properties fo:margin-left="0cm" fo:margin-right="0cm" fo:text-indent="0cm" style:auto-text-indent="false"/>
      <style:text-properties fo:color="#000000" style:font-name="Times New Roman" fo:font-size="12pt" fo:language="lt" fo:country="LT" fo:font-weight="bold" style:font-size-asian="12pt" style:font-weight-asian="bold"/>
    </style:style>
    <style:style style:name="P24" style:family="paragraph" style:parent-style-name="Body_20_text">
      <style:paragraph-properties fo:margin-left="0cm" fo:margin-right="0cm" fo:text-indent="0cm" style:auto-text-indent="false" style:snap-to-layout-grid="false"/>
    </style:style>
    <style:style style:name="P25" style:family="paragraph" style:parent-style-name="Body_20_text">
      <style:paragraph-properties fo:margin-left="1.207cm" fo:margin-right="0cm" fo:text-indent="0.044cm" style:auto-text-indent="false" style:snap-to-layout-grid="false">
        <style:tab-stops>
          <style:tab-stop style:position="0.09cm" style:type="right"/>
        </style:tab-stops>
      </style:paragraph-properties>
      <style:text-properties fo:color="#000000" style:font-name="Times New Roman" fo:font-size="12pt" fo:language="lt" fo:country="LT" style:font-size-asian="12pt"/>
    </style:style>
    <style:style style:name="P26" style:family="paragraph" style:parent-style-name="MAZAS">
      <style:paragraph-properties fo:margin-left="0cm" fo:margin-right="0cm" fo:text-align="start" style:justify-single-word="false" fo:text-indent="8.999cm" style:auto-text-indent="false" fo:break-before="page">
        <style:tab-stops>
          <style:tab-stop style:position="2.91cm"/>
        </style:tab-stops>
      </style:paragraph-properties>
      <style:text-properties style:font-name="Times New Roman" fo:font-size="12pt" fo:language="lt" fo:country="LT" style:font-size-asian="12pt" style:font-size-complex="12pt"/>
    </style:style>
    <style:style style:name="P27"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P28" style:family="paragraph" style:parent-style-name="Linija">
      <style:text-properties fo:color="#000000" style:font-name="Times New Roman" fo:font-size="12pt" fo:language="lt" fo:country="LT" fo:font-weight="bold" style:font-size-asian="12pt" style:font-weight-asian="bold"/>
    </style:style>
    <style:style style:name="P29" style:family="paragraph" style:parent-style-name="Linija">
      <style:text-properties fo:color="#000000" style:font-name="Times New Roman" fo:font-size="12pt" fo:language="lt" fo:country="LT" style:font-size-asian="12pt"/>
    </style:style>
    <style:style style:name="P30" style:family="paragraph" style:parent-style-name="Linija" style:master-page-name="First_20_Page">
      <style:paragraph-properties style:page-number="auto"/>
      <style:text-properties fo:color="#000000" style:font-name="Times New Roman" fo:font-size="12pt" fo:language="lt" fo:country="LT" fo:font-weight="bold" style:font-size-asian="12pt" style:font-weight-asian="bold"/>
    </style:style>
    <style:style style:name="P31" style:family="paragraph" style:parent-style-name="Patvirtinta">
      <style:paragraph-properties fo:margin-left="0cm" fo:margin-right="0cm" fo:text-indent="8.999cm" style:auto-text-indent="false"/>
      <style:text-properties fo:color="#000000" style:font-name="Times New Roman" fo:font-size="12pt" fo:language="lt" fo:country="LT" style:font-size-asian="12pt" style:font-size-complex="12pt"/>
    </style:style>
    <style:style style:name="P32" style:family="paragraph" style:parent-style-name="CentrBold">
      <style:text-properties fo:color="#000000" style:font-name="Times New Roman" fo:font-size="12pt" fo:language="lt" fo:country="LT" style:font-size-asian="12pt"/>
    </style:style>
    <style:style style:name="P33" style:family="paragraph" style:parent-style-name="CentrBoldm">
      <style:text-properties fo:color="#000000" style:font-name="Times New Roman" fo:font-size="12pt" fo:language="lt" fo:country="LT" style:font-size-asian="12pt"/>
    </style:style>
    <style:style style:name="P34" style:family="paragraph">
      <style:paragraph-properties style:writing-mode="lr-tb"/>
    </style:style>
    <style:style style:name="T1" style:family="text">
      <style:text-properties style:language-asian="none" style:country-asian="none"/>
    </style:style>
    <style:style style:name="T2" style:family="text">
      <style:text-properties fo:color="#000000" style:font-name="Times New Roman" fo:font-size="12pt" fo:language="lt" fo:country="LT" fo:font-weight="bold" style:font-size-asian="12pt" style:font-weight-asian="bold"/>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fo:language="lt" fo:country="LT" fo:font-style="italic" style:font-size-asian="12pt" style:font-style-asian="italic"/>
    </style:style>
    <style:style style:name="T5" style:family="text">
      <style:text-properties fo:color="#000000" style:font-name="Times New Roman" fo:font-size="12pt" fo:language="lt" fo:country="LT" fo:font-weight="normal" style:font-size-asian="12pt" style:font-weight-asian="normal"/>
    </style:style>
    <style:style style:name="T6" style:family="text">
      <style:text-properties fo:color="#000000" style:font-name="Times New Roman" fo:font-size="12pt" fo:letter-spacing="0.106cm" fo:language="lt" fo:country="LT" style:font-size-asian="12pt"/>
    </style:style>
    <style:style style:name="T7" style:family="text">
      <style:text-properties fo:color="#000000" style:text-position="super 58%" style:font-name="Times New Roman" fo:font-size="12pt" fo:language="lt" fo:country="LT" style:font-size-asian="12pt" style:font-size-complex="12pt"/>
    </style:style>
    <style:style style:name="T8" style:family="text">
      <style:text-properties fo:color="#000000" style:text-position="25% 100%" style:font-name="Times New Roman" fo:font-size="12pt" fo:language="lt" fo:country="LT" style:font-size-asian="12pt"/>
    </style:style>
    <style:style style:name="T9" style:family="text">
      <style:text-properties fo:color="#000000" style:text-position="-25% 100%" style:font-name="Times New Roman" fo:font-size="12pt" fo:language="lt" fo:country="LT" style:font-size-asian="12pt"/>
    </style:style>
    <style:style style:name="T10" style:family="text">
      <style:text-properties fo:color="#000000" style:text-position="sub 58%" style:font-name="Times New Roman" fo:font-size="12pt" fo:language="lt" fo:country="LT" style:font-size-asian="12pt" style:font-size-complex="12pt"/>
    </style:style>
    <style:style style:name="T11" style:family="text">
      <style:text-properties fo:language="lt" fo:country="L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LIETUVOS RESPUBLIKOS ŽEMĖS ŪKIO MINISTRO</text:p>
      <text:p text:style-name="P29"/>
      <text:p text:style-name="P28">Į S A K Y M A S</text:p>
      <text:p text:style-name="P28">DĖL BULVIŲ ŽIEDINIO PUVINIO FITOSANITARINĖS KONTROLĖS IR FITOSANITARIJOS PRIEMONIŲ TAIKYMO TVARKOS PATVIRTINIMO</text:p>
      <text:p text:style-name="P29"/>
      <text:p text:style-name="P29">2001 m. rugpjūčio 31 d. Nr. 306</text:p>
      <text:p text:style-name="P29">Vilnius</text:p>
      <text:p text:style-name="P29"/>
      <text:p text:style-name="P2"><text:bookmark-start text:name="X92bc11ce0ede48b5b9d4da5de950693d"/><text:span text:style-name="T3">Vadovaudamasis Lietuvos Respublikos fitosanitarijos įstatymo (Žin., 1999, Nr. 113-3285) 4 straipsnio 3 ir 6 dalimis, remdamasis 2000 m. lapkričio 20 d. įsakymu Nr. 315 „Dėl karantininių organizmų, augalų, augalinių produktų ir kitų objektų sąrašų patvirtinimo ir 1998 m. gruodžio 28 d. įsakymo Nr. 321 pripažinimo netekusiu galios“ (Žin., 2000, Nr. 102-3244) bei vykdydamas Lietuvos Respublikos Vyriausybės 2001 m. vasario 22 d. nutarimu Nr. 192 (Žin., 2001, Nr. 18-554) patvirtintus Lietuvos pasirengimo narystei Europos Sąjungoje programos (Nacionalinė </text:span><text:span text:style-name="T4">Acquis</text:span><text:span text:style-name="T3"> priėmimo programa) teisės derinimo priemonių ir </text:span><text:span text:style-name="T4">Acquis </text:span><text:span text:style-name="T3">įgyvendinimo priemonių 2001 metų planus (priemonės kodas 3.4.2.7-T-B7),</text:span></text:p>
      <text:p text:style-name="P2"><text:bookmark-end text:name="X92bc11ce0ede48b5b9d4da5de950693d"/><text:bookmark-start text:name="Xcb23b2cf89564e0db32e423396da903d"/><text:span text:style-name="T6">tvirtinu</text:span><text:span text:style-name="T3"> Bulvių žiedinio puvinio fitosanitarinės kontrolės ir fitosanitarijos priemonių taikymo tvarką (pridedama).</text:span></text:p>
      <text:p text:style-name="P3"/>
      <text:p text:style-name="P3"/>
      <text:p text:style-name="LLPSignatura"><text:bookmark-end text:name="Xcb23b2cf89564e0db32e423396da903d"/><text:span text:style-name="LLCTekstas">ŽEMĖS ŪKIO MINISTRAS<text:tab/>KĘSTUTIS KRISTINAITIS</text:span></text:p>
      <text:p text:style-name="P29">______________</text:p>
      <text:p text:style-name="P26"><text:bookmark-start text:name="Xf3ac7451d5034e69b2d69d60644f801e"/>PATVIRTINTA</text:p>
      <text:p text:style-name="P31">Lietuvos Respublikos žemės ūkio ministro</text:p>
      <text:p text:style-name="P31">2001 m. rugpjūčio 31 d. įsakymu Nr. 306</text:p>
      <text:p text:style-name="P3"/>
      <text:p text:style-name="P32">BULVIŲ ŽIEDINIO PUVINIO FITOSANITARINĖS KONTROLĖS IR FITOSANITARIJOS PRIEMONIŲ TAIKYMO TVARKA</text:p>
      <text:p text:style-name="P3"/>
      <text:p text:style-name="P2"><text:span text:style-name="T3">Ši tvarka pa</text:span><text:span text:style-name="T3">rengta remiantis Tarybos 1993 m. spalio 4 d. direktyva 93/85/EEB dėl bulvių žiedinio puvinio kontrolės.</text:span></text:p>
      <text:p text:style-name="P29"/>
      <text:p text:style-name="P32"><text:bookmark-start text:name="Xe3b3ee9d02bb4fd7994623361bc8915e"/>I. BENDROSIOS NUOSTATOS</text:p>
      <text:p text:style-name="P29"/>
      <text:p text:style-name="P2"><text:bookmark-start text:name="X06fef262fba6464287fde38edc30f504"/><text:span text:style-name="T3">1. Šios tvarkos tikslas – užtikrinti sistemingą oficialią </text:span><text:span text:style-name="T4">Clavibacter michiganensis </text:span><text:span text:style-name="T3">subsp.</text:span><text:span text:style-name="T4"> sepedonicus </text:span><text:span text:style-name="T3">(Spieckermann et Kotthoff 1914) Davis, Gillaspie, Vidaver et Harris 1984 – bulvių žiedinio puvinio sukėlėjo (toliau – bakterija) fitosanitarinę kontrolę, siekiant bakteriją aptikti ir nustatyti jos išplitimą bei užkirsti kelią jai atsirasti ir išplisti, o aptikus bakteriją, užkirsti kelią jai plisti ir kontroliuoti, stengiantis išnaikinti.</text:span></text:p>
      <text:p text:style-name="P3"><text:bookmark-end text:name="X06fef262fba6464287fde38edc30f504"/><text:bookmark-start text:name="Xb7296c3b5ff7496989e5fcf3bdd3f63d"/>2. Šioje tvarkoje numatytą bulvių žiedinio puvinio fitosanitarinę kontrolę atlieka ir fitosanitarijos priemones taiko Valstybinė augalų apsaugos tarnyba (toliau – tarnyba).</text:p>
      <text:p text:style-name="P29"/>
      <text:p text:style-name="CentrBold"><text:bookmark-end text:name="Xe3b3ee9d02bb4fd7994623361bc8915e"/><text:bookmark-end text:name="Xb7296c3b5ff7496989e5fcf3bdd3f63d"/><text:bookmark-start text:name="X763ef8acb62a43a696c0c7f5978b63a2"/><text:span text:style-name="T3">II. FITOSANITARINIA</text:span><text:span text:style-name="T3">I TYRIMAI</text:span></text:p>
      <text:p text:style-name="P29"/>
      <text:p text:style-name="P2"><text:bookmark-start text:name="Xaab1c527887649a0a52555fa22643db3"/><text:span text:style-name="T3">3. Tarnyba atlieka sistemingus oficialius tyrimus, ieškant bakterijos bulvių (</text:span><text:span text:style-name="T4">Solanum tuberosum </text:span><text:span text:style-name="T3">L.) stiebagumbiuose ir augaluose.</text:span></text:p>
      <text:p text:style-name="P3"><text:bookmark-end text:name="Xaab1c527887649a0a52555fa22643db3"/><text:bookmark-start text:name="Xcacc5fb96c3b491283a6d914a91a9472"/>4. Bulvės tikrinamos imant stiebagumbių mėginius pagal III skyriuje pateikiamą bakterijai aptikti ir diagnozuoti metodą. Tuo pačiu metu atliekamas vizualinis mėginių patikrinimas perpjaunant stiebagumbius.</text:p>
      <text:p text:style-name="P2"><text:bookmark-end text:name="Xcacc5fb96c3b491283a6d914a91a9472"/><text:bookmark-start text:name="Xae61d91f1393435bafc154ab1c4c1e8b"/><text:span text:style-name="T3">5</text:span><text:span text:style-name="T2">.</text:span><text:span text:style-name="T3"> Bet koks objektas laikomas užkrėstu, kai jame randamas bent vienas užkrėstas bakterija augalas ar stiebagumbis.</text:span></text:p>
      <text:p text:style-name="P3"/>
      <text:p text:style-name="P29"/>
      <text:p text:style-name="CentrBold"><text:bookmark-end text:name="X763ef8acb62a43a696c0c7f5978b63a2"/><text:bookmark-end text:name="Xae61d91f1393435bafc154ab1c4c1e8b"/><text:bookmark-start text:name="Xc474c64fc44140fe8ddf28da847c3a2d"/><text:span text:style-name="T3">III. BAKTERIJOS NUSTATYMO IR DIAGNOZAVIMO METODI</text:span><text:span text:style-name="T3">KA</text:span></text:p>
      <text:p text:style-name="P29"/>
      <text:p text:style-name="P33"><text:bookmark-start text:name="X89426589d25c49a48f327cb5597ddfa5"/>Kūgiškų audinių gabaliukų išėmimas</text:p>
      <text:p text:style-name="P29"/>
      <text:p text:style-name="P3"><text:bookmark-start text:name="Xdfa4f16333ea47e3b593847c0152bb59"/>6. Mėginį sudaro 200 stiebagumbių. Stiebagumbiai nuplaunami tekančiu vandeniu arba aplink kiekvieno stiebagumbio viršūnę esantis epidermis pašalinamas naudojant nuolat dezinfekuojamą skalpelį ar bulvių skutimo peilį. Peilis dezinfekuojamas pamerkus jį į 70% etanolį ir uždegus.</text:p>
      <text:p text:style-name="P3"><text:bookmark-end text:name="Xdfa4f16333ea47e3b593847c0152bb59"/><text:bookmark-start text:name="Xacc46b79328e476e8126a71e48cc2685"/>7. Skalpeliu arba bulvių skutimo peiliu kūgio pavidalo audinio gabaliukai atsargiai išimamai iš stiebagumbio viršūnės. Nevaskuliarinio audinio turi būti kiek galima mažiau. Atskirti mėginiai turi būti paruošti dažyti Gramo būdu, imunofluorescenciniam dažymui ir baklažano testui per 24 valandas arba laikomi - 20°C temperatūroje ne ilgiau kaip dvi savaites.</text:p>
      <text:p text:style-name="P27"/>
      <text:p text:style-name="P33"><text:bookmark-end text:name="X89426589d25c49a48f327cb5597ddfa5"/><text:bookmark-end text:name="Xacc46b79328e476e8126a71e48cc2685"/><text:bookmark-start text:name="Xc1fbeb66e8cc4f75a6a07bdd47913497"/>Vizualinis bulvių žiedinio puvinio simptomų ieškojimas</text:p>
      <text:p text:style-name="P29"/>
      <text:p text:style-name="P3"><text:bookmark-start text:name="X46f4ec1867034a75a75bb1572e4e17dd"/>8. Atskyrus mėginius, kiekvienas stiebagumbis skersai perpjaunamas ir stebima, ar nėra bakterijos simptomų. Suspaudus stiebagumbį, apžiūrima, kaip atrodo išsiskiriančios iš vaskuliarinio audinio sultys.</text:p>
      <text:p text:style-name="P3"><text:bookmark-end text:name="X46f4ec1867034a75a75bb1572e4e17dd"/><text:bookmark-start text:name="Xfab8e7eb3e174cdfa272f0ca7470e20d"/>9. Pirminiai simptomai yra audinio skaidrumas arba peršviečiamumas, neminkštėjimas aplink vaskuliarinę sistemą, ypač prie viršūnės. Vaskuliarinis žiedas prie viršūnės gali būti šiek tiek tamsesnės spalvos negu paprastai. Pirmasis lengvai nustatomas simptomas yra tas, kad vaskuliarinis <text:soft-page-break/>žiedas yra gelsvas ir, švelniai paspaudus stiebagumbį, iš indų pradeda sunktis į sūrį panašios konsistencijos medžiaga. Šioje stadijoje vaskuliarinis audinys gali paruduoti. Pradžioje simptomai gali būti matomi tik vienoje žiedo dalyje, nebūtinai prie viršūnės, ir palaipsniui gali išsiplėsti po visą žiedą. Infekcijai plečiantis, žūva vaskuliarinis audinys. Išorinė žievės dalis gali atsiskirti nuo vidinės žievės. Vėlesnėse infekcijos stadijose stiebagumbio paviršiuje atsiranda įtrūkimų, kurių pakraščiai dažnai būna raudonai rudi. Antrinė grybinė arba bakterinė invazija gali užmaskuoti simptomus, todėl gali būti sunku, netgi neįmanoma atskirti vėlyvuosius bakterijos simptomus nuo kitų stiebagumbio puvinių.</text:p>
      <text:p text:style-name="P29"/>
      <text:p text:style-name="P33"><text:bookmark-end text:name="Xc1fbeb66e8cc4f75a6a07bdd47913497"/><text:bookmark-end text:name="Xfab8e7eb3e174cdfa272f0ca7470e20d"/><text:bookmark-start text:name="X45ecc8bbc5d84b29a944ec0282745919"/>Mėginių paruošimas dažyti Gramo būdu imunofluorescenciniam dažymui ir baklažano testui</text:p>
      <text:p text:style-name="P29"/>
      <text:p text:style-name="P3"><text:bookmark-start text:name="Xccb4265f913846489569ef92510ec261"/>10. Mėginiai homogenizuojami iki visiško maceravimo tirpiklyje, kuris nebūtų toksiškas (pavyzdžiui, 0,05 M fosfatiniame buferiniame valgomosios druskos tirpale pH 7,0) mažesnėje negu 30°C temperatūroje. Rekomenduojama įpilti netoksiško deflokulianto, taip pat gali prireikti netoksiško priešpučio (žr. priedą, Maceravimo skysčio sudėtis, rekomenduojama pagal Lelliottą ir Sellarą). Bakterijos išskiriamos iš homogenizuoto tirpalo vienu iš nurodytų būdų:</text:p>
      <text:p text:style-name="P3"><text:bookmark-start text:name="X52a02e1deadf40d382c8fd0b073cd4e8"/>10.1.1. centrifuguojant 10 min. 180xg (apsisukimai skaičiuojami pagal formulę);</text:p>
      <text:p text:style-name="P2"><text:bookmark-end text:name="X52a02e1deadf40d382c8fd0b073cd4e8"/><text:bookmark-start text:name="X64c7a059ea6046e38e23af0fe847f475"/><text:span text:style-name="T3">1</text:span><text:span text:style-name="T3">0.1.2. gautas centrifugatas 10 min. centrifuguojamas 4000xg. Centrifugatas nufiltruojamas ir išpilamas;</text:span></text:p>
      <text:p text:style-name="P3"><text:bookmark-end text:name="X64c7a059ea6046e38e23af0fe847f475"/><text:bookmark-start text:name="X595de6b686ce4d9abff8ea012d2425f1"/>10.2.1. maceratui leidžiama pastovėti 30 min., kol audinių dalelės nusėda. Skystis filtruojamas nesudrumsčiant nuosėdų;</text:p>
      <text:p text:style-name="P2"><text:bookmark-end text:name="X595de6b686ce4d9abff8ea012d2425f1"/><text:bookmark-start text:name="X7949ea1b426745349de432cd3985b6cf"/><text:span text:style-name="T3">10.2.2. skystis perliejamas per filtravimo popierių (Vatmanas Nr. 1), įdėtą į stiklo filtrą (Nr. 2; 40-100m), naudojant vakuuminį vandens siurblį. Filtratas surenkamas į centrifugos vamzdį. Filtras išplaunamas steriliu 0,05 M fosfatiniu buferiniu valgomosios druskos pH 7,0 tirpalu, kol </text:span><text:span text:style-name="T3">susidaro ne daugiau kaip 35 ml filtrato;</text:span></text:p>
      <text:p text:style-name="P3"><text:bookmark-end text:name="X7949ea1b426745349de432cd3985b6cf"/><text:bookmark-start text:name="Xe4cf20fbb6e140e68f07475074e304ea"/>10.2.3. filtratas 20 min. centrifuguojamas esant 4000xg;</text:p>
      <text:p text:style-name="P3"><text:bookmark-end text:name="Xe4cf20fbb6e140e68f07475074e304ea"/><text:bookmark-start text:name="X589044029d2a48479330873a0972fddd"/>10.3.1. mėginys kratytuvu kratomas 100-110 aps./min. greičiu keturias valandas arba laikoma +4°C temperatūroje ne daugiau kaip 12 valandų;</text:p>
      <text:p text:style-name="P3"><text:bookmark-end text:name="X589044029d2a48479330873a0972fddd"/><text:bookmark-start text:name="X4c0a51e22f7c48fda3fb9d9f4df3bb1a"/>10.3.2. maceratas centrifuguojamas 10 minučių esant 4000xg. Centrifugatas nufiltruojamas ir išpilamas.</text:p>
      <text:p text:style-name="P3"><text:bookmark-end text:name="Xccb4265f913846489569ef92510ec261"/><text:bookmark-end text:name="X4c0a51e22f7c48fda3fb9d9f4df3bb1a"/><text:bookmark-start text:name="X270feb9f0674417bb649db62bad908b1"/>11. Granulė suspenduojama steriliame 0,01 M fosfatiniame buferiniame valgomosios druskos tirpale pH 7,2 (žr. priedą, Buferiai), kad visas kiekis sudarytų maždaug 1 ml. Padalijama į dvi lygias dalis: viena atidedama pasitikrinti – užšaldoma iki -20°C temperatūros arba jai taikoma liofilizacija, likusioji dalis padalijama pusiau – viena pusė sunaudojama imunofluorescenciniam testui ir Gramo dažymui, o kita – baklažano testui.</text:p>
      <text:p text:style-name="P3"><text:bookmark-end text:name="X270feb9f0674417bb649db62bad908b1"/><text:bookmark-start text:name="X94fede894f0844de8107fbf8147f87ee"/>12. Siekiant išvengti užkrėtimo, visi teigiami bakterijos mėginiai ir kontrolė turi būti tiriami atskirai (tai taikoma imunofluorescencinėms skaidrėms ir baklažano testams).</text:p>
      <text:p text:style-name="P29"/>
      <text:p text:style-name="P33"><text:bookmark-end text:name="X45ecc8bbc5d84b29a944ec0282745919"/><text:bookmark-end text:name="X94fede894f0844de8107fbf8147f87ee"/><text:bookmark-start text:name="X1f6a5d1830e042d5aac9fd56235671ef"/>Dažymas pagal Gramą</text:p>
      <text:p text:style-name="P29"/>
      <text:p text:style-name="P3"><text:bookmark-start text:name="X33cee0a272b74063ad01b40ac0df4515"/>13. Mėginiai iš stiebagumbių, kuriuose pastebimas skaidrumas, puvimas ar kitokie įtartini simptomai, ir jų skiediniai paruošiami dažyti pagal Gramą. Mėginius reikia paimti nuo apkrėstų audinių pakraščių. Tepinėliai iš žinomos bakterijos kultūros ir, jeigu įmanoma, natūraliai apkrėsto audinio paruošiami dažyti pagal Gramą. Nustatoma, kuriuose mėginiuose yra būdingų Gramteigiamų coryneform ląstelių. Paprastai bakterijos ląstelės būna 0,8-1,2 µm ilgio ir 0,4-0,60 µm pločio. Teisinga spalvinimo tvarka yra pateikiama priede.</text:p>
      <text:p text:style-name="P2"><text:bookmark-end text:name="X33cee0a272b74063ad01b40ac0df4515"/><text:bookmark-start text:name="Xc9b4bbbcbc3d44b4bb9cd4765551a2f0"/><text:span text:style-name="T3">14. Natūralios infekcijos arba neseniai izoliuotų kultūrų preparatuose dažnai vyrauja kokinės ląstelių grandinėlės, kurios paprastai yra šiek tiek mažesnės nei iš senesnių agaro kultūrų. Daugumoje kultūrų terpių bakterijos ląstelės būna pleomorfinės coryneform</text:span><text:span text:style-name="T4"> </text:span><text:span text:style-name="T3">lazdelės ir gali nulemti skirtingą Gramo reakciją. Ląstelės yra pavienės, poromis su būdingomis alkūnėmis, tipiškomis lenkiamajam dalijimuisi, o kartais netaisyklingomis grupėmis, dažnai vadinamomis tvorelėmis arba kinų hieroglifais.</text:span></text:p>
      <text:p text:style-name="P27"><text:soft-page-break/></text:p>
      <text:p text:style-name="P33"><text:bookmark-end text:name="X1f6a5d1830e042d5aac9fd56235671ef"/><text:bookmark-end text:name="Xc9b4bbbcbc3d44b4bb9cd4765551a2f0"/><text:bookmark-start text:name="X35efc53f62f040f692fabb45965f2b31"/>Imunofluorescencinio tyrimo schema</text:p>
      <text:p text:style-name="P29"/>
      <text:p text:style-name="P2"><text:bookmark-start text:name="X3618a08e582e40a9961a8567ec9cd0c5"/><text:span text:style-name="T3">15</text:span><text:span text:style-name="T4">. B</text:span><text:span text:style-name="T3">akterijos</text:span><text:span text:style-name="T4"> </text:span><text:span text:style-name="T3">štamui ATCC 33113 (NCPPB 2137) arba NCPPB 2140 naudojamas antiserumas, turintis imunofluorescencinį titrą, didesnį kaip 1:600. Atliekama viena tyrimo skaidrės 0,05 M fosfatinio buferinio valgomosios druskos pH 7,0 tirpalo kontrolė nustatyti, ar fluoresceino izotiocianato anti-rabbit imunoglobulininis junginys (FITC) nesijungia su bakterijų ląstelėmis. Bakteriją (ATCC 33113 (NCPPB 2137), NCPPB 2140) reikia panaudoti kaip homologinę antigeno kontrolę ant atskiros skaidrės. Jei įmanoma, turi būti naudojamas natūraliai užkrėstas audinys (palaikomas liofilizacijos būdu arba užšaldytas iki -20°C) kaip panaši kontrolė tai pačiai skaidrei (žr. priedo 2 pav.)</text:span></text:p>
      <text:p text:style-name="P2"><text:bookmark-end text:name="X3618a08e582e40a9961a8567ec9cd0c5"/><text:bookmark-start text:name="X66ce6de55b5f485faf987369a79b4e39"/><text:span text:style-name="T3">16. Galutinė granulė nuosekliai 3 kartus dešimteriopai (10</text:span><text:span text:style-name="T7">1</text:span><text:span text:style-name="T3">, 10</text:span><text:span text:style-name="T7">2</text:span><text:span text:style-name="T3">, 10</text:span><text:span text:style-name="T7">3</text:span><text:span text:style-name="T3">) praskiedžiama distiliuotame vandenyje (žr. priedo 1 pav.). Išmatuotas standartinis kiekvienos granulės tirpalo arba bakterijos suspensijos (maždaug 10</text:span><text:span text:style-name="T8">6</text:span><text:span text:style-name="T3"> ląstelių/ml) kiekis, kurio užtenka uždengti langeliui (maždaug 25 µl) užlašinamas pipete į daugiataškės skaidrės langelius, kaip parodyta priedo 1 paveiksle.</text:span></text:p>
      <text:p text:style-name="P3"><text:bookmark-end text:name="X66ce6de55b5f485faf987369a79b4e39"/><text:bookmark-start text:name="Xcf3e877a24734a6dba66ef9eca90d5a4"/>17. Atitinkami langeliai padengiami bakterijos antiserumu rekomenduojamais skiediniais 0,01 M fosfatiniame buferiniame valgomosios druskos pH 7,2 tirpale (žr. priedą, Buferiai), kaip parodyta priedo 1 paveiksle. 0,01 M fosfatinis buferinis valgomosios druskos pH 7,2 tirpalas naudojamas FITC kontrolei. Darbinis serumo skiedinys turi sudaryti maždaug pusę imunofluorescencinio titro. Jei norima naudoti kitus antiserumo skiedinius, reikia paruošti atskiras skaidres kiekvienam naudojamam skiediniui. Tada inkubuoti drėgnoje kameroje aplinkos temperatūroje 30 minučių. Gerai praskalaujama su 0,01 M fosfatiniu buferiniu valgomosios druskos pH 7,2 tirpalu ir plaunama penkias minutes tris kartus vis nauju buferio kiekiu. Drėgmės perteklius kruopščiai pašalinamas.</text:p>
      <text:p text:style-name="P3"><text:bookmark-end text:name="Xcf3e877a24734a6dba66ef9eca90d5a4"/><text:bookmark-start text:name="Xb0426d0e32484627b1c0d5085b2b485c"/>18. Tokiu pačiu koncentratu, kuris buvo panaudotas nustatyti titrą, kiekvienas langelis padengiamas FITC konjugatu ir inkubuojama 30 minučių tamsioje drėgnoje kameroje aplinkos temperatūroje. Praskalaujama ir išplaunama kaip ir anksčiau. Ant kiekvieno langelio užlašinama maždaug 5-10 µl 0,1 M fosfatų buferuoto glicerino pH 7,6 (arba panašaus tirpalo, kurio pH ne mažesnis kaip 7,6) (žr. priedą, Buferiai), uždengiama dengiamuoju stiklu. Gautas rezultatas apžiūrimas mikroskopu su epifluorescenciniu šviesos šaltiniu ir filtrais, tinkamais darbui su FITC. Tinkamas didinimas yra 400 – 1000 kartų. Replikuoti langeliai nuskaitomi dviem diametrais stačiais kampais ir aplink langelio perimetrus. Ieškoma fluorescuojančių ląstelių teigiamuose kontroliniuose mėginiuose ir nustatomas titras. Ieškoma fluorescuojančių ląstelių FITC/fosfatinio buferinio valgomosios druskos tirpalo kontroliniame langelyje ir, jeigu jų ten neaptinkama, pereinama prie tiriamųjų langelių. Mažiausiai dešimtyje mikroskopo laukų nustatomas vidutinis morfologiškai tipiškų fluorescuojančių ląstelių skaičius viename lauke ir apskaičiuojamas jų skaičius vienam mililitrui nepraskiestos granulės (žr. priedą, Imunofluorescencinių-teigiamų ląstelių populiacijos nustatymas).</text:p>
      <text:p text:style-name="P3"><text:bookmark-end text:name="Xb0426d0e32484627b1c0d5085b2b485c"/><text:bookmark-start text:name="X42d952e1212745a9ad162591963d27f3"/>19. Yra keletas problemų, būdingų imunofluorescenciniam tyrimui:</text:p>
      <text:p text:style-name="P3"><text:bookmark-start text:name="Xdeecee0f94184f739caf7f1eed41d914"/>19.1. bulvių granulėse gali atsirasti foninės fluorescuojančių ląstelių populiacijos, turinčios netipišką morfologiją, ir susikryžminančios saprofitinės bakterijos, kurių dydis ir morfologija yra panašūs į bakterijos. Dėmesį reikia atkreipti tik į tipiško dydžio ir morfologijos fluorescuojančias ląsteles;</text:p>
      <text:p text:style-name="P3"><text:bookmark-end text:name="Xdeecee0f94184f739caf7f1eed41d914"/><text:bookmark-start text:name="X986f6af5963f4ce7848fab75d8118ab0"/>19.2. dėl sukryžminimo reakcijos galimybės mėginius, kurių imunofluorescencinis tyrimas yra teigiamas, reikia dar kartą ištirti, naudojant kitą antiserumą;</text:p>
      <text:p text:style-name="P2"><text:bookmark-end text:name="X986f6af5963f4ce7848fab75d8118ab0"/><text:bookmark-start text:name="Xb1b1c66e905b4c25ae1508e7e41eae14"/><text:span text:style-name="T3">19.3. šio metodo techninė aptikimo riba yra nuo 10</text:span><text:span text:style-name="T7">3</text:span><text:span text:style-name="T3"> iki 10</text:span><text:span text:style-name="T7">4</text:span><text:span text:style-name="T3"> ląstelių vienam mililitrui nepraskiestos granulės. Mėginiai su imunofluorescenciškai tipiškais ląstelių skaičiais, esantys aptikimo ribose, paprastai yra neigiami bakterijai, tačiau juos galima ištirti baklažano testu.</text:span></text:p>
      <text:p text:style-name="P3"><text:bookmark-end text:name="X42d952e1212745a9ad162591963d27f3"/><text:bookmark-end text:name="Xb1b1c66e905b4c25ae1508e7e41eae14"/><text:bookmark-start text:name="Xb37bad4472104311b87a1ebf3f152010"/>20. Neigiamas imunofluorescencinis tyrimas yra nustatomas bet kuriam mėginiui, kuriame neaptiktos morfologiškai tipiškos fluorescuojančios ląstelės. Mėginiai laikomi neužkrėstais bakterija. Baklažano testo atlikti nereikia.</text:p>
      <text:p text:style-name="P2"><text:bookmark-end text:name="Xb37bad4472104311b87a1ebf3f152010"/><text:bookmark-start text:name="X93c6124178e74940aa4efae29b7ac419"/><text:soft-page-break/><text:span text:style-name="T3">21. Teigiamas imunofluorescencinis tyrimas yra nustatomas bet kuriam mėginiui, kuriame aptiktos morfologiškai tipiškos fluorescuojančios ląstelės. Mėginiai, kuriems nustatomas teigiamas imunofluorescencinis tyrimas, naudojant abu antiserumus, laikomi potencialiai užkrėstais bakterija</text:span><text:span text:style-name="T4">.</text:span><text:span text:style-name="T3"> Baklažano testą reikia atlikti visiems mėginiams, kurie laikomi potencialiai užkrėstais.</text:span></text:p>
      <text:p text:style-name="P27"/>
      <text:p text:style-name="P33"><text:bookmark-end text:name="X35efc53f62f040f692fabb45965f2b31"/><text:bookmark-end text:name="X93c6124178e74940aa4efae29b7ac419"/><text:bookmark-start text:name="X73f19c8d1f4f433c91a97c135d5813aa"/>Baklažano testas</text:p>
      <text:p text:style-name="P29"/>
      <text:p text:style-name="P3"><text:bookmark-start text:name="X815d724b544d48cebb88227bcdefdad6"/>22. Baklažano kultūra:</text:p>
      <text:p text:style-name="P2"><text:bookmark-start text:name="Xbb899314fe50444cb08ee28d329efaef"/><text:span text:style-name="T3">22.1. baklažano (</text:span><text:span text:style-name="T4">Solanum melongena cv. Black Beauty</text:span><text:span text:style-name="T3">) sėklos pasodinamos į pasterizuotą sėklų kompostą. Daigai persodinami su visiškai išsiskleidusiomis sėklaskiltėmis (nuo 10 iki 14 dienų) į vazonėlį su pasterizuotu kompostu;</text:span></text:p>
      <text:p text:style-name="P3"><text:bookmark-end text:name="Xbb899314fe50444cb08ee28d329efaef"/><text:bookmark-start text:name="X670cd2cb5143472faf246d4f030f92c3"/>22.2. baklažanai naudojami, kai yra 3 lapelių fazėje, kai du, bet ne daugiau kaip trys lapeliai yra visiškai išsiskleidę. Baklažanai turi būti auginami šiltnamyje, prie išvardytų aplinkos sąlygų:</text:p>
      <text:p text:style-name="P3"><text:bookmark-start text:name="Xa5ead985385d42f5bdd61065df69a9cb"/>22.2.1. apšvietimas: 14 valandų dirbtinis prie 8-10 tūkst. liuksų arba natūralus, jei diena ilgesnė nei 14 valandų;</text:p>
      <text:p text:style-name="P3"><text:bookmark-end text:name="Xa5ead985385d42f5bdd61065df69a9cb"/><text:bookmark-start text:name="Xeb3d71855d3a46be9d6e398c1bea7638"/>22.2.2. temperatūra: dieną: nuo 21 iki 24°C, naktį: 15°C;</text:p>
      <text:p text:style-name="P3"><text:bookmark-end text:name="X670cd2cb5143472faf246d4f030f92c3"/><text:bookmark-end text:name="Xeb3d71855d3a46be9d6e398c1bea7638"/><text:bookmark-start text:name="Xbb89175f59114c488721241349212f8c"/>22.3. bakterija neauga temperatūroje, aukštesnėje nei 30°C. Jei temperatūra naktį nenukrenta iki 15°C, gali atsirasti chlorofilo trūkumas (sidabriška nekrozė);</text:p>
      <text:p text:style-name="P3"><text:bookmark-end text:name="Xbb89175f59114c488721241349212f8c"/><text:bookmark-start text:name="X54939993c1564971ad119ba6e1c8b15f"/>22.4. šaknų pažeidimų, kuriuos sukelia sciarid lervos, galima išvengti, panaudojus tinkamą insekticidą.</text:p>
      <text:p text:style-name="P3"><text:bookmark-end text:name="X815d724b544d48cebb88227bcdefdad6"/><text:bookmark-end text:name="X54939993c1564971ad119ba6e1c8b15f"/><text:bookmark-start text:name="Xd1cecdc76d45491496c121c868996651"/>23. Granulė padalijama mažiausiai 25 baklažanams 3 lapelių fazės, taikant vieną iš šių metodų: inokuliavimas įpjovus, inokuliavimas švirkštu.</text:p>
      <text:p text:style-name="P27"/>
      <text:p text:style-name="P33"><text:bookmark-end text:name="X73f19c8d1f4f433c91a97c135d5813aa"/><text:bookmark-end text:name="Xd1cecdc76d45491496c121c868996651"/><text:bookmark-start text:name="X8b9e5f4e79b44360b8fe7a6b8db5d3a0"/>Inokuliavimas į įpjovą (I metodas)</text:p>
      <text:p text:style-name="P29"/>
      <text:p text:style-name="P3"><text:bookmark-start text:name="X949d2578638442cab8304605789f768f"/>24. Kiekvienas vazonėlis paguldomas horizontaliai (išplėsto polistirolo blokas, iš kurio vieno paviršiaus pašalintas 5 cm gylio, 10 cm pločio, 15 cm ilgio gabalas atitinka 10 cm vazonėlį) (žr. priedo 3 pav.). Kiekvienam tiriamam mėginiui tarp stiebo ir bloko turi būti įstatyta sterilaus aliuminio folijos juostelė. Augalą galima prilaikyti gumine juosta apjuosus bloką.</text:p>
      <text:p text:style-name="P3"><text:bookmark-end text:name="X949d2578638442cab8304605789f768f"/><text:bookmark-start text:name="X912c128eb63d4a51852a804c5d49e4c7"/>25. Skalpeliu padaroma išilginė arba šiek tiek įstriža 0,5-1,0 cm ilgio ir maždaug trijų ketvirčių stiebo diametro gylio įpjova tarp sėklaskilčių ir pirmojo lapelio. Praplėtus įpjovą skalpelio geležtės smaigaliu, teptuku akims apvesti arba plonu dailininko teptuku, patepama inokuliantu nuo granulės. Likusi granulė paskirstoma ant visų baklažanų. Naudojant 2 ml švirkštą, įpjova užtepama steriliu vazelinu.</text:p>
      <text:p text:style-name="P29"/>
      <text:p text:style-name="P33"><text:bookmark-end text:name="X8b9e5f4e79b44360b8fe7a6b8db5d3a0"/><text:bookmark-end text:name="X912c128eb63d4a51852a804c5d49e4c7"/><text:bookmark-start text:name="X8510c2f099e84ab6becc43158d443812"/>Inokuliavimas į įpjovą (II metodas)</text:p>
      <text:p text:style-name="P29"/>
      <text:p text:style-name="P3"><text:bookmark-start text:name="X68266a2f71314986bfcddacfab67fc2e"/>26. Laikant augalą tarp dviejų pirštų, pipete užlašinamas lašas (maždaug 5 – 10 l) granulės suspensijos ant stiebo tarp sėklaskilčių ir pirmojo lapelio. Steriliu skalpeliu, pradedant nuo granulės suspensijos lašo, padaroma išilginė (maždaug 5° kampu) 1,0 cm ilgio ir maždaug 2/3 stiebo storio gylio įpjova. Naudojant švirkštą, įpjova užtepama steriliu vazelinu.</text:p>
      <text:p text:style-name="P29"/>
      <text:p text:style-name="P33"><text:bookmark-end text:name="X8510c2f099e84ab6becc43158d443812"/><text:bookmark-end text:name="X68266a2f71314986bfcddacfab67fc2e"/><text:bookmark-start text:name="X452813fbf7374a97b7c851254ff9b205"/>Inokuliavimas švirkštu</text:p>
      <text:p text:style-name="P29"/>
      <text:p text:style-name="P2"><text:bookmark-start text:name="Xd3dbe2444dfc457d831c07868ccb2267"/><text:span text:style-name="T3">27. Tam kad būtų sumažintas turgoro spaudimas, vieną dieną prieš inokuliaciją baklažanų laistyti negalima. Baklažanų augalai inokuliuojami tiesiai virš sėklaskilčių švirkštu su poodine adata (ne mažesne kaip 23G). Granulė paskirstoma baklažanams. 25 augalai inokuliuojami žinoma bakterijos kultūra ir, kur įmanoma, natūraliai užkrėstu stiebagumbių audiniu, taikant tą patį inokuliavimo metodą. 25 augalai inokuliuojami steriliu 0,05 M fos</text:span><text:span text:style-name="T3">fatiniu buferiniu valgomosios druskos pH 7,0 tirpalu, taikant tą patį inokuliacijos metodą. Tada 40 dienų augalai tinkamomis sąlygomis inkubuojami. Kas aštuonias dienas reguliariai tikrinama, ar nepasirodys simptomai. Suskaičiuojamas augalų, kuriuose pasirodė bakterijos sukeltas lapų vytimas, kuris gali prasidėti </text:span><text:soft-page-break/><text:span text:style-name="T3">kaip vytimas kraštuose ir tarp gyslų simptomai, skaičius. Suvytęs audinys iš pradžių gali būti tamsiai žalias arba margas, tačiau prieš nekrozuojant pašviesėja. Vytimai tarp gyslų dažnai atrodo kaip sušlapinti riebiu skysčiu. Nekrotinis audinys dažnai turi ryškų geltoną pakraštį. Augalai nebūtinai žūva – kuo ilgesnis laikotarpis iki pasirodant pirmiesiems simptomams, tuo didesnė galimybė, kad augalas išgyvens. Augalai gali nugalėti infekciją. Jauni baklažanų augalai daug jautresni mažų bakterijų populiacijoms negu vyresni augalai, todėl augalus reikia naudoti 3 lapelio stadijoje arba prieš pat ją.</text:span></text:p>
      <text:p text:style-name="P2"><text:bookmark-end text:name="Xd3dbe2444dfc457d831c07868ccb2267"/><text:bookmark-start text:name="X10812ac4ee854727992ca6bb9e181a8e"/><text:span text:style-name="T3">28. Vytimą taip pat gali sukelti kitų bakterijų arba grybų populiacijos, esančios stiebagumbio audinio granulėje. Tai gali būti </text:span><text:span text:style-name="T4">Erwinia carotovora </text:span><text:span text:style-name="T3">subsp</text:span><text:span text:style-name="T4">. carotovora </text:span><text:span text:style-name="T3">ir</text:span><text:span text:style-name="T4"> E. carotovora </text:span><text:span text:style-name="T3">subsp</text:span><text:span text:style-name="T4">. atroseptica, Phoma exigua </text:span><text:span text:style-name="T3">var</text:span><text:span text:style-name="T4">. foveata</text:span><text:span text:style-name="T3">, taip pat ir didelės saprofitinių bakterijų populiacijos. Tokį apvytimą galima atskirti nuo bakterijos sukelto vytimo, kadangi visi lapai arba visi augalai greitai vysta.</text:span></text:p>
      <text:p text:style-name="P2"><text:bookmark-end text:name="X10812ac4ee854727992ca6bb9e181a8e"/><text:bookmark-start text:name="X3a4dd6c9827849d6b00e08bfa692f809"/><text:span text:style-name="T3">29. Gramo mėginiai paruošiami visoms baklažano augalo dalims, kuriose pastebėti simptomai, panaudojant suvytusių lapų audinių ir stiebų audinių dalis ir izoliuojami tinkamoje maistinių medžiagų terpėje. Baklažanų lapai ir stiebų paviršius dezinfekuojami nušluostant 70% etanoliu. Esant tam tikroms aplinkybėms, ypač kai augimo sąlygos nėra pačios geriausios, gali būti, kad bakterija įgis latentinės infekcijos formą baklažanuose net po 40 dienų inkubacijos. Dėl tokios infekcijos inokuliuoti augalai gali nustoti augti ir prarasti energiją. Jeigu imunofluorescencinis testas laikomas teigiamu, galima nuspręsti tirti toliau. Todėl labai svarbu palyginti visų tiriamų baklažanų augalų augimo tempus sterilaus 0,05 M fosfatinio bu</text:span><text:span text:style-name="T3">ferinio valgomosios druskos pH 7,0 tirpalo kontroline inokuliacija ir stebėti šiltnamio aplinkos sąlygas.</text:span></text:p>
      <text:p text:style-name="P2"><text:bookmark-end text:name="X3a4dd6c9827849d6b00e08bfa692f809"/><text:bookmark-start text:name="X00c8e71344a548cd8afb9bea73b8f9d0"/><text:span text:style-name="T3">30. Tolesniam tyrimui reikia nupjauti stiebus virš inokuliuotos vietos ir pašalinti lapus. Tada stiebai maceruojami 0,05 M fosfatiniu buferiniu valgom</text:span><text:span text:style-name="T3">osios druskos pH 7,0 tirpalu. Sunaudojama pusė granulės dažyti Gramo būdu ir imunofluorescenciniam testui, likusi pusė panaudojama kitam baklažano testui, atliekamam tuo atveju, jei dažymas Gramo būdu ir (arba) imunofluorescenciniai testai teigiami. Naudojama žinoma bakterijos kultūra ir sterili 0,05 M fosfatinio buferinio valgomosios druskos pH 7,0 tirpalo kontrolė. Jeigu kitame teste simptomai nepastebimi, mėginys turi būti laikomas neigiamu.</text:span></text:p>
      <text:p text:style-name="P27"/>
      <text:p text:style-name="P33"><text:bookmark-end text:name="X452813fbf7374a97b7c851254ff9b205"/><text:bookmark-end text:name="X00c8e71344a548cd8afb9bea73b8f9d0"/><text:bookmark-start text:name="X86b2dd49ad674d078807ebe96619c180"/>Bakterijos izoliavimas</text:p>
      <text:p text:style-name="P29"/>
      <text:p text:style-name="P3"><text:bookmark-start text:name="X05e16f036ec84044988398b75c42404b"/>31. Diagnozę galima patvirtinti tiktai tada, jeigu bakterija yra izoliuojama ir nustatoma. Nors tai sudėtinga bakterija, ją galima izoliuoti iš simptominio audinio. Nepaisant to, šią bakteriją gali užgožti greitai augančios saprofitinės bakterijos ir todėl izoliavimas tiesiai nuo stiebagumbio audinio granulės nerekomenduojamas. Baklažanai yra puiki selektyvi mitybinė terpė bakterijai augti ir su jais galima taip pat puikiai atlikti patvirtinamąjį šeimininko testą.</text:p>
      <text:p text:style-name="P3"><text:bookmark-end text:name="X05e16f036ec84044988398b75c42404b"/><text:bookmark-start text:name="X1ee54983751845b2a90bcf3a753f49b4"/>32. Izoliavimą reikia atlikti iš visų simptominių bulvių stiebagumbių ir baklažanų. Kai reikia, atliekama baklažanų stiebų maceracija.</text:p>
      <text:p text:style-name="P3"><text:bookmark-end text:name="X1ee54983751845b2a90bcf3a753f49b4"/><text:bookmark-start text:name="X768d9242bbc24608a4b2d3fa5bc746ef"/>33. Suspensija sėjama ant vienos iš išvardytų terpių:</text:p>
      <text:p text:style-name="P3"><text:bookmark-start text:name="Xd2bfa05bcc59448a8d274c902f746764"/>33.1. maistingo dekstrozės agaro (tik subkultūrai);</text:p>
      <text:p text:style-name="P3"><text:bookmark-end text:name="Xd2bfa05bcc59448a8d274c902f746764"/><text:bookmark-start text:name="Xbc93f75a47ff45e2a2474467b8ccc858"/>33.2. mielių peptono gliukozės agaro;</text:p>
      <text:p text:style-name="P3"><text:bookmark-end text:name="Xbc93f75a47ff45e2a2474467b8ccc858"/><text:bookmark-start text:name="X100bfe40264943f4ae0dc5effef34790"/>33.3. maistinio mielių dekstrozės agaro;</text:p>
      <text:p text:style-name="P3"><text:bookmark-end text:name="X100bfe40264943f4ae0dc5effef34790"/><text:bookmark-start text:name="X580e58b2aefd4d83bfe610dcfe09c80c"/>33.4. mielių ekstrakto mineralinių druskų agaro.</text:p>
      <text:p text:style-name="P3"><text:bookmark-end text:name="X768d9242bbc24608a4b2d3fa5bc746ef"/><text:bookmark-end text:name="X580e58b2aefd4d83bfe610dcfe09c80c"/><text:bookmark-start text:name="X14777143a66f4d158b54ee691e2ad0b7"/>34. Inkubuojama 21°C iki 20 dienų.</text:p>
      <text:p text:style-name="P2"><text:bookmark-end text:name="X14777143a66f4d158b54ee691e2ad0b7"/><text:bookmark-start text:name="X4c31c4fe2c754105956c9a339d33173d"/><text:span text:style-name="T3">35</text:span><text:span text:style-name="T4">. </text:span><text:span text:style-name="T3">Bakterija auga lėtai, paprastai per 10 dienų išauga į segtuko smaigalio, kremines, skliautines kolonijas. Sėjama dar kartą, stengiantis gauti gryną kultūrą.</text:span></text:p>
      <text:p text:style-name="P3"><text:bookmark-end text:name="X4c31c4fe2c754105956c9a339d33173d"/><text:bookmark-start text:name="X48257807534a4221a914aa59fcf6b306"/>36. Subkultūroje augimo tempai spartesni. Tipiškos kolonijos būna kremiškai baltos arba dramblio kaulo spalvos, apskritos, lygios, iškilios, išgaubtos skliautinės, gleivėtos skystos su lygiais kraštais ir paprastai 1 – 3 mm skersmens.</text:p>
      <text:p text:style-name="P29"/>
      <text:p text:style-name="P33"><text:bookmark-end text:name="X86b2dd49ad674d078807ebe96619c180"/><text:bookmark-end text:name="X48257807534a4221a914aa59fcf6b306"/><text:bookmark-start text:name="X609133f4433049d8b67569d26e0f59f6"/>Bakterijos nustatymas</text:p>
      <text:p text:style-name="P29"/>
      <text:p text:style-name="P3"><text:bookmark-start text:name="Xb893e6a9565645f5a7a2371276145025"/><text:soft-page-break/>37. Iš sveikų arba užkrėstų bulvių ir baklažanų galima išskirti daugelį Gramteigiamų coryneform bakterijų, kurių kolonijiniai tipai panašūs į bakterijos. Bakterija nustatoma tokiais testais:</text:p>
      <text:p text:style-name="P3"><text:bookmark-start text:name="Xb93370f29c9340c6bc4d496d36a011fd"/>37.1. imunofluorescencinis testas;</text:p>
      <text:p text:style-name="P3"><text:bookmark-end text:name="Xb93370f29c9340c6bc4d496d36a011fd"/><text:bookmark-start text:name="Xeb69a3f815d74b1db1e1511585908155"/>37.2. baklažano testas;</text:p>
      <text:p text:style-name="P3"><text:bookmark-end text:name="Xeb69a3f815d74b1db1e1511585908155"/><text:bookmark-start text:name="Xee244ba2de71493abad5f3bbdea9ace0"/>37.3. maistinių medžiagų ir fiziologiniai testai;</text:p>
      <text:p text:style-name="P3"><text:bookmark-end text:name="Xee244ba2de71493abad5f3bbdea9ace0"/><text:bookmark-start text:name="X397dc44ac0ad4d5c806bb18dfa970f18"/>37.4. oksidacijos/fermentacijos testas (O/F);</text:p>
      <text:p text:style-name="P3"><text:bookmark-end text:name="X397dc44ac0ad4d5c806bb18dfa970f18"/><text:bookmark-start text:name="X36b144341b2a432083307711ed727857"/>37.5. oksidazės testas;</text:p>
      <text:p text:style-name="P3"><text:bookmark-end text:name="X36b144341b2a432083307711ed727857"/><text:bookmark-start text:name="Xda9ddc50d3454074ba4d212ec2d60d2e"/>37.6. auginimo 37°C temperatūroje;</text:p>
      <text:p text:style-name="P3"><text:bookmark-end text:name="Xda9ddc50d3454074ba4d212ec2d60d2e"/><text:bookmark-start text:name="X17ee69e9e4a94cf598586c43a0fe29e1"/>37.7. ureazės gamyba;</text:p>
      <text:p text:style-name="P3"><text:bookmark-end text:name="X17ee69e9e4a94cf598586c43a0fe29e1"/><text:bookmark-start text:name="X5367652e42ab426e80a1844a5a1a4c02"/>37.8. eskulino hidrolizė;</text:p>
      <text:p text:style-name="P3"><text:bookmark-end text:name="X5367652e42ab426e80a1844a5a1a4c02"/><text:bookmark-start text:name="X6e3cd57201c744e1af7836b476a92510"/>37.9. krakmolo hidrolizė;</text:p>
      <text:p text:style-name="P3"><text:bookmark-end text:name="X6e3cd57201c744e1af7836b476a92510"/><text:bookmark-start text:name="X93270711dd7245f2b4f980b07ea0e563"/>37.10. pakantumas 7% natrio chlorido tirpalui;</text:p>
      <text:p text:style-name="P2"><text:bookmark-end text:name="X93270711dd7245f2b4f980b07ea0e563"/><text:bookmark-start text:name="X1311d868ccc542c4825a75de483b840e"/><text:span text:style-name="T3">37.11. indo</text:span><text:span text:style-name="T3">lo testas;</text:span></text:p>
      <text:p text:style-name="P3"><text:bookmark-end text:name="X1311d868ccc542c4825a75de483b840e"/><text:bookmark-start text:name="X88c63b99d01a44ca853ec8eb1363a484"/>37.12. katalazės testas;</text:p>
      <text:p text:style-name="P2"><text:bookmark-end text:name="X88c63b99d01a44ca853ec8eb1363a484"/><text:bookmark-start text:name="X355274940b7a4c3e9069600a411007a2"/><text:span text:style-name="T3">37.13. H</text:span><text:span text:style-name="T9">2</text:span><text:span text:style-name="T3">S gamyba;</text:span></text:p>
      <text:p text:style-name="P3"><text:bookmark-end text:name="X355274940b7a4c3e9069600a411007a2"/><text:bookmark-start text:name="X4d41b790bc064155ad21c656b3acb8e4"/>37.14. citrato įsisavinimas;</text:p>
      <text:p text:style-name="P3"><text:bookmark-end text:name="X4d41b790bc064155ad21c656b3acb8e4"/><text:bookmark-start text:name="Xef7bf3db42354924bf92de4ea5906772"/>37.15. želatinos hidrolizė;</text:p>
      <text:p text:style-name="P3"><text:bookmark-end text:name="Xef7bf3db42354924bf92de4ea5906772"/><text:bookmark-start text:name="Xa0a0fd8bac364058bc4c55cce8efe57b"/>37.16. rūgštis iš: glicerino, laktozės, ramnozės ir salicino;</text:p>
      <text:p text:style-name="P3"><text:bookmark-end text:name="Xa0a0fd8bac364058bc4c55cce8efe57b"/><text:bookmark-start text:name="X63f14450982f40f29288af2f85e2fea6"/>37.17. dažymas pagal Gramą.</text:p>
      <text:p text:style-name="P3"><text:bookmark-end text:name="Xb893e6a9565645f5a7a2371276145025"/><text:bookmark-end text:name="X63f14450982f40f29288af2f85e2fea6"/><text:bookmark-start text:name="Xb98b642c888e4bdca212e89b988e27a7"/>38. Visuose testuose reikia panaudoti žinomos bakterijos kontrolę. Maistinių medžiagų ir fiziologinius testus reikia atlikti naudojant inokuliantus iš maistinių agaro subkultūrų. Morfologinius palyginimus reikia atlikti iš maistinių dekstrozės agaro kultūrų.</text:p>
      <text:p text:style-name="P2"><text:bookmark-end text:name="Xb98b642c888e4bdca212e89b988e27a7"/><text:bookmark-start text:name="X999f51c181b145e499ee0a6e2638431b"/><text:span text:style-name="T3">39. Imunofluorescenciniam testui ląstelių populiacijos turi būti sureguliuotos iki 10</text:span><text:span text:style-name="T8">6</text:span><text:span text:style-name="T3"> ląstelių mililitre. Imunofluorescencinis titras turi būti panašus į žinomos bakterijos kultūrą.</text:span></text:p>
      <text:p text:style-name="P2"><text:bookmark-end text:name="X999f51c181b145e499ee0a6e2638431b"/><text:bookmark-start text:name="Xab9f49c6f61e4f03adf8f920d8fd19ba"/><text:span text:style-name="T3">40. Baklažano testui ląstelių populiacijos turi būti sureguliuotos iki 10</text:span><text:span text:style-name="T8">7</text:span><text:span text:style-name="T3"> ląstelių mililitre. Baklažano testus reikia atlikti su 10 augalų kiekvienam naudojant bakterijos kultūrą ir sterilaus vandens kontrolę. Su grynomis kultūromis paprastai nuvysta per 20 dienų, tačiau augalai, kuriuose simptomai neatsiranda praėjus šiam laikui, turi būti inkubuojami iš viso 30 dienų temperatūroje, sudarančioje sąlygas baklažanams augti, tačiau neviršijančioje 30°C. Jeigu praėjus 30 dienų simptomai nepastebimi, negali būti patvirtinta, kad kultūra yra patogeninė bakterijos forma.</text:span></text:p>
      <text:p text:style-name="P29"/>
      <text:p text:style-name="P33"><text:bookmark-end text:name="X609133f4433049d8b67569d26e0f59f6"/><text:bookmark-end text:name="Xab9f49c6f61e4f03adf8f920d8fd19ba"/><text:bookmark-start text:name="X14d528bdcf854ba0993853d964cd48f8"/>Tyrimui panaudotos medžiagos laikymas</text:p>
      <text:p text:style-name="P29"/>
      <text:p text:style-name="P3"><text:bookmark-start text:name="Xbf6974e9c03c4090b49e29af7e364dd1"/>41. Kiekvienu atveju, kai buvo užfiksuotas teigiamas imunofluorescencinis testas, taikomas metodas, nurodytas šios tvarkos III skyriuje, ir laukiama patvirtinimo arba paneigimo; užbaigus minėtą tyrimą, reikia atskirti ir užkonservuoti:</text:p>
      <text:p text:style-name="P3"><text:bookmark-start text:name="Xc529eff875154063b73c98c1007a55d8"/>41.1. visus tirtus bulvių stiebagumbius ir augalus, jeigu įmanoma;</text:p>
      <text:p text:style-name="P3"><text:bookmark-end text:name="Xc529eff875154063b73c98c1007a55d8"/><text:bookmark-start text:name="X16a5c9823f7a41a9a1efd29b38aa580b"/>41.2. visas likusias ištraukas ir papildomai paruoštas imunofluorescencines skaidres, kol tyrimas minimu metodu bus baigtas.</text:p>
      <text:p text:style-name="P3"><text:bookmark-end text:name="Xbf6974e9c03c4090b49e29af7e364dd1"/><text:bookmark-end text:name="X16a5c9823f7a41a9a1efd29b38aa580b"/><text:bookmark-start text:name="X62457886c9434f77afbe3bfa0a7494b0"/>42. Jeigu bakterijos buvimas patvirtinamas, reikia atskirti ir užkonservuoti trumpiausiai vieną mėnesį po pranešimo:</text:p>
      <text:p text:style-name="P3"><text:bookmark-start text:name="X83faf7be76214358a4a2fb9a7b788281"/>42.1. visą medžiagą, minėtą 41.1 ir 41.2 papunkčiuose;</text:p>
      <text:p text:style-name="P3"><text:bookmark-end text:name="X83faf7be76214358a4a2fb9a7b788281"/><text:bookmark-start text:name="Xbd1cea4c805e41bf89559a09784bae21"/>42.2. užkrėstą baklažanų mėginį, kuris buvo inokuliuotas bulvės stiebagumbio arba augalo ekstraktu;</text:p>
      <text:p text:style-name="P3"><text:bookmark-end text:name="Xbd1cea4c805e41bf89559a09784bae21"/><text:bookmark-start text:name="Xe6d715793431441eac95bc94fa249759"/>42.3. izoliuotą bakterijos kultūrą.</text:p>
      <text:p text:style-name="P29"/>
      <text:p text:style-name="P33"><text:bookmark-end text:name="X14d528bdcf854ba0993853d964cd48f8"/><text:bookmark-end text:name="X62457886c9434f77afbe3bfa0a7494b0"/><text:bookmark-end text:name="Xe6d715793431441eac95bc94fa249759"/><text:bookmark-start text:name="Xbe04025b0bd54a48bee52a2a55de2704"/>Galimo bulvių užkrėtimo masto nustatymas</text:p>
      <text:p text:style-name="P29"/>
      <text:p text:style-name="P3"><text:bookmark-start text:name="Xd40c23968d424bbea43edbea7599253c"/>43. Nustatant galimo užkrėtimo mastą, reikia atsižvelgti į:</text:p>
      <text:p text:style-name="P3"><text:bookmark-start text:name="X1e964c825099431d88ec599b70da7e67"/>43.1. stiebagumbius ir augalus, auginamus vietoje, kuri yra užkrėsta;</text:p>
      <text:p text:style-name="P3"><text:bookmark-end text:name="X1e964c825099431d88ec599b70da7e67"/><text:bookmark-start text:name="X1ffbff16bea54ba1ba0615a033c2f5f2"/><text:soft-page-break/>43.2. auginimo vietą arba patalpas, kuriose yra gamybinė grandis, susijusi su stiebagumbiais ir augalais, kurios yra užkrėstos, įskaitant tas, kur dalijamasi gamybine įranga ir priemonėmis tiesiogiai ar per tą patį rangovą;</text:p>
      <text:p text:style-name="P3"><text:bookmark-end text:name="X1ffbff16bea54ba1ba0615a033c2f5f2"/><text:bookmark-start text:name="Xdf2860a02f3c4cd3845d623eb6c43026"/>43.3. stiebagumbius arba augalus, auginamus auginimo vietoje, kuri minima 43.2 papunktyje, arba esančius tokioje auginimo vietoje laikotarpiu, kai stiebagumbiai ir augalai, nustatyti užkrėstais, buvo auginimo vietose arba gamybiniuose pastatuose;</text:p>
      <text:p text:style-name="P3"><text:bookmark-end text:name="Xdf2860a02f3c4cd3845d623eb6c43026"/><text:bookmark-start text:name="Xd073882b2a15409fb253f4de8ce03658"/>43.4. sandėlius, kuriuose laikomi stiebagumbiai iš anksčiau minėtų auginimo vietų;</text:p>
      <text:p text:style-name="P3"><text:bookmark-end text:name="Xd073882b2a15409fb253f4de8ce03658"/><text:bookmark-start text:name="X9a167c20739d4fb58c2a3fc640f056a3"/>43.5. bet kokią techniką, transporto priemonę, konteinerį, saugyklą arba jų dalis ir kitus objektus, įskaitant pakuotę, kurie galėjo turėti sąlytį su stiebagumbiais arba augalais, nustatytais užkrėstais per praėjusį 12 mėnesių laikotarpį;</text:p>
      <text:p text:style-name="P3"><text:bookmark-end text:name="X9a167c20739d4fb58c2a3fc640f056a3"/><text:bookmark-start text:name="X8ba27829f9614095977a1a6ee00a58a1"/>43.6. bet kokius stiebagumbius arba augalus, laikomus arba turėjusius sąlytį su bet kokiomis struktūromis ar objektais, minėtais 43.5 papunktyje, prieš tokių struktūrų ar objektų išvalymą ir dezinfekavimą;</text:p>
      <text:p text:style-name="P2"><text:bookmark-end text:name="X8ba27829f9614095977a1a6ee00a58a1"/><text:bookmark-start text:name="X849641d58dcf4456961f3954bf35bfdd"/><text:span text:style-name="T3">43.7. tyrimų rezultatus, kuriais remiantis, klonavimu susiję stiebagumbiai ar augalai, kurių kilmė yra susiju</text:span><text:span text:style-name="T3">si su stiebagumbiais arba augalais, kuriems tyrimais nustatytas užkrėtimas.</text:span></text:p>
      <text:p text:style-name="P3"><text:bookmark-end text:name="Xd40c23968d424bbea43edbea7599253c"/><text:bookmark-end text:name="X849641d58dcf4456961f3954bf35bfdd"/><text:bookmark-start text:name="X06550abc2af745a0a9e86c333b4207b8"/>44. Nustatant galimą išplitimą, taip pat reikia atsižvelgti į:</text:p>
      <text:p text:style-name="P3"><text:bookmark-start text:name="Xda353eae99b840289de9dbb42b4a04b5"/>44.1. tai, ar arti nustatyto užkrėtimo yra kitos teritorijos, kur auginamos bulvės arba kiti bakterijos augalai šeimininkai;</text:p>
      <text:p text:style-name="P3"><text:bookmark-end text:name="Xda353eae99b840289de9dbb42b4a04b5"/><text:bookmark-start text:name="Xbd921f562f044de8bf618c38beb0cb0b"/>44.2. sėklinių bulvių kilmę.</text:p>
      <text:p text:style-name="P29"/>
      <text:p text:style-name="P32"><text:bookmark-end text:name="Xc474c64fc44140fe8ddf28da847c3a2d"/><text:bookmark-end text:name="Xbe04025b0bd54a48bee52a2a55de2704"/><text:bookmark-end text:name="X06550abc2af745a0a9e86c333b4207b8"/><text:bookmark-end text:name="Xbd921f562f044de8bf618c38beb0cb0b"/><text:bookmark-start text:name="X58384982df494dd3b8e0ce4b576cb868"/>IV. FITOSANITARIJOS PRIEMONĖS</text:p>
      <text:p text:style-name="P29"/>
      <text:p text:style-name="P3"><text:bookmark-start text:name="Xeff61fbff8a044ce8b5b1954aa1c7f98"/>45. Norint patvirtinti arba paneigti bakterijos buvimą, tarnyba privalo atlikti laboratorinį patikrinimą pagal šios tvarkos III skyriuje aprašytus metodus bei tinkamai užkonservuoti panaudotą medžiagą.</text:p>
      <text:p text:style-name="P3"><text:bookmark-end text:name="Xeff61fbff8a044ce8b5b1954aa1c7f98"/><text:bookmark-start text:name="Xbf2675f9c59545ae84f30b8aa4c57168"/>46. Kol bus patvirtintas arba paneigtas įtariamas užkrėtimas bakterija, tarnyba turi:</text:p>
      <text:p text:style-name="P3"><text:bookmark-start text:name="Xf6ff606c87554172857b70ba516fa309"/>46.1. uždrausti visų partijų ir/arba siuntų, iš kurių buvo paimti mėginiai, judėjimą, išskyrus atvejus, kai tai yra jos kontroliuojama ir su sąlyga, kad bus taikomos priemonės bakterijos išplitimui išvengti;</text:p>
      <text:p text:style-name="P3"><text:bookmark-end text:name="Xf6ff606c87554172857b70ba516fa309"/><text:bookmark-start text:name="X4a3fccd190ac4a8d8d8b51fd22ea71ea"/>46.2. nustatyti pirminį užkrėtimo šaltinį;</text:p>
      <text:p text:style-name="P3"><text:bookmark-end text:name="X4a3fccd190ac4a8d8d8b51fd22ea71ea"/><text:bookmark-start text:name="Xae6c5e8576c7435a9b2a52bdfa515541"/>46.3. pagal įvertinto pavojaus lygį taikyti būtinas papildomas apsaugos priemones, siekiant užkirsti kelią bakterijos plitimui. Viena iš priemonių yra visų kitų stiebagumbių arba augalų, esančių patalpose arba už patalpų ribų, kur buvo įtariamas bakterijos paplitimas, judėjimo kontrolė.</text:p>
      <text:p text:style-name="P3"><text:bookmark-end text:name="Xbf2675f9c59545ae84f30b8aa4c57168"/><text:bookmark-end text:name="Xae6c5e8576c7435a9b2a52bdfa515541"/><text:bookmark-start text:name="X7050f46502e54af6a09cb5ab22ee2656"/>47. Jeigu patikrinimo metu stiebagumbių, augalų ar augalų dalių mėginiuose bakterijos buvimas patvirtinamas (nustatomas), tarnyba, atsižvelgdama į mokslinius principus, bakterijos biologiją ir konkrečias gamybos, rinkodaros ir perdirbimo sistemas:</text:p>
      <text:p text:style-name="P3"><text:bookmark-start text:name="X3dbbe69460f14933a8583a99a7e8cc0f"/>47.1. nustato užkrėstais stiebagumbius ir augalus, siuntą ir/arba partiją, įrenginius, transporto priemonę, konteinerius, saugyklą ar jų dalis ir bet kokius kitus objektus, įskaitant pakuotę, iš kur buvo paimtas mėginys, bei auginimo vietą (-as) ir lauką (-us), kur stiebagumbiai ar augalai buvo auginami ir nukasti;</text:p>
      <text:p text:style-name="P3"><text:bookmark-end text:name="X3dbbe69460f14933a8583a99a7e8cc0f"/><text:bookmark-start text:name="Xfe28da95698040c5b297acb87904799d"/>47.2. nustato galimo bakterinio užkrėtimo mastą per produkcijos (iki derliaus nuėmimo ir po jo) sąlytį su nustatytu užkrėtimu;</text:p>
      <text:p text:style-name="P3"><text:bookmark-end text:name="Xfe28da95698040c5b297acb87904799d"/><text:bookmark-start text:name="X3bd981fbe696460698a399bb0982b117"/>47.3. paženklina teritorijos ribas, remdamasi nustatytu bakteriniu užkrėtimu, galimu užkrėtimo mastu ir galimu bakterijos išplitimu;</text:p>
      <text:p text:style-name="P3"><text:bookmark-end text:name="X3bd981fbe696460698a399bb0982b117"/><text:bookmark-start text:name="X86582b0e30734dbab5ae4901be02795c"/>47.4. atsiradus bakterinio paplitimo pavojui, privalo imtis papildomų arba griežtesnių priemonių kovai su bakterija.</text:p>
      <text:p text:style-name="P3"><text:bookmark-end text:name="X7050f46502e54af6a09cb5ab22ee2656"/><text:bookmark-end text:name="X86582b0e30734dbab5ae4901be02795c"/><text:bookmark-start text:name="X4476979f5ae246f3a87d7346f415d68a"/>48. Tarnyba užtikrina, jog nustačius, kad stiebagumbiai arba augalai yra užkrėsti, bulvių atsargos, kurios klonavimu susijusios su užkrėstomis, būtų patikrintos pagal šios tvarkos III skyriuje pateikiamus metodus. Jei šiuo patikrinimu nustatomas užkrėtimas, turi būti įvertintas jo mastas, išplitimas, paženklinama užkrėsta teritorija.</text:p>
      <text:p text:style-name="P3"><text:bookmark-end text:name="X4476979f5ae246f3a87d7346f415d68a"/><text:bookmark-start text:name="Xc61ba8e0bcca4e018d0b5a7c20509d63"/>49. Nustačius bakterinį užkrėtimą, gali būti naudojamos tokios priemonės:</text:p>
      <text:p text:style-name="P3"><text:bookmark-start text:name="Xc5e8ba45fdfb497ba477cff76d72e62a"/><text:soft-page-break/>49.1. užkrėstų bulvių stiebagumbių panaudojimas pramoniniam perdirbimui, jas be perkrovimo pristatant į perdirbimo įmonę, kurioje yra atliekų šalinimo įrenginiai, užtikrinus, kad per šalinimo įrenginius neišplis bakterija, bei saugyklų ir transporto priemonių, išvažiuojančių iš įmonės teritorijos, dezinfekcijos sistema;</text:p>
      <text:p text:style-name="P3"><text:bookmark-end text:name="Xc5e8ba45fdfb497ba477cff76d72e62a"/><text:bookmark-start text:name="X30482ee6851b47a69dea90d78e97649c"/>49.2. kitos priemonės, jeigu užtikrinama, kad nėra bakterijos išplitimo pavojaus.</text:p>
      <text:p text:style-name="P3"><text:bookmark-end text:name="Xc61ba8e0bcca4e018d0b5a7c20509d63"/><text:bookmark-end text:name="X30482ee6851b47a69dea90d78e97649c"/><text:bookmark-start text:name="X840b68625c8641ec9168c15a3c5da241"/>50. Tinkamas bulvių stiebagumbių arba augalų, kurie įtariami bakterijos užkrėtimu, panaudojimas arba šalinimas yra:</text:p>
      <text:p text:style-name="P3"><text:bookmark-start text:name="X56ec90efe28a4db1bba71f00d3db0d3b"/>50.1. galutinis suvartojimas maistui, jas pristatant vartotojui be perkrovimo ir perpakavimo;</text:p>
      <text:p text:style-name="P3"><text:bookmark-end text:name="X56ec90efe28a4db1bba71f00d3db0d3b"/><text:bookmark-start text:name="Xc8aff7ab2959400fb7ea876d6afb59fc"/>50.2. pramoninis perdirbimas, jas pristatant be perkrovimo į perdirbimo cechą, kuriame yra tinkami atliekų šalinimo ir dezinfekavimo įrenginiai;</text:p>
      <text:p text:style-name="P3"><text:bookmark-end text:name="Xc8aff7ab2959400fb7ea876d6afb59fc"/><text:bookmark-start text:name="Xc9649ce01e12472d8a1926e704d07649"/>50.3. kitas tinkamas panaudojimas ar šalinimas, jei užtikrinama, kad nėra bakterijos išplitimo pavojaus.</text:p>
      <text:p text:style-name="P3"><text:bookmark-end text:name="X840b68625c8641ec9168c15a3c5da241"/><text:bookmark-end text:name="Xc9649ce01e12472d8a1926e704d07649"/><text:bookmark-start text:name="Xc248f5fd4ceb4db9a743b7e2e346b20e"/>51. Tarnyba gali nustatyti papildomas valymo ir dezinfekcijos priemones bakterijai kontroliuoti.</text:p>
      <text:p text:style-name="P3"><text:bookmark-end text:name="Xc248f5fd4ceb4db9a743b7e2e346b20e"/><text:bookmark-start text:name="X80b09f4a29fc43c58f50fd669d9ca090"/>52. Paženklintoje teritorijoje įgyvendinamos priemonės:</text:p>
      <text:p text:style-name="P3"><text:bookmark-start text:name="Xabc6799518044574ab5bc2f5706ab1c2"/>52.1. auginimo vietose, kurios laikomos užkrėstomis:</text:p>
      <text:p text:style-name="P3"><text:bookmark-start text:name="X573f81a19acc43bc912e48920570911c"/>52.1.1. lauke, kuris laikomas užkrėstu arba mažiausiai trejus auginimo metus skaičiuojant nuo kitų metų, kai nustatytas užkrėtimas bakterija:</text:p>
      <text:p text:style-name="P3"><text:bookmark-start text:name="Xab8b48aa7ef64ac896daf003aeb7149e"/>52.1.1.1. naikinami savaime augantys augalai bei stiebagumbiai ar kiti natūraliai aptikti bakterijos augalai šeimininkai;</text:p>
      <text:p text:style-name="P3"><text:bookmark-end text:name="Xab8b48aa7ef64ac896daf003aeb7149e"/><text:bookmark-start text:name="X188e07e79e6649699ee3256bde970b60"/>52.1.1.2. jokie stiebagumbiai, augalai, sėklos ar kiti natūraliai aptikti bakterijos augalai šeimininkai, ar kiti augalai, keliantys bakterijos išlikimo ar paplitimo pavojų, negali būti sodinami, kol lauke bus aptinkami savaime augantys bulvių augalai ar stiebagumbiai mažiausiai dvejus auginimo metus paeiliui;</text:p>
      <text:p text:style-name="P3"><text:bookmark-end text:name="X188e07e79e6649699ee3256bde970b60"/><text:bookmark-start text:name="Xb242670de666425fb9158918832912a4"/>52.1.1.3. pirmąjį bulvių auginimo sezoną, praėjus 52.1.1 papunktyje apibūdintam laikotarpiui, sodinamos oficialiai sertifikuotos sėklinės bulvės, skirtos maistui ar pašarui, atliekant oficialius tyrimus;</text:p>
      <text:p text:style-name="P3"><text:bookmark-end text:name="Xb242670de666425fb9158918832912a4"/><text:bookmark-start text:name="X315ba80d75cb42aabb1cd7f27b8c5bb6"/>52.1.1.4. kitą bulvių auginimo sezoną po to, kuris paminėtas 52.1.1.3 papunktyje ir/ar pasibaigus sėjomainos ciklui, gali būti sodinamos oficialiai sertifikuotos sėklinės bulvės sėklai, maistui ar pašarui, atliekant oficialius tyrimus;</text:p>
      <text:p text:style-name="P3"><text:bookmark-end text:name="X573f81a19acc43bc912e48920570911c"/><text:bookmark-end text:name="X315ba80d75cb42aabb1cd7f27b8c5bb6"/><text:bookmark-start text:name="Xebc5713435fb405780b6c19b7141d4b8"/>52.1.2. lauke, kuris laikomas užkrėstu, ketverius auginimo metus praėjus tiems metams, kuriais buvo nustatytas užkrėtimas:</text:p>
      <text:p text:style-name="P3"><text:bookmark-start text:name="X2faa81b43d1443a6862be9d645f1fe99"/>52.1.2.1. taikomos priemonės naikinant savaime sudygstančius bulvių augalus ir stiebagumbius bei kitus natūraliai aptiktus bakterijos augalus šeimininkus;</text:p>
      <text:p text:style-name="P3"><text:bookmark-end text:name="X2faa81b43d1443a6862be9d645f1fe99"/><text:bookmark-start text:name="Xe693b4dd6ebf472e9ae11690851920a7"/>52.1.2.2. laukas paliekamas pūdymuoti arba paverčiamas nuolatine ganykla, kuri dažnai visiškai nupjaunama arba intensyviai ganoma;</text:p>
      <text:p text:style-name="P3"><text:bookmark-end text:name="Xe693b4dd6ebf472e9ae11690851920a7"/><text:bookmark-start text:name="X12f1bc8870f14513a6c0f307330077f0"/>52.1.2.3. pirmąjį bulvių auginimo sezoną, praėjus 52.1.2 papunktyje apibūdintam laikotarpiui, oficialiai sertifikuotos sėklinės bulvės sodinamos sėklai, maistui ar pašarui, atliekant oficialius tyrimus;</text:p>
      <text:p text:style-name="P3"><text:bookmark-end text:name="Xebc5713435fb405780b6c19b7141d4b8"/><text:bookmark-end text:name="X12f1bc8870f14513a6c0f307330077f0"/><text:bookmark-start text:name="X7bd1317f130c46e383c5c178eaa84da1"/>52.1.3. laukuose, kurie ribojasi su užkrėsta teritorija:</text:p>
      <text:p text:style-name="P3"><text:bookmark-start text:name="Xbedd89066f9945cf96c571b9a1b8bbcd"/>52.1.3.1. auginimo metais, einančiais po tų metų, kuriais buvo nustatytas užkrėtimas:</text:p>
      <text:p text:style-name="P3"><text:bookmark-start text:name="Xbebab314480f4e1cbf8c413c47acb874"/>52.1.3.1.1. negali būti sodinami ar sėjami jokie augalai, sėklos ar bakterijos augalai šeimininkai. Priemonės turi būti taikomos naikinant savaime augančius bulvių augalus bei bakterijos augalus šeimininkus;</text:p>
      <text:p text:style-name="P3"><text:bookmark-end text:name="Xbebab314480f4e1cbf8c413c47acb874"/><text:bookmark-start text:name="X069c12ad7ada4cbba6600633bc8d3c59"/>52.1.3.1.2. gali būti sodinamos tik oficialiai sertifikuotos sėklinės bulvės, skirtos maistui ar pašarui, su sąlyga, jog savaime sudygstančių bulvių augalų ir kitų natūraliai aptiktų bakterijos augalų šeimininkų nėra;</text:p>
      <text:p text:style-name="P3"><text:bookmark-end text:name="X069c12ad7ada4cbba6600633bc8d3c59"/><text:bookmark-start text:name="Xa9fbd7d15f3f4105a7b6897c1d9c61fe"/>52.1.3.1.3. mažiausiai dvejus auginimo metus po metų, nurodytų 52.1.3.1 papunktyje, sodinamos tiktai oficialiai sertifikuotos sėklinės bulvės sėklai, maistui ar pašarui;</text:p>
      <text:p text:style-name="P3"><text:bookmark-end text:name="Xa9fbd7d15f3f4105a7b6897c1d9c61fe"/><text:bookmark-start text:name="X6b7ae0c4854b4d35992ee88e9259594e"/>52.1.3.1.4. kiekvienais auginimo metais, minėtais 52.1.3.1 ir 52.1.3.1.3 papunkčiuose, taikomos priemonės naikinant savaime sudygstančius bulvių augalus ir kitus natūraliai aptiktus bakterijos augalus šeimininkus, atliekant oficialius tyrimus;</text:p>
      <text:p text:style-name="P3"><text:bookmark-end text:name="X6b7ae0c4854b4d35992ee88e9259594e"/><text:bookmark-start text:name="Xce4b3f6c9882484ba04bdc27672b81df"/><text:soft-page-break/>52.1.3.1.5. ten, kur sodinamos sertifikuotos sėklinės bulvės, skirtos maistui ar pašarui, kitais metais po nustatyto užkrėtimo augančios bulvės oficialiai tikrinamos, o savaime sudygstantys bulvių augalai tikrinami, ar neužkrėsti bakterija;</text:p>
      <text:p text:style-name="P3"><text:bookmark-end text:name="X7bd1317f130c46e383c5c178eaa84da1"/><text:bookmark-end text:name="Xbedd89066f9945cf96c571b9a1b8bbcd"/><text:bookmark-end text:name="Xce4b3f6c9882484ba04bdc27672b81df"/><text:bookmark-start text:name="X000f9b61d121463285b13b9279236cab"/>52.1.4. nustačius užkrėtimą, kiekvienais auginimo metais, iki pirmojo leistino bulvių derliaus sezono imtinai, lauke, kuriame buvo nustatytas užkrėtimas, naudota technika ir sandėliavimo įranga turi būti valoma ir dezinfekuojama;</text:p>
      <text:p text:style-name="P3"><text:bookmark-end text:name="X000f9b61d121463285b13b9279236cab"/><text:bookmark-start text:name="X7916bf1d55804c1d9eda2489d198f96b"/>52.1.5. tose gamybos sistemose, kur galima visiškai pakeisti auginimo terpę:</text:p>
      <text:p text:style-name="P2"><text:bookmark-start text:name="X8c0a5bdaf0ca4a3899b2012ae5960d12"/><text:span text:style-name="T3">52.1.5.1. jokie augalai ar sėklos nesodinami ir nesėjami, kol gamybos įmonėje nebus taikytos priemonės išnaikinti bakteriją bei pašalinti visą bulvių ar kitą S</text:span><text:span text:style-name="T4">olanaceae</text:span><text:span text:style-name="T3"> medžiagą, visų pirma pakeičiant auginimo terpę ir valant bei dezinfekuojant gamybos įmonę bei visą įrangą;</text:span></text:p>
      <text:p text:style-name="P3"><text:bookmark-end text:name="X8c0a5bdaf0ca4a3899b2012ae5960d12"/><text:bookmark-start text:name="X1363fdfafc404c5e9158501bf67c3e4c"/>52.1.5.2. bulvės auginamos iš oficialiai sertifikuotų sėklinių bulvių arba iš mikrogumbų ar augalų, gautų pradinio dauginimo būdu;</text:p>
      <text:p text:style-name="P3"><text:bookmark-end text:name="Xabc6799518044574ab5bc2f5706ab1c2"/><text:bookmark-end text:name="X7916bf1d55804c1d9eda2489d198f96b"/><text:bookmark-end text:name="X1363fdfafc404c5e9158501bf67c3e4c"/><text:bookmark-start text:name="X3fd7ee5e04284d40859cdc6c3a2d1383"/>52.2. paženklintoje teritorijoje tarnyba:</text:p>
      <text:p text:style-name="P3"><text:bookmark-start text:name="X41ad2797586b4c59a5efdda3ae7448a5"/>52.2.1. kontroliuoja:</text:p>
      <text:p text:style-name="P3"><text:bookmark-start text:name="X5f8d7b1f73cb4d788d7779b4822a79de"/>52.2.1.1. mažiausiai tris auginimo sezonus po nustatyto užkrėtimo:</text:p>
      <text:p text:style-name="P3"><text:bookmark-start text:name="X2eba3d13e4a543c3853b2efec5e3a27c"/>52.2.1.1.1. vietas ir patalpas, kur auginami, laikomi ir apdorojami bulvių stiebagumbiai, taip pat patalpas, kur dirbama pagal sutartį samdytomis bulvių apdorojimo mašinomis;</text:p>
      <text:p text:style-name="P3"><text:bookmark-end text:name="X2eba3d13e4a543c3853b2efec5e3a27c"/><text:bookmark-start text:name="Xc4a82cf4c9b54295a2747c1efa704a35"/>52.2.1.1.2. tokiose vietose esančių mašinų ir sandėlių valymą ir dezinfekavimą;</text:p>
      <text:p text:style-name="P3"><text:bookmark-end text:name="Xc4a82cf4c9b54295a2747c1efa704a35"/><text:bookmark-start text:name="X54bdfa295a48404090ac620fa5da379c"/>52.2.1.1.3. tik oficialiai sertifikuotos sėklos sodinimą;</text:p>
      <text:p text:style-name="P3"><text:bookmark-end text:name="X54bdfa295a48404090ac620fa5da379c"/><text:bookmark-start text:name="X15d09c90a9974c69970a8acfd6d35a4f"/>52.2.1.1.4. nukastų sėklinių bulvių laikymą atskirai nuo maistinių;</text:p>
      <text:p text:style-name="P2"><text:bookmark-end text:name="X5f8d7b1f73cb4d788d7779b4822a79de"/><text:bookmark-end text:name="X15d09c90a9974c69970a8acfd6d35a4f"/><text:bookmark-start text:name="X74242bd674e2420390032f32fbe1db0f"/><text:span text:style-name="T3">52.2.1.2. atlieka sistemingus oficialius tyrimus ieškant bakterijos bulvių (</text:span><text:span text:style-name="T4">Solanum tuberosum </text:span><text:span text:style-name="T3">L.) stiebagumbiuose ir augaluose.</text:span></text:p>
      <text:p text:style-name="P3"><text:bookmark-end text:name="X80b09f4a29fc43c58f50fd669d9ca090"/><text:bookmark-end text:name="X3fd7ee5e04284d40859cdc6c3a2d1383"/><text:bookmark-end text:name="X41ad2797586b4c59a5efdda3ae7448a5"/><text:bookmark-end text:name="X74242bd674e2420390032f32fbe1db0f"/><text:bookmark-start text:name="X7073f6c95d744f2bba8a04ad2f42484f"/>53. Draudžiama importuoti bulves iš šalių ar regionų, kuriuose nustatyta bakterija.</text:p>
      <text:p text:style-name="P3"><text:bookmark-end text:name="X7073f6c95d744f2bba8a04ad2f42484f"/><text:bookmark-start text:name="Xfaa844aca9b94edd879fda14b9e8ead6"/>54. Draudžiamas bakterijos laikymas, išskyrus žemės ūkio ministro nustatytus atvejus mokslo, tyrimų ir selekcijos tikslais, jeigu tai netrukdys bakterijos kontrolei ir nesukels jos išplitimo pavojaus.</text:p>
      <text:p text:style-name="P3"><text:bookmark-end text:name="Xfaa844aca9b94edd879fda14b9e8ead6"/><text:bookmark-start text:name="X26f4b6706977486d9e2d0cb04f8cd28c"/>55. Sėklinių bulvių augintojams nerekomenduojama bendrai naudoti žemės ūkio techniką su kitais žemės ūkio produkcijos augintojais.</text:p>
      <text:p text:style-name="P3"/>
      <text:p text:style-name="P32"><text:bookmark-end text:name="X58384982df494dd3b8e0ce4b576cb868"/><text:bookmark-end text:name="X26f4b6706977486d9e2d0cb04f8cd28c"/><text:bookmark-start text:name="Xec9ca89b2cfa4ea0817ac92a938f5740"/>V. INFORMACIJOS PERDAVIMAS UŽSIENIO VALSTYBĖMS IR TARPTAUTINĖMS ORGANIZACIJOMS</text:p>
      <text:p text:style-name="P3"/>
      <text:p text:style-name="P3"><text:bookmark-start text:name="X787afabde4064a388347fa92522e06c8"/>56. Tarnyba privalo kaupti informaciją apie diagnozuotus bakterijos židinius, taikyti fitosanitarijos priemones, kol nebus nustatyta, kad bakterijos židinys visiškai sunaikintas.</text:p>
      <text:p text:style-name="P3"><text:bookmark-end text:name="X787afabde4064a388347fa92522e06c8"/><text:bookmark-start text:name="Xee4203a8892e465397f5e79423882102"/>57. Tarnyba kasmet privalo pranešti Europos ir Viduržemio jūros augalų apsaugos organizacijai, ES šalims narėms ir Europos Komisijai apie oficialias priemones, taikytas aptikus bakteriją, taip pat fitosanitarinio registro objektų, kuriems šios priemonės taikytos, registracijos numerius.</text:p>
      <text:p text:style-name="P3"><text:bookmark-end text:name="Xee4203a8892e465397f5e79423882102"/><text:bookmark-start text:name="X947d5e08304f448c8fc039ced8034b47"/>58. Atsiradus bakterinio užkrėtimo pavojui, tarnyba privalo nedelsdama pranešti Europos ir Viduržemio jūros augalų apsaugos organizacijai, ES šalims narėms ir Europos Komisijai apie bet kokį užkrėtimą bakterija ir zonos paženklinimo detales.</text:p>
      <text:p text:style-name="P3"><text:bookmark-end text:name="X947d5e08304f448c8fc039ced8034b47"/><text:bookmark-start text:name="Xdcda8de1672040e3873b51e2168a7cdb"/>59. Apie atliktų tyrimų rezultatus tarnyba kartą per metus praneša Europos ir Viduržemio jūros regiono augalų apsaugos organizacijai, ES šalims narėms ir Europos Komisijai.</text:p>
      <text:p text:style-name="P3"><text:bookmark-end text:name="Xdcda8de1672040e3873b51e2168a7cdb"/><text:bookmark-start text:name="X931aa7817a484e2fbba64c33f0771117"/>60. Tarnyba informuoja užsienio valstybes, Europos Komisiją ir tarptautines organizacijas apie nustatytus bulvių žiedinio puvinio židinius.</text:p>
      <text:p text:style-name="P3"/>
      <text:p text:style-name="P32"><text:bookmark-end text:name="Xec9ca89b2cfa4ea0817ac92a938f5740"/><text:bookmark-end text:name="X931aa7817a484e2fbba64c33f0771117"/><text:bookmark-start text:name="Xc76d1041323e406cb26f9e6d79960460"/>VI. SUNAIKINIMO TVARKA</text:p>
      <text:p text:style-name="P3"/>
      <text:p text:style-name="P2"><text:bookmark-start text:name="X27074258be1a420d95b4dab2dc487b21"/><text:span text:style-name="T3">61</text:span><text:span text:style-name="T2">. </text:span><text:span text:style-name="T3">Nustačius bakterijos buvimą bulvių produkcijoje, sėklinėms ir maistinėms bulvėms taikomas:</text:span></text:p>
      <text:p text:style-name="P3"><text:bookmark-start text:name="Xe7b86167cf0e43ab91a2b9bff0e5f330"/>61.1. sunaikinimas arba pramoninis perdirbimas;</text:p>
      <text:p text:style-name="P3"><text:bookmark-end text:name="Xe7b86167cf0e43ab91a2b9bff0e5f330"/><text:bookmark-start text:name="X5aa91e407f374ac6ba78341414f5a937"/>61.2. jų atliekų nukenksminimas (sunaikinimas);</text:p>
      <text:p text:style-name="P3"><text:bookmark-end text:name="X5aa91e407f374ac6ba78341414f5a937"/><text:bookmark-start text:name="X50818094ae384e59b495dba2c508a3a4"/><text:soft-page-break/>61.3. sandėlių, kur laikomos užkrėstos bakterija bulvės, įrenginių, transporto priemonių (žemės ūkio technikos), konteinerių, pakuočių išvalymas ir dezinfekavimas.</text:p>
      <text:p text:style-name="P3"><text:bookmark-end text:name="X27074258be1a420d95b4dab2dc487b21"/><text:bookmark-end text:name="X50818094ae384e59b495dba2c508a3a4"/><text:bookmark-start text:name="X1ec36ff06c70467ca62d98ad9722641a"/>62. Saugyklų, kur laikomos užkrėstos bakterija bulvės, įrenginių, transporto priemonių dezinfekavimui turi būti naudojamos medžiagos, turinčios savo sudėtyje amonio, chloro, dioksido, jodo ir fenolio grupes, galima panaudoti 2-4 proc. vario sulfato ar formalino tirpalus.</text:p>
      <text:p text:style-name="P2"><text:bookmark-end text:name="X1ec36ff06c70467ca62d98ad9722641a"/><text:bookmark-start text:name="X45c98146c2354a4d824fac0f355fff3e"/><text:span text:style-name="T3">63.</text:span><text:span text:style-name="T2"> </text:span><text:span text:style-name="T3">Dezinfekavimas turi būti atliekamas pašalinus organines liekanas ir trukti ne mažiau kaip 10 min.</text:span></text:p>
      <text:p text:style-name="P29">______________</text:p>
      <text:p text:style-name="P18"><text:bookmark-end text:name="Xf3ac7451d5034e69b2d69d60644f801e"/><text:bookmark-end text:name="Xc76d1041323e406cb26f9e6d79960460"/><text:bookmark-end text:name="X45c98146c2354a4d824fac0f355fff3e"/><text:bookmark-start text:name="Xc80fddfeac9546ae9379a9c34bc137b9"/>Bulvių žiedinio puvinio fitosanitarinės kontrolės ir fitosanitarijos priemonių taikymo tvarkos priedas</text:p>
      <text:p text:style-name="P3"/>
      <text:p text:style-name="CentrBold"><text:span text:style-name="T4">CLAVIBACTER MICHIGANENSIS </text:span><text:span text:style-name="T3">SUBSP.</text:span><text:span text:style-name="T4"> SEPEDONICUS </text:span><text:span text:style-name="T3">(SPIECKERMANN ET KOTTHOFF, 1914) DAVIS, GILLASPIE, VIDAVER ET HARRIS, 1984 LABORATORINĖS EKSPERTIZĖS SCHEMOS, REAGENTŲ, MITYBINIŲ TERPIŲ SUDĖTIS, DAŽYMAS, LĄSTELIŲ POPULIACIJOS </text:span></text:p>
      <text:p text:style-name="P32">NUSTATYMO METODAI, TESTAI</text:p>
      <text:p text:style-name="P3"/>
      <text:p text:style-name="P2"><text:span text:style-name="T2">1 pav.</text:span><text:span text:style-name="T3"> Mėginio ir fosfatinio valgomosios druskos buferinio tirpalo kontrolinė skaidrė</text:span></text:p>
      <text:p text:style-name="P3"/>
      <text:p text:style-name="P19"><draw:frame draw:style-name="fr2" draw:name="graphics1" text:anchor-type="as-char" svg:width="16.986cm" svg:height="13.603cm" draw:z-index="0"><draw:image xlink:href="Pictures/20000007000042B40000356CAE3A1B65.wmf" xlink:type="simple" xlink:show="embed" xlink:actuate="onLoad"/></draw:frame></text:p>
      <text:p text:style-name="P3"/>
      <text:p text:style-name="P2"><text:span text:style-name="T2">2 pav</text:span><text:span text:style-name="T3">. Teigiama kontrolinė skaidrė</text:span></text:p>
      <text:p text:style-name="P12"/>
      <text:p text:style-name="P23"><text:soft-page-break/><draw:frame draw:style-name="fr2" draw:name="graphics2" text:anchor-type="as-char" svg:width="17.022cm" svg:height="9.368cm" draw:z-index="1"><draw:image xlink:href="Pictures/200000070000531C00002DCEF94B7F24.wmf" xlink:type="simple" xlink:show="embed" xlink:actuate="onLoad"/></draw:frame></text:p>
      <text:p text:style-name="P12"/>
      <text:p text:style-name="P2"><text:span text:style-name="T2">3 pav.</text:span><text:span text:style-name="T3"> Paguldytas vazonėlis</text:span></text:p>
      <text:p text:style-name="P3"/>
      <text:p text:style-name="P19"><draw:frame draw:style-name="fr2" draw:name="graphics3" text:anchor-type="as-char" svg:width="13.52cm" svg:height="8.996cm" draw:z-index="2"><draw:image xlink:href="Pictures/20000007000031E8000021353687AF76.wmf" xlink:type="simple" xlink:show="embed" xlink:actuate="onLoad"/></draw:frame></text:p>
      <text:p text:style-name="P2"><text:span text:style-name="T2">1 schema. </text:span><text:span text:style-name="T3">Tyrimų rezultatas</text:span></text:p>
      <text:p text:style-name="P4"/>
      <table:table table:name="Table1" table:style-name="Table1">
        <table:table-column table:style-name="Table1.A"/>
        <table:table-column table:style-name="Table1.B"/>
        <table:table-row table:style-name="Table1.1">
          <table:table-cell table:style-name="Table1.A1" office:value-type="string">
            <text:p text:style-name="P14">Bandymas</text:p>
          </table:table-cell>
          <table:table-cell table:style-name="Table1.B1" office:value-type="string">
            <text:p text:style-name="P21">Bakterija</text:p>
          </table:table-cell>
        </table:table-row>
        <table:table-row table:style-name="Table1.1">
          <table:table-cell table:style-name="Table1.A1" office:value-type="string">
            <text:p text:style-name="P5">O/F</text:p>
          </table:table-cell>
          <table:table-cell table:style-name="Table1.B1" office:value-type="string">
            <text:p text:style-name="P21">inertiškas arba silpnai oksiduotas</text:p>
          </table:table-cell>
        </table:table-row>
        <table:table-row table:style-name="Table1.1">
          <table:table-cell table:style-name="Table1.A1" office:value-type="string">
            <text:p text:style-name="P5">Oksidazė</text:p>
          </table:table-cell>
          <table:table-cell table:style-name="Table1.B1" office:value-type="string">
            <text:p text:style-name="P21">–</text:p>
          </table:table-cell>
        </table:table-row>
        <table:table-row table:style-name="Table1.1">
          <table:table-cell table:style-name="Table1.A1" office:value-type="string">
            <text:p text:style-name="P5">Katalazė</text:p>
          </table:table-cell>
          <table:table-cell table:style-name="Table1.B1" office:value-type="string">
            <text:p text:style-name="P21">+</text:p>
          </table:table-cell>
        </table:table-row>
        <table:table-row table:style-name="Table1.1">
          <table:table-cell table:style-name="Table1.A1" office:value-type="string">
            <text:p text:style-name="P5">Nitratų redukcija</text:p>
          </table:table-cell>
          <table:table-cell table:style-name="Table1.B1" office:value-type="string">
            <text:p text:style-name="P21">–</text:p>
          </table:table-cell>
        </table:table-row>
        <table:table-row table:style-name="Table1.1">
          <table:table-cell table:style-name="Table1.A1" office:value-type="string">
            <text:p text:style-name="P5">Ureazės veikla</text:p>
          </table:table-cell>
          <table:table-cell table:style-name="Table1.B1" office:value-type="string">
            <text:p text:style-name="P21">–</text:p>
          </table:table-cell>
        </table:table-row>
        <table:table-row table:style-name="Table1.1">
          <table:table-cell table:style-name="Table1.A1" office:value-type="string">
            <text:p text:style-name="P16"><text:span text:style-name="T3">H</text:span><text:span text:style-name="T9">2</text:span><text:span text:style-name="T3">S produkavimas</text:span></text:p>
          </table:table-cell>
          <table:table-cell table:style-name="Table1.B1" office:value-type="string">
            <text:p text:style-name="P21">–</text:p>
          </table:table-cell>
        </table:table-row>
        <table:table-row table:style-name="Table1.1">
          <table:table-cell table:style-name="Table1.A1" office:value-type="string">
            <text:p text:style-name="P5">Indolo produkavimas</text:p>
          </table:table-cell>
          <table:table-cell table:style-name="Table1.B1" office:value-type="string">
            <text:p text:style-name="P21">–</text:p>
          </table:table-cell>
        </table:table-row>
        <table:table-row table:style-name="Table1.1">
          <table:table-cell table:style-name="Table1.A1" office:value-type="string">
            <text:p text:style-name="P5">Citrato panaudojimas</text:p>
          </table:table-cell>
          <table:table-cell table:style-name="Table1.B1" office:value-type="string">
            <text:p text:style-name="P21">–</text:p>
          </table:table-cell>
        </table:table-row>
        <text:soft-page-break/>
        <table:table-row table:style-name="Table1.1">
          <table:table-cell table:style-name="Table1.A1" office:value-type="string">
            <text:p text:style-name="P5">Krakmolo hidrolizė</text:p>
          </table:table-cell>
          <table:table-cell table:style-name="Table1.B1" office:value-type="string">
            <text:p text:style-name="P21">– arba silpna</text:p>
          </table:table-cell>
        </table:table-row>
        <table:table-row table:style-name="Table1.1">
          <table:table-cell table:style-name="Table1.A1" office:value-type="string">
            <text:p text:style-name="P5">Augimas esant 37°C</text:p>
          </table:table-cell>
          <table:table-cell table:style-name="Table1.B1" office:value-type="string">
            <text:p text:style-name="P21">–</text:p>
          </table:table-cell>
        </table:table-row>
        <table:table-row table:style-name="Table1.1">
          <table:table-cell table:style-name="Table1.A1" office:value-type="string">
            <text:p text:style-name="P5">Augimas 7% NaCl</text:p>
          </table:table-cell>
          <table:table-cell table:style-name="Table1.B1" office:value-type="string">
            <text:p text:style-name="P21">–</text:p>
          </table:table-cell>
        </table:table-row>
        <table:table-row table:style-name="Table1.1">
          <table:table-cell table:style-name="Table1.A1" office:value-type="string">
            <text:p text:style-name="P5">Želatinos hidrolizė</text:p>
          </table:table-cell>
          <table:table-cell table:style-name="Table1.B1" office:value-type="string">
            <text:p text:style-name="P21">–</text:p>
          </table:table-cell>
        </table:table-row>
        <table:table-row table:style-name="Table1.1">
          <table:table-cell table:style-name="Table1.A14" office:value-type="string">
            <text:p text:style-name="P5">Eskulino hidrolizė</text:p>
          </table:table-cell>
          <table:table-cell table:style-name="Table1.B14" office:value-type="string">
            <text:p text:style-name="P21">+</text:p>
          </table:table-cell>
        </table:table-row>
        <table:table-row table:style-name="Table1.1">
          <table:table-cell table:style-name="Table1.A15" office:value-type="string">
            <text:p text:style-name="P5">Rūgštis iš:</text:p>
          </table:table-cell>
          <table:table-cell table:style-name="Table1.B15" office:value-type="string">
            <text:p text:style-name="P21"/>
          </table:table-cell>
        </table:table-row>
        <table:table-row table:style-name="Table1.1">
          <table:table-cell table:style-name="Table1.A15" office:value-type="string">
            <text:p text:style-name="P5">- glicerolio</text:p>
          </table:table-cell>
          <table:table-cell table:style-name="Table1.B15" office:value-type="string">
            <text:p text:style-name="P21">–</text:p>
          </table:table-cell>
        </table:table-row>
        <table:table-row table:style-name="Table1.1">
          <table:table-cell table:style-name="Table1.A15" office:value-type="string">
            <text:p text:style-name="P5">- laktozės</text:p>
          </table:table-cell>
          <table:table-cell table:style-name="Table1.B15" office:value-type="string">
            <text:p text:style-name="P21">– arba silpna</text:p>
          </table:table-cell>
        </table:table-row>
        <table:table-row table:style-name="Table1.1">
          <table:table-cell table:style-name="Table1.A15" office:value-type="string">
            <text:p text:style-name="P5">- ramnozės</text:p>
          </table:table-cell>
          <table:table-cell table:style-name="Table1.B15" office:value-type="string">
            <text:p text:style-name="P21">–</text:p>
          </table:table-cell>
        </table:table-row>
        <table:table-row table:style-name="Table1.1">
          <table:table-cell table:style-name="Table1.A19" office:value-type="string">
            <text:p text:style-name="P5">- salicino</text:p>
          </table:table-cell>
          <table:table-cell table:style-name="Table1.B19" office:value-type="string">
            <text:p text:style-name="P21">–</text:p>
          </table:table-cell>
        </table:table-row>
      </table:table>
      <text:p text:style-name="P4"/>
      <text:p text:style-name="P33">MACERAVIMO SKYSČIO SUDĖTIS, REKOMENDUOJAMA PAGAL LELLIOTTĄ IR SELLARĄ (1976 m.)</text:p>
      <text:p text:style-name="P27"/>
      <text:p text:style-name="P6"/>
      <table:table table:name="Table2" table:style-name="Table2">
        <table:table-column table:style-name="Table2.A"/>
        <table:table-column table:style-name="Table2.B"/>
        <table:table-row table:style-name="Table2.1">
          <table:table-cell table:style-name="Table2.A1" office:value-type="string">
            <text:p text:style-name="P25">D C silikoninis priešputis MS A mišinys (Hopkins et. ir Williams <text:tab/>Ltd, Kat. Nr. 9964-25, Chadwell Heath, Eseksas, Anglija)</text:p>
          </table:table-cell>
          <table:table-cell table:style-name="Table2.B1" office:value-type="string">
            <text:p text:style-name="P21">10 ml</text:p>
          </table:table-cell>
        </table:table-row>
        <table:table-row table:style-name="Table2.2">
          <table:table-cell table:style-name="Table2.A1" office:value-type="string">
            <text:p text:style-name="P5">Lubrol W drožlės (ICI Ltd)</text:p>
          </table:table-cell>
          <table:table-cell table:style-name="Table2.B1" office:value-type="string">
            <text:p text:style-name="P21">0,5 g</text:p>
          </table:table-cell>
        </table:table-row>
        <table:table-row table:style-name="Table2.2">
          <table:table-cell table:style-name="Table2.A1" office:value-type="string">
            <text:p text:style-name="P5">Tetranatrio pirofosfatas</text:p>
          </table:table-cell>
          <table:table-cell table:style-name="Table2.B1" office:value-type="string">
            <text:p text:style-name="P21">1 g</text:p>
          </table:table-cell>
        </table:table-row>
        <table:table-row table:style-name="Table2.2">
          <table:table-cell table:style-name="Table2.A1" office:value-type="string">
            <text:p text:style-name="P5">0,05 M fosfatinis buferinis druskos tirpalas pH 7,0</text:p>
          </table:table-cell>
          <table:table-cell table:style-name="Table2.B1" office:value-type="string">
            <text:p text:style-name="P21">1 l</text:p>
          </table:table-cell>
        </table:table-row>
      </table:table>
      <text:p text:style-name="P6"/>
      <text:p text:style-name="P32"><text:bookmark-start text:name="X1b63e96ece4c4e62b5a6950efc2638c5"/>BUFERIAI</text:p>
      <text:p text:style-name="P3"/>
      <text:p text:style-name="P33"><text:bookmark-end text:name="X1b63e96ece4c4e62b5a6950efc2638c5"/><text:bookmark-start text:name="X91dee1d18ff5471ca3a63b72664680b5"/>0,05 M fosfatinis buferinis druskos tirpalas pH 7,0</text:p>
      <text:p text:style-name="P27"/>
      <text:p text:style-name="P3">Šį buferį galima naudoti gumbų audiniams maceruoti</text:p>
      <text:p text:style-name="P9"/>
      <table:table table:name="Table3" table:style-name="Table3">
        <table:table-column table:style-name="Table3.A"/>
        <table:table-column table:style-name="Table3.B"/>
        <table:table-row table:style-name="Table3.1">
          <table:table-cell table:style-name="Table3.A1" office:value-type="string">
            <text:p text:style-name="P16"><text:span text:style-name="T3">Na</text:span><text:span text:style-name="T10">2</text:span><text:span text:style-name="T3">HPO</text:span><text:span text:style-name="T10">4</text:span></text:p>
          </table:table-cell>
          <table:table-cell table:style-name="Table3.B1" office:value-type="string">
            <text:p text:style-name="P22">4,26 g</text:p>
          </table:table-cell>
        </table:table-row>
        <table:table-row table:style-name="Table3.1">
          <table:table-cell table:style-name="Table3.A1" office:value-type="string">
            <text:p text:style-name="P16"><text:span text:style-name="T3">KH</text:span><text:span text:style-name="T10">2</text:span><text:span text:style-name="T3">PO</text:span><text:span text:style-name="T10">4</text:span></text:p>
          </table:table-cell>
          <table:table-cell table:style-name="Table3.B1" office:value-type="string">
            <text:p text:style-name="P22">2,72 g</text:p>
          </table:table-cell>
        </table:table-row>
        <table:table-row table:style-name="Table3.1">
          <table:table-cell table:style-name="Table3.A1" office:value-type="string">
            <text:p text:style-name="P5">NaCl</text:p>
          </table:table-cell>
          <table:table-cell table:style-name="Table3.B1" office:value-type="string">
            <text:p text:style-name="P22">8,0 g</text:p>
          </table:table-cell>
        </table:table-row>
        <table:table-row table:style-name="Table3.1">
          <table:table-cell table:style-name="Table3.A1" office:value-type="string">
            <text:p text:style-name="P5">Distiliuotas vanduo, iki</text:p>
          </table:table-cell>
          <table:table-cell table:style-name="Table3.B1" office:value-type="string">
            <text:p text:style-name="P22">1 l</text:p>
          </table:table-cell>
        </table:table-row>
      </table:table>
      <text:p text:style-name="P9"/>
      <text:p text:style-name="P33"><text:bookmark-end text:name="X91dee1d18ff5471ca3a63b72664680b5"/><text:bookmark-start text:name="X37f79ad306fb457f8a79d6d6a4dbead3"/>0,01 M fosfatinis buferinis druskos tirpalas pH 7,2</text:p>
      <text:p text:style-name="P27"/>
      <text:p text:style-name="P3">Šis buferis naudojamas antiserumams atskiesti ir plauti IF skaidres</text:p>
      <text:p text:style-name="P9"/>
      <table:table table:name="Table4" table:style-name="Table4">
        <table:table-column table:style-name="Table4.A"/>
        <table:table-column table:style-name="Table4.B"/>
        <table:table-row table:style-name="Table4.1">
          <table:table-cell table:style-name="Table4.A1" office:value-type="string">
            <text:p text:style-name="P16"><text:span text:style-name="T3">Na</text:span><text:span text:style-name="T10">2</text:span><text:span text:style-name="T3">HPO</text:span><text:span text:style-name="T10">4</text:span><text:span text:style-name="T3"> 12H</text:span><text:span text:style-name="T10">2</text:span><text:span text:style-name="T3">O</text:span></text:p>
          </table:table-cell>
          <table:table-cell table:style-name="Table4.B1" office:value-type="string">
            <text:p text:style-name="P22">2,7 g</text:p>
          </table:table-cell>
        </table:table-row>
        <table:table-row table:style-name="Table4.1">
          <table:table-cell table:style-name="Table4.A1" office:value-type="string">
            <text:p text:style-name="P16"><text:span text:style-name="T3">Na</text:span><text:span text:style-name="T10">2</text:span><text:span text:style-name="T3">HPO</text:span><text:span text:style-name="T10">4 </text:span><text:span text:style-name="T3">2H</text:span><text:span text:style-name="T10">2</text:span><text:span text:style-name="T3">O</text:span></text:p>
          </table:table-cell>
          <table:table-cell table:style-name="Table4.B1" office:value-type="string">
            <text:p text:style-name="P22">0,4 g</text:p>
          </table:table-cell>
        </table:table-row>
        <table:table-row table:style-name="Table4.1">
          <table:table-cell table:style-name="Table4.A1" office:value-type="string">
            <text:p text:style-name="P5">NaCl</text:p>
          </table:table-cell>
          <table:table-cell table:style-name="Table4.B1" office:value-type="string">
            <text:p text:style-name="P22">8,0 g</text:p>
          </table:table-cell>
        </table:table-row>
        <table:table-row table:style-name="Table4.1">
          <table:table-cell table:style-name="Table4.A1" office:value-type="string">
            <text:p text:style-name="P5">Distiliuotas vanduo, iki</text:p>
          </table:table-cell>
          <table:table-cell table:style-name="Table4.B1" office:value-type="string">
            <text:p text:style-name="P22">1 l</text:p>
          </table:table-cell>
        </table:table-row>
      </table:table>
      <text:p text:style-name="P9"/>
      <text:p text:style-name="P33"><text:bookmark-end text:name="X37f79ad306fb457f8a79d6d6a4dbead3"/><text:bookmark-start text:name="X6e6d06a80209459eaa872e3c564327a3"/>0,1 M fosfatinis buferinis glicerolis pH 7,6</text:p>
      <text:p text:style-name="P27"/>
      <text:p text:style-name="P3">Šis buferis naudojamas kaip pagrindas sustiprinti fluorescenciją IF teste</text:p>
      <text:p text:style-name="P9"/>
      <table:table table:name="Table5" table:style-name="Table5">
        <table:table-column table:style-name="Table5.A"/>
        <table:table-column table:style-name="Table5.B"/>
        <table:table-row table:style-name="Table5.1">
          <table:table-cell table:style-name="Table5.A1" office:value-type="string">
            <text:p text:style-name="P16"><text:span text:style-name="T3">Na</text:span><text:span text:style-name="T10">2</text:span><text:span text:style-name="T3">HPO</text:span><text:span text:style-name="T10">4</text:span><text:span text:style-name="T3"> 12H</text:span><text:span text:style-name="T10">2</text:span><text:span text:style-name="T3">O</text:span></text:p>
          </table:table-cell>
          <table:table-cell table:style-name="Table5.B1" office:value-type="string">
            <text:p text:style-name="P22">3,2 g</text:p>
          </table:table-cell>
        </table:table-row>
        <table:table-row table:style-name="Table5.1">
          <table:table-cell table:style-name="Table5.A1" office:value-type="string">
            <text:p text:style-name="P16"><text:span text:style-name="T3">Na</text:span><text:span text:style-name="T10">2</text:span><text:span text:style-name="T3">HPO</text:span><text:span text:style-name="T10">4</text:span><text:span text:style-name="T3"> 2H</text:span><text:span text:style-name="T10">2</text:span><text:span text:style-name="T3">O</text:span></text:p>
          </table:table-cell>
          <table:table-cell table:style-name="Table5.B1" office:value-type="string">
            <text:p text:style-name="P22">0,15 g</text:p>
          </table:table-cell>
        </table:table-row>
        <table:table-row table:style-name="Table5.1">
          <table:table-cell table:style-name="Table5.A1" office:value-type="string">
            <text:p text:style-name="P5">Glicerinas</text:p>
          </table:table-cell>
          <table:table-cell table:style-name="Table5.B1" office:value-type="string">
            <text:p text:style-name="P22">50 ml</text:p>
          </table:table-cell>
        </table:table-row>
        <table:table-row table:style-name="Table5.1">
          <table:table-cell table:style-name="Table5.A1" office:value-type="string">
            <text:p text:style-name="P5">Distiliuotas vanduo</text:p>
          </table:table-cell>
          <table:table-cell table:style-name="Table5.B1" office:value-type="string">
            <text:p text:style-name="P22">100 ml</text:p>
          </table:table-cell>
        </table:table-row>
      </table:table>
      <text:p text:style-name="P9"/>
      <text:p text:style-name="P3"/>
      <text:p text:style-name="P33"><text:bookmark-end text:name="X6e6d06a80209459eaa872e3c564327a3"/><text:bookmark-start text:name="X1de9bb3917f94bb2a7e601ba09a353db"/><text:soft-page-break/>DAŽYMAS GRAMO BŪDU (HUKERIO MODIFIKACIJA) (DOETSCH, 1981 m.)</text:p>
      <text:p text:style-name="P3"/>
      <text:p text:style-name="P33"><text:bookmark-end text:name="X1de9bb3917f94bb2a7e601ba09a353db"/><text:bookmark-start text:name="Xeeacf928cc674597bd21421d0740d5d4"/>Kristalvioletino tirpalas</text:p>
      <text:p text:style-name="P29"/>
      <text:p text:style-name="P3">2 g kristalvioletino ištirpinama 20 ml 95% etanolio. 0,8 g amonio oksalato ištirpinama 80 ml distiliuoto vandens. Šie du tirpalai sumaišomi.</text:p>
      <text:p text:style-name="P3"/>
      <text:p text:style-name="P33"/>
      <text:p text:style-name="P33">Liugolio jodas</text:p>
      <text:p text:style-name="P3"/>
      <table:table table:name="Table6" table:style-name="Table6">
        <table:table-column table:style-name="Table6.A"/>
        <table:table-column table:style-name="Table6.B"/>
        <table:table-row table:style-name="Table6.1">
          <table:table-cell table:style-name="Table6.A1" office:value-type="string">
            <text:p text:style-name="P5">Jodas</text:p>
          </table:table-cell>
          <table:table-cell table:style-name="Table6.B1" office:value-type="string">
            <text:p text:style-name="P22">1 g</text:p>
          </table:table-cell>
        </table:table-row>
        <table:table-row table:style-name="Table6.1">
          <table:table-cell table:style-name="Table6.A1" office:value-type="string">
            <text:p text:style-name="P5">Kalio jodidas</text:p>
          </table:table-cell>
          <table:table-cell table:style-name="Table6.B1" office:value-type="string">
            <text:p text:style-name="P22">2 g</text:p>
          </table:table-cell>
        </table:table-row>
        <table:table-row table:style-name="Table6.1">
          <table:table-cell table:style-name="Table6.A1" office:value-type="string">
            <text:p text:style-name="P5">Distiliuotas vanduo</text:p>
          </table:table-cell>
          <table:table-cell table:style-name="Table6.B1" office:value-type="string">
            <text:p text:style-name="P22">300 ml</text:p>
          </table:table-cell>
        </table:table-row>
      </table:table>
      <text:p text:style-name="P9"/>
      <text:p text:style-name="P3">Kietosios medžiagos grūstuvu sutrinamos kartu. Supilama į vandenį ir uždarame inde išmaišoma, kad ištirptų.</text:p>
      <text:p text:style-name="P3"/>
      <text:p text:style-name="P33"><text:bookmark-end text:name="Xeeacf928cc674597bd21421d0740d5d4"/><text:bookmark-start text:name="Xbea9ab832ee5482486ec30bb2b3757e2"/>Safranino kontradažymo tirpalas</text:p>
      <text:p text:style-name="P3"/>
      <text:p text:style-name="P3">Pradinis tirpalas:</text:p>
      <table:table table:name="Table7" table:style-name="Table7">
        <table:table-column table:style-name="Table7.A"/>
        <table:table-column table:style-name="Table7.B"/>
        <table:table-row table:style-name="Table7.1">
          <table:table-cell table:style-name="Table7.A1" office:value-type="string">
            <text:p text:style-name="P5">Safraninas O</text:p>
          </table:table-cell>
          <table:table-cell table:style-name="Table7.B1" office:value-type="string">
            <text:p text:style-name="P22">2,5 g</text:p>
          </table:table-cell>
        </table:table-row>
        <table:table-row table:style-name="Table7.1">
          <table:table-cell table:style-name="Table7.A1" office:value-type="string">
            <text:p text:style-name="P5">95 % etanolis</text:p>
          </table:table-cell>
          <table:table-cell table:style-name="Table7.B1" office:value-type="string">
            <text:p text:style-name="P22">100 ml</text:p>
          </table:table-cell>
        </table:table-row>
      </table:table>
      <text:p text:style-name="P9"/>
      <text:p text:style-name="P3">Sumaišyti ir laikyti.</text:p>
      <text:p text:style-name="P3">Praskiesti: 1:10 darbiniam tirpalui gauti.</text:p>
      <text:p text:style-name="P3"/>
      <text:p text:style-name="P33"><text:bookmark-end text:name="Xbea9ab832ee5482486ec30bb2b3757e2"/><text:bookmark-start text:name="Xb4718de3a3b14d75a61c928a129c3d88"/>Dažymo procedūra</text:p>
      <text:p text:style-name="P3"/>
      <text:p text:style-name="P3">Paruošti tepinėliai išdžiovinami ore, tuomet pakaitinti fiksuojami. Skaidrė vienai minutei pamerkiama į kristalvioletino tirpalą, greitai perliejama vandeniu iš čiaupo, po to minutei pamerkiama į Liugolio jodą. Vėl perliejama vandeniu iš čiaupo ir sausai išdžiovinama. Tada išblukinama 95 % etanoliu, lašinant jį, iki spalva nustos blukti, arba atsargiai maišant pamerkiama 30 s. Vėl nuplaunama vandeniu iš čiaupo ir sausai išdžiovinama. Pamerkiama į safranino tirpalą 10 s. Paskutinį kartą nuplaunama vandeniu iš čiaupo ir sausai išdžiovinama.</text:p>
      <text:p text:style-name="P3">Gramteigiamos bakterijos nusidažo rausvai mėlyna spalva, gramneigiamos bakterijos nusidažo rausvai raudona spalva.</text:p>
      <text:p text:style-name="P3"/>
      <text:p text:style-name="P32"><text:bookmark-end text:name="Xb4718de3a3b14d75a61c928a129c3d88"/><text:bookmark-start text:name="X55b8c749bb6a478183ae809d7fd86ddb"/>IMUNOFLUORESCENCINIŲ-TEIGIAMŲ LĄSTELIŲ POPULIACIJOS NUSTATYMAS</text:p>
      <text:p text:style-name="P3"/>
      <text:p text:style-name="P3">Daugiataškės skaidrės langelio paviršiaus plotas (S)</text:p>
      <text:p text:style-name="P3"/>
      <text:p text:style-name="P3"><draw:frame draw:style-name="fr2" draw:name="graphics4" text:anchor-type="as-char" svg:width="4.6cm" svg:height="0.924cm" draw:z-index="3"><draw:image xlink:href="Pictures/2000000700001D98000005DD535DA4EA.wmf" xlink:type="simple" xlink:show="embed" xlink:actuate="onLoad"/></draw:frame></text:p>
      <text:p text:style-name="P3"/>
      <text:p text:style-name="P3">Objektyvo lauko paviršiaus plotas(-ai)</text:p>
      <text:p text:style-name="P3"/>
      <text:p text:style-name="P3"><draw:frame draw:style-name="fr2" draw:name="graphics5" text:anchor-type="as-char" svg:width="4.494cm" svg:height="0.951cm" draw:z-index="4"><draw:image xlink:href="Pictures/2000000700001A78000005C41DDD17EB.wmf" xlink:type="simple" xlink:show="embed" xlink:actuate="onLoad"/></draw:frame></text:p>
      <text:p text:style-name="P3"/>
      <text:p text:style-name="P3">d apskaičiuojamas tiesiogiai išmatuojant arba pagal pateiktą formulę:</text:p>
      <text:p text:style-name="P3"/>
      <table:table table:name="Table8" table:style-name="Table8">
        <table:table-column table:style-name="Table8.A"/>
        <table:table-column table:style-name="Table8.B"/>
        <text:soft-page-break/>
        <table:table-row table:style-name="Table8.1">
          <table:table-cell table:style-name="Table8.A1" office:value-type="string">
            <text:p text:style-name="P5"><draw:frame draw:style-name="fr2" draw:name="graphics6" text:anchor-type="as-char" svg:width="1.588cm" svg:height="1.004cm" draw:z-index="5"><draw:image xlink:href="Pictures/2000000700000948000005DDC03B070F.wmf" xlink:type="simple" xlink:show="embed" xlink:actuate="onLoad"/></draw:frame></text:p>
          </table:table-cell>
          <table:table-cell table:style-name="Table8.A1" office:value-type="string">
            <text:p text:style-name="P21"/>
            <text:p text:style-name="P20">, i = lauko koeficientas (priklauso nuo okuliaro tipo ir kinta nuo 8 iki 24, K =</text:p>
          </table:table-cell>
        </table:table-row>
        <table:table-row table:style-name="Table8.2">
          <table:table-cell table:style-name="Table8.A1" table:number-columns-spanned="2" office:value-type="string">
            <text:p text:style-name="P21">okuliaro koeficientas (1 arba 1,25), G = objektyvo didinimas (100x, 40x ir t. t.).</text:p>
          </table:table-cell>
          <table:covered-table-cell/>
        </table:table-row>
      </table:table>
      <text:p text:style-name="P3"/>
      <text:p text:style-name="P3"><draw:frame draw:style-name="fr2" draw:name="graphics7" text:anchor-type="as-char" svg:width="2.593cm" svg:height="1.164cm" draw:z-index="6"><draw:image xlink:href="Pictures/2000000700000E5C0000068CA12D1E2F.wmf" xlink:type="simple" xlink:show="embed" xlink:actuate="onLoad"/></draw:frame></text:p>
      <text:p text:style-name="P3"/>
      <text:p text:style-name="P3"><draw:frame draw:style-name="fr2" draw:name="graphics8" text:anchor-type="as-char" svg:width="4.897cm" svg:height="1.561cm" draw:z-index="7"><draw:image xlink:href="Pictures/2000000700001FF000000A10774C5B42.wmf" xlink:type="simple" xlink:show="embed" xlink:actuate="onLoad"/></draw:frame></text:p>
      <text:p text:style-name="P3"/>
      <text:p text:style-name="P3">Suskaičiuojamas tipiškų fluorescuojančių ląstelių skaičius lauke (c).</text:p>
      <text:p text:style-name="P3">Apskaičiuojamas tipiškų fluorescuojančių ląstelių skaičius langelyje (C).</text:p>
      <text:p text:style-name="P3"/>
      <text:p text:style-name="P3"><draw:frame draw:style-name="fr2" draw:name="graphics9" text:anchor-type="as-char" svg:width="1.588cm" svg:height="1.058cm" draw:z-index="8"><draw:image xlink:href="Pictures/2000000700000880000005AB2AD7ECEE.wmf" xlink:type="simple" xlink:show="embed" xlink:actuate="onLoad"/></draw:frame></text:p>
      <text:p text:style-name="P3"/>
      <text:p text:style-name="P3">Apskaičiuojamas tipiškų fluorescuojančių ląstelių skaičius ml granulėje (N).</text:p>
      <text:p text:style-name="P3"/>
      <table:table table:name="Table9" table:style-name="Table9">
        <table:table-column table:style-name="Table9.A"/>
        <table:table-column table:style-name="Table9.B"/>
        <table:table-row table:style-name="Table9.1">
          <table:table-cell table:style-name="Table9.A1" office:value-type="string">
            <text:p text:style-name="P5"><draw:frame draw:style-name="fr2" draw:name="graphics10" text:anchor-type="as-char" svg:width="2.776cm" svg:height="1.03cm" draw:z-index="9"><draw:image xlink:href="Pictures/20000007000010B40000062881FE7297.wmf" xlink:type="simple" xlink:show="embed" xlink:actuate="onLoad"/></draw:frame></text:p>
          </table:table-cell>
          <table:table-cell table:style-name="Table9.A1" office:value-type="string">
            <text:p text:style-name="P24"><text:span text:style-name="T3">, </text:span><text:span text:style-name="T4">y</text:span><text:span text:style-name="T3"> = granulės tūris langelyje, F = granulės skiedimo koeficientas.</text:span></text:p>
            <text:p text:style-name="P19"/>
          </table:table-cell>
        </table:table-row>
      </table:table>
      <text:p text:style-name="P3"/>
      <text:p text:style-name="P33"><text:bookmark-end text:name="X55b8c749bb6a478183ae809d7fd86ddb"/><text:bookmark-start text:name="X3e6d55b3d690470182cbf4f31e4a47c4"/>TERPĖS, SKIRTOS BAKTERIJAI AUGINTI IR ATSKIRTI</text:p>
      <text:p text:style-name="P33"/>
      <text:p text:style-name="P33"><text:bookmark-end text:name="X3e6d55b3d690470182cbf4f31e4a47c4"/><text:bookmark-start text:name="X3d05b7c553f94c4f9c80c2adaf24694a"/>Mitybinis agaras</text:p>
      <text:p text:style-name="P3"/>
      <text:p text:style-name="P3">Difco bacto arba jam analogiškas mitybinis agaras sterilizuojamas pagal rekomenduojamas gamintojo koncentracijas distiliuotame vandenyje autoklave 121°C 15 min.</text:p>
      <text:p text:style-name="P3"/>
      <text:p text:style-name="P33"><text:bookmark-end text:name="X3d05b7c553f94c4f9c80c2adaf24694a"/><text:bookmark-start text:name="X1a39b16452e44b37ab8ca7cd8cb73e0d"/>Mitybinis gliukozės agaras</text:p>
      <text:p text:style-name="P3"/>
      <text:p text:style-name="P3">Difco bacto arba jam analogiškas mitybinis agaras, kurio sudėtyje yra 1% D(+) gliukozės (monohidrato), sterilizuojamas autoklave 20 min. 115°C temperatūroje.</text:p>
      <text:p text:style-name="P10"/>
      <text:p text:style-name="P33">Mielių-peptono-gliukozės agaras</text:p>
      <text:p text:style-name="P10"/>
      <table:table table:name="Table10" table:style-name="Table10">
        <table:table-column table:style-name="Table10.A"/>
        <table:table-column table:style-name="Table10.B"/>
        <table:table-row table:style-name="Table10.1">
          <table:table-cell table:style-name="Table10.A1" office:value-type="string">
            <text:p text:style-name="P7">Difco bacto arba jam analogiškas mielių ekstraktas (Nr. 0127)</text:p>
          </table:table-cell>
          <table:table-cell table:style-name="Table10.B1" office:value-type="string">
            <text:p text:style-name="P21">5 g</text:p>
          </table:table-cell>
        </table:table-row>
        <table:table-row table:style-name="Table10.1">
          <table:table-cell table:style-name="Table10.A1" office:value-type="string">
            <text:p text:style-name="P7">Difco bacto arba jam analogiškas peptonas (Nr. 0118)</text:p>
          </table:table-cell>
          <table:table-cell table:style-name="Table10.B1" office:value-type="string">
            <text:p text:style-name="P21">5 g</text:p>
          </table:table-cell>
        </table:table-row>
        <table:table-row table:style-name="Table10.1">
          <table:table-cell table:style-name="Table10.A1" office:value-type="string">
            <text:p text:style-name="P7">D (+) ­ gliukozė (monohidratas)</text:p>
          </table:table-cell>
          <table:table-cell table:style-name="Table10.B1" office:value-type="string">
            <text:p text:style-name="P21">10 g</text:p>
          </table:table-cell>
        </table:table-row>
        <table:table-row table:style-name="Table10.1">
          <table:table-cell table:style-name="Table10.A1" office:value-type="string">
            <text:p text:style-name="P7">Difto bacto arba jam analogiškas išgrynintas agaras (Nr. 0560)</text:p>
          </table:table-cell>
          <table:table-cell table:style-name="Table10.B1" office:value-type="string">
            <text:p text:style-name="P21">15 g</text:p>
          </table:table-cell>
        </table:table-row>
        <table:table-row table:style-name="Table10.1">
          <table:table-cell table:style-name="Table10.A1" office:value-type="string">
            <text:p text:style-name="P7">Distiliuotas vanduo</text:p>
          </table:table-cell>
          <table:table-cell table:style-name="Table10.B1" office:value-type="string">
            <text:p text:style-name="P21">1 l</text:p>
          </table:table-cell>
        </table:table-row>
      </table:table>
      <text:p text:style-name="P3"/>
      <text:p text:style-name="P3">Sterilizuojama 0,5 litro tūrio terpes autoklave 20 min. 115°C temperatūroje.</text:p>
      <text:p text:style-name="P3"/>
      <text:p text:style-name="P33">Mielių ekstrakto mineralinių druskų terpė</text:p>
      <text:p text:style-name="P10"/>
      <table:table table:name="Table11" table:style-name="Table11">
        <table:table-column table:style-name="Table11.A"/>
        <table:table-column table:style-name="Table11.B"/>
        <table:table-row table:style-name="Table11.1">
          <table:table-cell table:style-name="Table11.A1" office:value-type="string">
            <text:p text:style-name="P5">Difco bacto arba jam analogiškas mielių ekstraktas</text:p>
          </table:table-cell>
          <table:table-cell table:style-name="Table11.B1" office:value-type="string">
            <text:p text:style-name="P22">2,0 g</text:p>
          </table:table-cell>
        </table:table-row>
        <table:table-row table:style-name="Table11.1">
          <table:table-cell table:style-name="Table11.A1" office:value-type="string">
            <text:p text:style-name="P5">D (+) ­ gliukozė (monohidratas)</text:p>
          </table:table-cell>
          <table:table-cell table:style-name="Table11.B1" office:value-type="string">
            <text:p text:style-name="P22">2,0 g</text:p>
          </table:table-cell>
        </table:table-row>
        <table:table-row table:style-name="Table11.1">
          <table:table-cell table:style-name="Table11.A1" office:value-type="string">
            <text:p text:style-name="P16"><text:span text:style-name="T3">K</text:span><text:span text:style-name="T10">2</text:span><text:span text:style-name="T3">HPO</text:span><text:span text:style-name="T10">4</text:span></text:p>
          </table:table-cell>
          <table:table-cell table:style-name="Table11.B1" office:value-type="string">
            <text:p text:style-name="P22">0,25 g</text:p>
          </table:table-cell>
        </table:table-row>
        <table:table-row table:style-name="Table11.1">
          <table:table-cell table:style-name="Table11.A1" office:value-type="string">
            <text:p text:style-name="P16"><text:span text:style-name="T3">KH</text:span><text:span text:style-name="T10">2</text:span><text:span text:style-name="T3">PO</text:span><text:span text:style-name="T10">4</text:span></text:p>
          </table:table-cell>
          <table:table-cell table:style-name="Table11.B1" office:value-type="string">
            <text:p text:style-name="P22">0,25 g</text:p>
          </table:table-cell>
        </table:table-row>
        <text:soft-page-break/>
        <table:table-row table:style-name="Table11.1">
          <table:table-cell table:style-name="Table11.A1" office:value-type="string">
            <text:p text:style-name="P16"><text:span text:style-name="T3">MgSO</text:span><text:span text:style-name="T10">4</text:span><text:span text:style-name="T9">.</text:span><text:span text:style-name="T3">7H</text:span><text:span text:style-name="T10">2</text:span><text:span text:style-name="T3">O</text:span></text:p>
          </table:table-cell>
          <table:table-cell table:style-name="Table11.B1" office:value-type="string">
            <text:p text:style-name="P22">0,1 g</text:p>
          </table:table-cell>
        </table:table-row>
        <table:table-row table:style-name="Table11.1">
          <table:table-cell table:style-name="Table11.A1" office:value-type="string">
            <text:p text:style-name="P16"><text:span text:style-name="T3">MgSO</text:span><text:span text:style-name="T10">4</text:span><text:span text:style-name="T9">.</text:span><text:span text:style-name="T3">H</text:span><text:span text:style-name="T10">2</text:span><text:span text:style-name="T3">O</text:span></text:p>
          </table:table-cell>
          <table:table-cell table:style-name="Table11.B1" office:value-type="string">
            <text:p text:style-name="P22">0,015 g</text:p>
          </table:table-cell>
        </table:table-row>
        <table:table-row table:style-name="Table11.1">
          <table:table-cell table:style-name="Table11.A1" office:value-type="string">
            <text:p text:style-name="P5">NaCl</text:p>
          </table:table-cell>
          <table:table-cell table:style-name="Table11.B1" office:value-type="string">
            <text:p text:style-name="P22">0,05 g</text:p>
          </table:table-cell>
        </table:table-row>
        <table:table-row table:style-name="Table11.1">
          <table:table-cell table:style-name="Table11.A1" office:value-type="string">
            <text:p text:style-name="P16"><text:span text:style-name="T3">FeSO</text:span><text:span text:style-name="T10">4</text:span><text:span text:style-name="T9">.</text:span><text:span text:style-name="T3">7H</text:span><text:span text:style-name="T10">2</text:span><text:span text:style-name="T3">O</text:span></text:p>
          </table:table-cell>
          <table:table-cell table:style-name="Table11.B1" office:value-type="string">
            <text:p text:style-name="P22">0,005 g</text:p>
          </table:table-cell>
        </table:table-row>
        <table:table-row table:style-name="Table11.1">
          <table:table-cell table:style-name="Table11.A1" office:value-type="string">
            <text:p text:style-name="P5">Difto bacto arba jam analogiškas išgrynintas agaras</text:p>
          </table:table-cell>
          <table:table-cell table:style-name="Table11.B1" office:value-type="string">
            <text:p text:style-name="P22">18 g</text:p>
          </table:table-cell>
        </table:table-row>
        <table:table-row table:style-name="Table11.1">
          <table:table-cell table:style-name="Table11.A1" office:value-type="string">
            <text:p text:style-name="P5">Distiliuotas vanduo</text:p>
          </table:table-cell>
          <table:table-cell table:style-name="Table11.B1" office:value-type="string">
            <text:p text:style-name="P22">1 l</text:p>
          </table:table-cell>
        </table:table-row>
      </table:table>
      <text:p text:style-name="P10"/>
      <text:p text:style-name="P3">Sterilizuojama 0,5 l tūrio terpes autoklave 20 min. 115°C.</text:p>
      <text:p text:style-name="P3"/>
      <text:p text:style-name="P32"><text:bookmark-end text:name="X1a39b16452e44b37ab8ca7cd8cb73e0d"/><text:bookmark-start text:name="Xd58af996f43f4696b36dc8e680b2134a"/>MAISTO MEDŽIAGŲ IR FIZIOLOGINIAI TESTAI BAKTERIJOMS NUSTATYTI</text:p>
      <text:p text:style-name="P3"/>
      <text:p text:style-name="P3">Visos terpės turi būti inkubuojamos 21°C temperatūroje ir tikrinamos po šešių dienų. Jeigu augimas nepastebimas, inkubuojama iki 20 d.</text:p>
      <text:p text:style-name="P3"/>
      <text:p text:style-name="P33"><text:bookmark-end text:name="Xd58af996f43f4696b36dc8e680b2134a"/><text:bookmark-start text:name="Xda0d658ff7e3451d9003bf5cfb28407e"/>Oksidacijos ir fermentacijos testas (Hugh et. ir Leifson), 1953) – O/F-testas</text:p>
      <text:p text:style-name="P3"/>
      <text:p text:style-name="P3">Pagrindinė terpė:</text:p>
      <table:table table:name="Table12" table:style-name="Table12">
        <table:table-column table:style-name="Table12.A"/>
        <table:table-column table:style-name="Table12.B"/>
        <table:table-row table:style-name="Table12.1">
          <table:table-cell table:style-name="Table12.A1" office:value-type="string">
            <text:p text:style-name="P5">KCl</text:p>
          </table:table-cell>
          <table:table-cell table:style-name="Table12.B1" office:value-type="string">
            <text:p text:style-name="P22">0,2 g</text:p>
          </table:table-cell>
        </table:table-row>
        <table:table-row table:style-name="Table12.1">
          <table:table-cell table:style-name="Table12.A1" office:value-type="string">
            <text:p text:style-name="P16"><text:span text:style-name="T3">MgSO</text:span><text:span text:style-name="T10">4</text:span><text:span text:style-name="T9">. </text:span><text:span text:style-name="T3">7H</text:span><text:span text:style-name="T10">2</text:span><text:span text:style-name="T3">O</text:span></text:p>
          </table:table-cell>
          <table:table-cell table:style-name="Table12.B1" office:value-type="string">
            <text:p text:style-name="P22">0,2 g</text:p>
          </table:table-cell>
        </table:table-row>
        <table:table-row table:style-name="Table12.1">
          <table:table-cell table:style-name="Table12.A1" office:value-type="string">
            <text:p text:style-name="P16"><text:span text:style-name="T3">NH</text:span><text:span text:style-name="T10">4</text:span><text:span text:style-name="T3">H</text:span><text:span text:style-name="T10">2</text:span><text:span text:style-name="T3">PO</text:span><text:span text:style-name="T10">4</text:span></text:p>
          </table:table-cell>
          <table:table-cell table:style-name="Table12.B1" office:value-type="string">
            <text:p text:style-name="P22">1,0 g</text:p>
          </table:table-cell>
        </table:table-row>
        <table:table-row table:style-name="Table12.1">
          <table:table-cell table:style-name="Table12.A1" office:value-type="string">
            <text:p text:style-name="P5">Difco bacto arba jam analogiškas peptonas</text:p>
          </table:table-cell>
          <table:table-cell table:style-name="Table12.B1" office:value-type="string">
            <text:p text:style-name="P22">1,0 g</text:p>
          </table:table-cell>
        </table:table-row>
        <table:table-row table:style-name="Table12.1">
          <table:table-cell table:style-name="Table12.A1" office:value-type="string">
            <text:p text:style-name="P5">Difco bacto arba jam analogiškas išgrynintas agaras</text:p>
          </table:table-cell>
          <table:table-cell table:style-name="Table12.B1" office:value-type="string">
            <text:p text:style-name="P22">3,0 g</text:p>
          </table:table-cell>
        </table:table-row>
        <table:table-row table:style-name="Table12.1">
          <table:table-cell table:style-name="Table12.A1" office:value-type="string">
            <text:p text:style-name="P5">D (+) ­gliukozė (monohidratas)</text:p>
          </table:table-cell>
          <table:table-cell table:style-name="Table12.B1" office:value-type="string">
            <text:p text:style-name="P22">10,0 g</text:p>
          </table:table-cell>
        </table:table-row>
        <table:table-row table:style-name="Table12.1">
          <table:table-cell table:style-name="Table12.A1" office:value-type="string">
            <text:p text:style-name="P5">Bromtimolo mėlis</text:p>
          </table:table-cell>
          <table:table-cell table:style-name="Table12.B1" office:value-type="string">
            <text:p text:style-name="P22">0,03 g</text:p>
          </table:table-cell>
        </table:table-row>
        <table:table-row table:style-name="Table12.1">
          <table:table-cell table:style-name="Table12.A1" office:value-type="string">
            <text:p text:style-name="P5">Distiliuotas vanduo</text:p>
          </table:table-cell>
          <table:table-cell table:style-name="Table12.B1" office:value-type="string">
            <text:p text:style-name="P22">1 l</text:p>
          </table:table-cell>
        </table:table-row>
      </table:table>
      <text:p text:style-name="P2"><text:span text:style-name="T3">Terpė sumaišoma su 1N KOH ir nustatoma, kad pH būtų nuo 7,0 iki 7,2. Padalijama į </text:span><text:span text:style-name="T4">Pyrex</text:span><text:span text:style-name="T3"> kultūrų auginimo mėgintuvėlius 16 mm x 100 mm (12 ml talpos) po 5 ml ir 10 ml. Sterilizuojama autoklave 10 min. 115°C temperatūroje. Kiekvienai kultūrai užsėjami 5 ml ir 10 ml mėgintuvėliai. Aseptiškai įdedama 1 – 2 ml sterilaus skysto parafino į 10 ml mėgintuvėlį. Inkubuojama.</text:span></text:p>
      <text:p text:style-name="P3"/>
      <text:p text:style-name="P13">Teigiama reakcija:</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Mėgintuvėlis</text:p>
          </table:table-cell>
          <table:table-cell table:style-name="Table13.A1" office:value-type="string">
            <text:p text:style-name="P22">Spalva</text:p>
          </table:table-cell>
          <table:table-cell table:style-name="Table13.C1" office:value-type="string">
            <text:p text:style-name="P22">Aiškinimas</text:p>
          </table:table-cell>
        </table:table-row>
        <table:table-row table:style-name="Table13.2">
          <table:table-cell table:style-name="Table13.A2" office:value-type="string">
            <text:p text:style-name="P5"><draw:custom-shape text:anchor-type="char" draw:z-index="29" draw:style-name="gr1" draw:text-style-name="P34" svg:width="0.805cm" svg:height="1.271cm" svg:x="2.916cm" svg:y="0.0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Atviras </text:p>
          </table:table-cell>
          <table:table-cell table:style-name="Table13.A2" office:value-type="string">
            <text:p text:style-name="P22">Geltona</text:p>
          </table:table-cell>
          <table:table-cell table:style-name="Table13.A2" office:value-type="string">
            <text:p text:style-name="P22">Fermentacija</text:p>
          </table:table-cell>
        </table:table-row>
        <table:table-row table:style-name="Table13.3">
          <table:table-cell table:style-name="Table13.A3" office:value-type="string">
            <text:p text:style-name="P5">Uždaras</text:p>
          </table:table-cell>
          <table:table-cell table:style-name="Table13.A3" office:value-type="string">
            <text:p text:style-name="P22">Geltona</text:p>
          </table:table-cell>
          <table:table-cell table:style-name="Table13.A3" office:value-type="string">
            <text:p text:style-name="P22"/>
          </table:table-cell>
        </table:table-row>
        <table:table-row table:style-name="Table13.4">
          <table:table-cell table:style-name="Table13.A2" office:value-type="string">
            <text:p text:style-name="P5">Atviras</text:p>
          </table:table-cell>
          <table:table-cell table:style-name="Table13.A2" office:value-type="string">
            <text:p text:style-name="P22"><draw:custom-shape text:anchor-type="char" draw:z-index="30" draw:style-name="gr1" draw:text-style-name="P34" svg:width="0.805cm" svg:height="1.271cm" svg:x="2.741cm" svg:y="0.15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Geltona</text:p>
          </table:table-cell>
          <table:table-cell table:style-name="Table13.A2" office:value-type="string">
            <text:p text:style-name="P22">Oksidacija</text:p>
          </table:table-cell>
        </table:table-row>
        <table:table-row table:style-name="Table13.5">
          <table:table-cell table:style-name="Table13.A3" office:value-type="string">
            <text:p text:style-name="P5">Uždaras</text:p>
          </table:table-cell>
          <table:table-cell table:style-name="Table13.A3" office:value-type="string">
            <text:p text:style-name="P22">Mėlynai-žalia</text:p>
          </table:table-cell>
          <table:table-cell table:style-name="Table13.A3" office:value-type="string">
            <text:p text:style-name="P22"/>
          </table:table-cell>
        </table:table-row>
        <table:table-row table:style-name="Table13.6">
          <table:table-cell table:style-name="Table13.A2" office:value-type="string">
            <text:p text:style-name="P5">Atviras</text:p>
          </table:table-cell>
          <table:table-cell table:style-name="Table13.A2" office:value-type="string">
            <text:p text:style-name="P22"><draw:custom-shape text:anchor-type="char" draw:z-index="31" draw:style-name="gr1" draw:text-style-name="P34" svg:width="0.805cm" svg:height="1.271cm" svg:x="2.641cm" svg:y="0.31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Žalsva</text:p>
          </table:table-cell>
          <table:table-cell table:style-name="Table13.A2" office:value-type="string">
            <text:p text:style-name="P22">Oksidacija arba inertiška</text:p>
          </table:table-cell>
        </table:table-row>
        <table:table-row table:style-name="Table13.7">
          <table:table-cell table:style-name="Table13.A3" office:value-type="string">
            <text:p text:style-name="P5">Uždaras</text:p>
          </table:table-cell>
          <table:table-cell table:style-name="Table13.A3" office:value-type="string">
            <text:p text:style-name="P22">Mėlynai-žalia</text:p>
          </table:table-cell>
          <table:table-cell table:style-name="Table13.A3" office:value-type="string">
            <text:p text:style-name="P22"/>
          </table:table-cell>
        </table:table-row>
      </table:table>
      <text:p text:style-name="P3"/>
      <text:p text:style-name="ISTATYMAS"><text:span text:style-name="T2">Oksidazės testas </text:span><text:span text:style-name="T3">(Kovacsas, 1956 m.)</text:span></text:p>
      <text:p text:style-name="P3"/>
      <text:p text:style-name="P3">Kovacso oksidazės reagentas – 1% vandeninis tetrametil-parafenilendiamino-dihidrochlorido (BDH Nr. 30386) tirpalas distiliuotame vandenyje. Šį reagentą reikia pasigaminti šviežiai po 1 ml arba galima laikyti rudo stiklo butelyje 5°C temperatūroje nuo 1 iki 4 savaičių.</text:p>
      <text:p text:style-name="P3"><text:soft-page-break/>Reagento lašas užlašinamas ant filtrinio popieriaus, esančio švarioje Petri lėkštelėje. Naudojant platininę kilpelę, nedelsiant nutrinama šiek tiek tiriamosios kultūros nuo mitybinio agaro.</text:p>
      <text:p text:style-name="P2"><text:span text:style-name="T4">Teigiama reakcija:</text:span><text:span text:style-name="T3"> nusidažo purpurine spalva per 10 s. Kultūros, nusidažančios per 10 – 30 s, yra silpnai teigiamos.</text:span></text:p>
      <text:p text:style-name="P3">Ypač svarbu naudoti platininę kilpelę ir mitybinio agaro kultūras, kadangi geležies pėdsakai arba didelis cukraus kiekis auginimo terpėje gali parodyti neteisingus teigiamus rezultatus.</text:p>
      <text:p text:style-name="P3"/>
      <text:p text:style-name="P1"><text:bookmark-end text:name="Xda0d658ff7e3451d9003bf5cfb28407e"/><text:bookmark-start text:name="X8f03801bfac242b49d0f6e0375c6739a"/>Rūgšties gamyba iš laktozės, ramnozės, salicino, glicerolio</text:p>
      <text:p text:style-name="P3"/>
      <text:p text:style-name="P3">Paruošiama Hugh ir Leifson’o oksidacinė-fermentinė terpė be gliukozės. Padalijama į 5 ml tūrius mėgintuvėliuose. Sterilizuojama autoklave 10 min. 115°C temperatūroje. Į išlydytą 45°C bazę aseptiškai įdedama 0,5 ml filtru sterilizuoto 10% vandeninio glicerolio, laktozės, ramnozės arba salicino tirpalų. Gerai išmaišoma.</text:p>
      <text:p text:style-name="P2"><text:span text:style-name="T4">Teigiama reakcija:</text:span><text:span text:style-name="T3"> spalvos pasikeitimas iš mėlynai žalios į geltoną rodo, kad gaminasi rūgštis.</text:span></text:p>
      <text:p text:style-name="P3"/>
      <text:p text:style-name="P1"><text:bookmark-end text:name="X8f03801bfac242b49d0f6e0375c6739a"/><text:bookmark-start text:name="X7229e93286b74f128d8babf562b01b02"/>Katalazės testas</text:p>
      <text:p text:style-name="P3"/>
      <text:p text:style-name="P3">Vandenilio peroksido lašas (30 %) užlašinamas ant švarios skaidrės. Padaroma emulsija, maišant kultūrą, sudėtą į platininę kilpelę.</text:p>
      <text:p text:style-name="P2"><text:span text:style-name="T4">Teigiama reakcija:</text:span><text:span text:style-name="T3"> deguonies burbuliukų susidarymas laše rodo katalazės buvimą.</text:span></text:p>
      <text:p text:style-name="P3"/>
      <text:p text:style-name="ISTATYMAS"><text:span text:style-name="T2">Nitratų reduktazės veikla ir denitrifikacija</text:span><text:span text:style-name="T3"> (Bradbury, 1970 m.)</text:span></text:p>
      <text:p text:style-name="P3"/>
      <text:p text:style-name="P3">Kultūrinė terpė:</text:p>
      <table:table table:name="Table14" table:style-name="Table14">
        <table:table-column table:style-name="Table14.A"/>
        <table:table-column table:style-name="Table14.B"/>
        <table:table-row table:style-name="Table14.1">
          <table:table-cell table:style-name="Table14.A1" office:value-type="string">
            <text:p text:style-name="P17"><text:span text:style-name="T3">KNO</text:span><text:span text:style-name="T10">3</text:span><text:span text:style-name="T3"> (be nitritų)</text:span></text:p>
          </table:table-cell>
          <table:table-cell table:style-name="Table14.B1" office:value-type="string">
            <text:p text:style-name="P21">1 g</text:p>
          </table:table-cell>
        </table:table-row>
        <table:table-row table:style-name="Table14.1">
          <table:table-cell table:style-name="Table14.A1" office:value-type="string">
            <text:p text:style-name="P7">Difco bacto arba jam analogiškas mielių ekstraktas</text:p>
          </table:table-cell>
          <table:table-cell table:style-name="Table14.B1" office:value-type="string">
            <text:p text:style-name="P21">1 g</text:p>
          </table:table-cell>
        </table:table-row>
        <table:table-row table:style-name="Table14.1">
          <table:table-cell table:style-name="Table14.A1" office:value-type="string">
            <text:p text:style-name="P17"><text:span text:style-name="T3">K</text:span><text:span text:style-name="T10">2</text:span><text:span text:style-name="T3">HPO</text:span><text:span text:style-name="T10">4</text:span></text:p>
          </table:table-cell>
          <table:table-cell table:style-name="Table14.B1" office:value-type="string">
            <text:p text:style-name="P21">5 g</text:p>
          </table:table-cell>
        </table:table-row>
        <table:table-row table:style-name="Table14.1">
          <table:table-cell table:style-name="Table14.A1" office:value-type="string">
            <text:p text:style-name="P7">Distiliuotas vanduo</text:p>
          </table:table-cell>
          <table:table-cell table:style-name="Table14.B1" office:value-type="string">
            <text:p text:style-name="P21">1 l</text:p>
          </table:table-cell>
        </table:table-row>
      </table:table>
      <text:p text:style-name="P3"/>
      <text:p text:style-name="P3">Padalijama po 10 ml į 20 ml buteliukus. Sterilizuojama autoklave 15 min. 121°C temperatūroje.</text:p>
      <text:p text:style-name="P3"/>
      <text:p text:style-name="P3">Reagentas A:</text:p>
      <table:table table:name="Table15" table:style-name="Table15">
        <table:table-column table:style-name="Table15.A"/>
        <table:table-column table:style-name="Table15.B"/>
        <table:table-row table:style-name="Table15.1">
          <table:table-cell table:style-name="Table15.A1" office:value-type="string">
            <text:p text:style-name="P16"><text:span text:style-name="T3">H</text:span><text:span text:style-name="T10">2</text:span><text:span text:style-name="T3">SO</text:span><text:span text:style-name="T10">4</text:span></text:p>
          </table:table-cell>
          <table:table-cell table:style-name="Table15.B1" office:value-type="string">
            <text:p text:style-name="P22">8 g</text:p>
          </table:table-cell>
        </table:table-row>
        <table:table-row table:style-name="Table15.1">
          <table:table-cell table:style-name="Table15.A1" office:value-type="string">
            <text:p text:style-name="P5">5N acto rūgštis</text:p>
          </table:table-cell>
          <table:table-cell table:style-name="Table15.B1" office:value-type="string">
            <text:p text:style-name="P22">1 l</text:p>
          </table:table-cell>
        </table:table-row>
      </table:table>
      <text:p text:style-name="P10"/>
      <text:p text:style-name="P3">Reagentas B:</text:p>
      <table:table table:name="Table16" table:style-name="Table16">
        <table:table-column table:style-name="Table16.A"/>
        <table:table-column table:style-name="Table16.B"/>
        <table:table-row table:style-name="Table16.1">
          <table:table-cell table:style-name="Table16.A1" office:value-type="string">
            <text:p text:style-name="P5">naftilaminas</text:p>
          </table:table-cell>
          <table:table-cell table:style-name="Table16.B1" office:value-type="string">
            <text:p text:style-name="P22">5 g</text:p>
          </table:table-cell>
        </table:table-row>
        <table:table-row table:style-name="Table16.1">
          <table:table-cell table:style-name="Table16.A1" office:value-type="string">
            <text:p text:style-name="P5">5N acto rūgštis</text:p>
          </table:table-cell>
          <table:table-cell table:style-name="Table16.B1" office:value-type="string">
            <text:p text:style-name="P22">1 l</text:p>
          </table:table-cell>
        </table:table-row>
      </table:table>
      <text:p text:style-name="P11"/>
      <text:p text:style-name="P3">Nitrato terpė užsėjama du kartus. Patikrinama po 10 ar 20 d., įlašinant vieną lašą Liugolio jodo, 0,5 ml reagento A ir 0,5 ml reagento B. Jeigu terpė neparausta, papildomai panaudojama 50 mg cinko miltelių. Stebima spalvos reakcij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5">Teigiama reakcija:</text:p>
          </table:table-cell>
          <table:table-cell table:number-columns-spanned="2">
            <table:table table:is-sub-table="true">
              <table:table-column table:style-name="Table17.B"/>
              <table:table-column table:style-name="Table17.C"/>
              <table:table-row table:style-name="Table17.B1.1">
                <table:table-cell table:style-name="Table17.B1.1.1" table:number-columns-spanned="2" office:value-type="string">
                  <text:p text:style-name="P21">Spalvos reakcija</text:p>
                </table:table-cell>
                <table:covered-table-cell/>
              </table:table-row>
              <table:table-row table:style-name="Table17.B1.1">
                <table:table-cell table:style-name="Table17.B1.1.1" office:value-type="string">
                  <text:p text:style-name="P21">1 stadija</text:p>
                </table:table-cell>
                <table:table-cell table:style-name="Table17.B1.1.1" office:value-type="string">
                  <text:p text:style-name="P21">2 stadija</text:p>
                </table:table-cell>
              </table:table-row>
            </table:table>
          </table:table-cell>
          <table:covered-table-cell/>
        </table:table-row>
        <table:table-row table:style-name="Table17.2">
          <table:table-cell table:style-name="Table17.A1" office:value-type="string">
            <text:p text:style-name="P7">Nitratas nesiredukuoja</text:p>
          </table:table-cell>
          <table:table-cell table:style-name="Table17.B1.1.1" office:value-type="string">
            <text:p text:style-name="P21">bespalvė</text:p>
          </table:table-cell>
          <table:table-cell table:style-name="Table17.B1.1.1" office:value-type="string">
            <text:p text:style-name="P21">raudona</text:p>
          </table:table-cell>
        </table:table-row>
        <table:table-row table:style-name="Table17.2">
          <table:table-cell table:style-name="Table17.A3" office:value-type="string">
            <text:p text:style-name="P7">Nitratas redukuojasi iki nitrito</text:p>
          </table:table-cell>
          <table:table-cell table:style-name="Table17.B3" office:value-type="string">
            <text:p text:style-name="P21">raudona</text:p>
          </table:table-cell>
          <table:table-cell table:style-name="Table17.A3" office:value-type="string">
            <text:p text:style-name="P21"><text:s/>- </text:p>
          </table:table-cell>
        </table:table-row>
        <table:table-row table:style-name="Table17.2">
          <table:table-cell table:style-name="Table17.A4" office:value-type="string">
            <text:p text:style-name="P7">(tik nitrato reduktazė)</text:p>
          </table:table-cell>
          <table:table-cell table:style-name="Table17.B4" office:value-type="string">
            <text:p text:style-name="P21"/>
          </table:table-cell>
          <table:table-cell table:style-name="Table17.A4" office:value-type="string">
            <text:p text:style-name="P21"/>
          </table:table-cell>
        </table:table-row>
        <table:table-row table:style-name="Table17.2">
          <table:table-cell table:style-name="Table17.A1" office:value-type="string">
            <text:p text:style-name="P7">Nitrato redukavimas labiau nei iki nitrito</text:p>
          </table:table-cell>
          <table:table-cell table:style-name="Table17.B1.1.1" office:value-type="string">
            <text:p text:style-name="P21">bespalvė</text:p>
          </table:table-cell>
          <table:table-cell table:style-name="Table17.B1.1.1" office:value-type="string">
            <text:p text:style-name="P21">bespalvė</text:p>
          </table:table-cell>
        </table:table-row>
        <table:table-row table:style-name="Table17.2">
          <table:table-cell table:style-name="Table17.A1" office:value-type="string">
            <text:p text:style-name="P7">(denitrifikacija – nitrato ir nitrito reduktazė)</text:p>
          </table:table-cell>
          <table:table-cell table:style-name="Table17.B1.1.1" office:value-type="string">
            <text:p text:style-name="P21"/>
          </table:table-cell>
          <table:table-cell table:style-name="Table17.B1.1.1" office:value-type="string">
            <text:p text:style-name="P21"/>
          </table:table-cell>
        </table:table-row>
      </table:table>
      <text:p text:style-name="P8"><text:soft-page-break/></text:p>
      <text:p text:style-name="CentrBoldm"><text:span text:style-name="T3">Ureazės gamyba</text:span><text:span text:style-name="T5"> (Lelliottas, 1966 m.)</text:span></text:p>
      <text:p text:style-name="P3"/>
      <text:p text:style-name="P3">Pagrindinė terpė:</text:p>
      <table:table table:name="Table18" table:style-name="Table18">
        <table:table-column table:style-name="Table18.A"/>
        <table:table-column table:style-name="Table18.B"/>
        <table:table-row table:style-name="Table18.1">
          <table:table-cell table:style-name="Table18.A1" office:value-type="string">
            <text:p text:style-name="P7">Oksoidinė karbamido agaro bazė (CM53)</text:p>
          </table:table-cell>
          <table:table-cell table:style-name="Table18.B1" office:value-type="string">
            <text:p text:style-name="P21">2,4 g</text:p>
          </table:table-cell>
        </table:table-row>
        <table:table-row table:style-name="Table18.1">
          <table:table-cell table:style-name="Table18.A1" office:value-type="string">
            <text:p text:style-name="P7">Distiliuotas vanduo</text:p>
          </table:table-cell>
          <table:table-cell table:style-name="Table18.B1" office:value-type="string">
            <text:p text:style-name="P21">95 ml</text:p>
          </table:table-cell>
        </table:table-row>
      </table:table>
      <text:p text:style-name="P3">Terpė sterilizuojama autoklave 20 min. 115°C temperatūroje. Išsilydžiusi bazė atvėsinama iki 50°C temperatūros ir aseptiškai pridedama 5ml filtru sterilizuoto 40% vandeninio karbamido tirpalo (oksoidas SR20). Gerai išmaišoma. Padalinama po 6 ml į sterilius mėgintuvėlius (16 x 100 mm) ir paguldoma nuožulniai, kad dugnas būtų užpildytas.</text:p>
      <text:p text:style-name="P2"><text:span text:style-name="T4">Teigiama reakcija:</text:span><text:span text:style-name="T3"> jeigu pasireiškia ureazės aktyvumas, geltonai oranžinė terpė įgauna vyšnios raudonumo arba fuksino rausvumo spalvą.</text:span></text:p>
      <text:p text:style-name="P3"/>
      <text:p text:style-name="ISTATYMAS"><text:span text:style-name="T2">Citrato pasisavinimas</text:span><text:span text:style-name="T3"> (Christensen) (Skerman, 1967 m.)</text:span></text:p>
      <text:p text:style-name="P3">Terpė:</text:p>
      <table:table table:name="Table19" table:style-name="Table19">
        <table:table-column table:style-name="Table19.A"/>
        <table:table-column table:style-name="Table19.B"/>
        <table:table-row table:style-name="Table19.1">
          <table:table-cell table:style-name="Table19.A1" office:value-type="string">
            <text:p text:style-name="P7">Citrato agaro bazė (Merck 2503)</text:p>
          </table:table-cell>
          <table:table-cell table:style-name="Table19.B1" office:value-type="string">
            <text:p text:style-name="P21">23 g</text:p>
          </table:table-cell>
        </table:table-row>
        <table:table-row table:style-name="Table19.1">
          <table:table-cell table:style-name="Table19.A1" office:value-type="string">
            <text:p text:style-name="P7">Distiliuotas vanduo</text:p>
          </table:table-cell>
          <table:table-cell table:style-name="Table19.B1" office:value-type="string">
            <text:p text:style-name="P21">1 l</text:p>
          </table:table-cell>
        </table:table-row>
      </table:table>
      <text:p text:style-name="P3">Terpė sumaišoma ir ištirpinama kaitinant. Padalijama po 6 ml, kaip ir karbamido terpė. Sterilizuojama autoklave 15 min. 121°C temperatūroje ir paguldoma.</text:p>
      <text:p text:style-name="P2"><text:span text:style-name="T4">Teigiama reakcija:</text:span><text:span text:style-name="T3"> citrato pasisavinimą parodo terpės spalvos pasikeitimas iš oranžinės į raudoną.</text:span></text:p>
      <text:p text:style-name="P3"/>
      <text:p text:style-name="ISTATYMAS"><text:span text:style-name="T2">Vandenilio sulfido gamyba </text:span><text:span text:style-name="T3">(Ramamurthi, 1959 m.)</text:span></text:p>
      <text:p text:style-name="P3">Terpė:</text:p>
      <table:table table:name="Table20" table:style-name="Table20">
        <table:table-column table:style-name="Table20.A"/>
        <table:table-column table:style-name="Table20.B"/>
        <table:table-row table:style-name="Table20.1">
          <table:table-cell table:style-name="Table20.A1" office:value-type="string">
            <text:p text:style-name="P7">Difco bacto arba jam analogiškas triptonas (Nr. 0123)</text:p>
          </table:table-cell>
          <table:table-cell table:style-name="Table20.B1" office:value-type="string">
            <text:p text:style-name="P21">10 g</text:p>
          </table:table-cell>
        </table:table-row>
        <table:table-row table:style-name="Table20.1">
          <table:table-cell table:style-name="Table20.A1" office:value-type="string">
            <text:p text:style-name="P17"><text:span text:style-name="T3">K</text:span><text:span text:style-name="T9">2</text:span><text:span text:style-name="T3">HPO</text:span><text:span text:style-name="T9">4</text:span></text:p>
          </table:table-cell>
          <table:table-cell table:style-name="Table20.B1" office:value-type="string">
            <text:p text:style-name="P21">1 g</text:p>
          </table:table-cell>
        </table:table-row>
        <table:table-row table:style-name="Table20.1">
          <table:table-cell table:style-name="Table20.A1" office:value-type="string">
            <text:p text:style-name="P7">NaCl</text:p>
          </table:table-cell>
          <table:table-cell table:style-name="Table20.B1" office:value-type="string">
            <text:p text:style-name="P21">5 g</text:p>
          </table:table-cell>
        </table:table-row>
        <table:table-row table:style-name="Table20.1">
          <table:table-cell table:style-name="Table20.A1" office:value-type="string">
            <text:p text:style-name="P7">Distiliuotas vanduo</text:p>
          </table:table-cell>
          <table:table-cell table:style-name="Table20.B1" office:value-type="string">
            <text:p text:style-name="P21">1 l</text:p>
          </table:table-cell>
        </table:table-row>
      </table:table>
      <text:p text:style-name="P3">Terpė ištirpinama ir padalijama po 6 ml į 16 x 100 mm mėgintuvėlius. Sterilizuojama autoklave 10 min. 115°C temperatūroje.</text:p>
      <text:p text:style-name="P3">Švino acetato popierius (Merck 9511) užsėjamas ir steriliai pakabinamas nuo vamzdelio krašto. Pritvirtinama dangteliu. Inkubuojama iki 20 d.</text:p>
      <text:p text:style-name="P2"><text:span text:style-name="T4">Teigiama reakcija:</text:span><text:span text:style-name="T3"> H</text:span><text:span text:style-name="T9">2</text:span><text:span text:style-name="T3">S gamybą iš triptono parodo indikatorinio popieriaus nusidažymas juosvai ruda spalva.</text:span></text:p>
      <text:p text:style-name="P3"/>
      <text:p text:style-name="ISTATYMAS"><text:span text:style-name="T2">Indolo gamyba</text:span><text:span text:style-name="T3"> (Ramamurthi, 1959 m.)</text:span></text:p>
      <text:p text:style-name="P3"/>
      <text:p text:style-name="P2"><text:span text:style-name="T3">Terpė – kaip ir H</text:span><text:span text:style-name="T9">2</text:span><text:span text:style-name="T3">S testui.</text:span></text:p>
      <text:p text:style-name="P3">Švino acetato popierius išimamas, įpilama 1 – 2 ml dietil-eterio ir švelniai pakratoma. Palaukiama (penkias minutes), iki atsiskirs sluoksniai. Į nuožulniai paverstą mėgintuvėlį atsargiai įdedama 0,5 ml Kovačo reagento (Merck 9293).</text:p>
      <text:p text:style-name="P2"><text:span text:style-name="T4">Teigiama reakcija:</text:span><text:span text:style-name="T3"> indolo buvimą parodo geltonojo sluoksnio tarp eterio ir vandeninių frakcijų nusidažymas raudona spalva.</text:span></text:p>
      <text:p text:style-name="P3"/>
      <text:p text:style-name="ISTATYMAS"><text:span text:style-name="T2">Auginimas 37°C temperatūroje</text:span><text:span text:style-name="T3"> (Ramamurthi, 1959 m.)</text:span></text:p>
      <text:p text:style-name="P3"/>
      <text:p text:style-name="P3">Terpė:</text:p>
      <table:table table:name="Table21" table:style-name="Table21">
        <table:table-column table:style-name="Table21.A"/>
        <table:table-column table:style-name="Table21.B"/>
        <table:table-row table:style-name="Table21.1">
          <table:table-cell table:style-name="Table21.A1" office:value-type="string">
            <text:p text:style-name="P7">Difco bacto arba jam analogiška mitybinė terpė (Nr. 0003)</text:p>
          </table:table-cell>
          <table:table-cell table:style-name="Table21.B1" office:value-type="string">
            <text:p text:style-name="P21">8 g</text:p>
          </table:table-cell>
        </table:table-row>
        <table:table-row table:style-name="Table21.1">
          <table:table-cell table:style-name="Table21.A1" office:value-type="string">
            <text:p text:style-name="P7">Distiliuotas vanduo</text:p>
          </table:table-cell>
          <table:table-cell table:style-name="Table21.B1" office:value-type="string">
            <text:p text:style-name="P21">1 l</text:p>
          </table:table-cell>
        </table:table-row>
      </table:table>
      <text:p text:style-name="P3">Terpė sumaišoma, ištirpinama ir padalijama po 6 ml į mėgintuvėlius. Sterilizuojama autoklave 15 min. 121°C temperatūroje. Užsėjama ir inkubuojama 37°C.</text:p>
      <text:p text:style-name="P2"><text:soft-page-break/><text:span text:style-name="T4">Teigiama reakcija:</text:span><text:span text:style-name="T3"> ieškoma augimo.</text:span></text:p>
      <text:p text:style-name="P3"/>
      <text:p text:style-name="ISTATYMAS"><text:span text:style-name="T2">Auginimas 7% natrio chloride</text:span><text:span text:style-name="T3"> (Ramamurthi, 1959 m.)</text:span></text:p>
      <text:p text:style-name="P3"/>
      <text:p text:style-name="P3">Terpė:</text:p>
      <table:table table:name="Table22" table:style-name="Table22">
        <table:table-column table:style-name="Table22.A"/>
        <table:table-column table:style-name="Table22.B"/>
        <table:table-row table:style-name="Table22.1">
          <table:table-cell table:style-name="Table22.A1" office:value-type="string">
            <text:p text:style-name="P7">Difco bacto arba jam analogiškas mitybinis tirpalas</text:p>
          </table:table-cell>
          <table:table-cell table:style-name="Table22.B1" office:value-type="string">
            <text:p text:style-name="P21">8 g</text:p>
          </table:table-cell>
        </table:table-row>
        <table:table-row table:style-name="Table22.1">
          <table:table-cell table:style-name="Table22.A1" office:value-type="string">
            <text:p text:style-name="P7">NaCl</text:p>
          </table:table-cell>
          <table:table-cell table:style-name="Table22.B1" office:value-type="string">
            <text:p text:style-name="P21">70 g</text:p>
          </table:table-cell>
        </table:table-row>
        <table:table-row table:style-name="Table22.1">
          <table:table-cell table:style-name="Table22.A1" office:value-type="string">
            <text:p text:style-name="P7">Distiliuotas vanduo</text:p>
          </table:table-cell>
          <table:table-cell table:style-name="Table22.B1" office:value-type="string">
            <text:p text:style-name="P21">1 l</text:p>
          </table:table-cell>
        </table:table-row>
      </table:table>
      <text:p text:style-name="P3">Terpė sumaišoma, ištirpinama ir padalijama po 6 ml į mėgintuvėlius. Sterilizuojama autoklave 15 min. 121°C temperatūroje.</text:p>
      <text:p text:style-name="P2"><text:span text:style-name="T4">Teigiama reakcija:</text:span><text:span text:style-name="T3"> ieškoma augimo.</text:span></text:p>
      <text:p text:style-name="P3"/>
      <text:p text:style-name="ISTATYMAS"><text:span text:style-name="T2">Želatinos hidrolizė</text:span><text:span text:style-name="T3"> (Lelliottas, Billingas ir Haywardas, 1966 m.)</text:span></text:p>
      <text:p text:style-name="P3"/>
      <text:p text:style-name="P3">Terpė:</text:p>
      <table:table table:name="Table23" table:style-name="Table23">
        <table:table-column table:style-name="Table23.A"/>
        <table:table-column table:style-name="Table23.B"/>
        <table:table-row table:style-name="Table23.1">
          <table:table-cell table:style-name="Table23.A1" office:value-type="string">
            <text:p text:style-name="P7">Difco bacto arba jam analogiška želatina (Nr. 0143)</text:p>
          </table:table-cell>
          <table:table-cell table:style-name="Table23.B1" office:value-type="string">
            <text:p text:style-name="P21">120 g</text:p>
          </table:table-cell>
        </table:table-row>
        <table:table-row table:style-name="Table23.1">
          <table:table-cell table:style-name="Table23.A1" office:value-type="string">
            <text:p text:style-name="P7">Distiliuotas vanduo</text:p>
          </table:table-cell>
          <table:table-cell table:style-name="Table23.B1" office:value-type="string">
            <text:p text:style-name="P21">1 l</text:p>
          </table:table-cell>
        </table:table-row>
      </table:table>
      <text:p text:style-name="P3">Terpė sumaišoma, ištirpinama kaitinant ir padalijama po 6 ml į mėgintuvėlius. Sterilizuojama autoklave 121°C temperatūroje 15 min.</text:p>
      <text:p text:style-name="P2"><text:span text:style-name="T4">Teigiama reakcija:</text:span><text:span text:style-name="T3"> želatinos suskystėjimas, netgi 30 min. laikant 5°C temperatūroje.</text:span></text:p>
      <text:p text:style-name="P3"/>
      <text:p text:style-name="P1"><text:bookmark-end text:name="X7229e93286b74f128d8babf562b01b02"/><text:bookmark-start text:name="Xcdd4ed795070490c81b5ff4644cba655"/>Krakmolo hidrolizė</text:p>
      <text:p text:style-name="P27"/>
      <text:p text:style-name="P3">Terpė:</text:p>
      <table:table table:name="Table24" table:style-name="Table24">
        <table:table-column table:style-name="Table24.A"/>
        <table:table-column table:style-name="Table24.B"/>
        <table:table-row table:style-name="Table24.1">
          <table:table-cell table:style-name="Table24.A1" office:value-type="string">
            <text:p text:style-name="P7">Difco bacto arba jam analogiškas mitybinis agaras (išlydytas)</text:p>
          </table:table-cell>
          <table:table-cell table:style-name="Table24.B1" office:value-type="string">
            <text:p text:style-name="P21">1 l</text:p>
          </table:table-cell>
        </table:table-row>
        <table:table-row table:style-name="Table24.1">
          <table:table-cell table:style-name="Table24.A1" office:value-type="string">
            <text:p text:style-name="P7">Difco bacto arba jam analogiškas tirpus krakmolas (Nr. 0178)</text:p>
          </table:table-cell>
          <table:table-cell table:style-name="Table24.B1" office:value-type="string">
            <text:p text:style-name="P21">2 g</text:p>
          </table:table-cell>
        </table:table-row>
      </table:table>
      <text:p text:style-name="P3">Terpė sumaišoma ir sterilizuojama autoklave 10 min. 115°C temperatūroje. Pripildomos lėkštelės. Užsėjama taškiniu būdu. Kai gerai paauga (nuo 10 iki 20 dienų), dalis augimo pašalinama ir praplaunama Liugolio jodu.</text:p>
      <text:p text:style-name="P2"><text:span text:style-name="T4">Teigiama reakcija:</text:span><text:span text:style-name="T3"> krakmolo hidrolizę parodo skaidrios zonos po arba aplink bakterijų augimą; likusi terpės dalis nusidažo purpurine spalva.</text:span></text:p>
      <text:p text:style-name="P29"/>
      <text:p text:style-name="ISTATYMAS"><text:span text:style-name="T2">Eskulino hidrolizė</text:span><text:span text:style-name="T3"> (Sneathas ir Collinsas, 1974 m.)</text:span></text:p>
      <text:p text:style-name="P27"/>
      <text:p text:style-name="P3">Terpė:</text:p>
      <table:table table:name="Table25" table:style-name="Table25">
        <table:table-column table:style-name="Table25.A"/>
        <table:table-column table:style-name="Table25.B"/>
        <table:table-row table:style-name="Table25.1">
          <table:table-cell table:style-name="Table25.A1" office:value-type="string">
            <text:p text:style-name="P7">Difco bacto arba jam analogiškas peptonas</text:p>
          </table:table-cell>
          <table:table-cell table:style-name="Table25.B1" office:value-type="string">
            <text:p text:style-name="P21">10 g</text:p>
          </table:table-cell>
        </table:table-row>
        <table:table-row table:style-name="Table25.1">
          <table:table-cell table:style-name="Table25.A1" office:value-type="string">
            <text:p text:style-name="P7">Eskulinas</text:p>
          </table:table-cell>
          <table:table-cell table:style-name="Table25.B1" office:value-type="string">
            <text:p text:style-name="P21">1 g</text:p>
          </table:table-cell>
        </table:table-row>
        <table:table-row table:style-name="Table25.1">
          <table:table-cell table:style-name="Table25.A1" office:value-type="string">
            <text:p text:style-name="P7">Geležies III citratas (Merck 3862)</text:p>
          </table:table-cell>
          <table:table-cell table:style-name="Table25.B1" office:value-type="string">
            <text:p text:style-name="P21">0,05 g</text:p>
          </table:table-cell>
        </table:table-row>
        <table:table-row table:style-name="Table25.1">
          <table:table-cell table:style-name="Table25.A1" office:value-type="string">
            <text:p text:style-name="P7">Natrio citratas</text:p>
          </table:table-cell>
          <table:table-cell table:style-name="Table25.B1" office:value-type="string">
            <text:p text:style-name="P21">1 g</text:p>
          </table:table-cell>
        </table:table-row>
        <table:table-row table:style-name="Table25.1">
          <table:table-cell table:style-name="Table25.A1" office:value-type="string">
            <text:p text:style-name="P7">Distiliuotas vanduo</text:p>
          </table:table-cell>
          <table:table-cell table:style-name="Table25.B1" office:value-type="string">
            <text:p text:style-name="P21">1 l</text:p>
          </table:table-cell>
        </table:table-row>
      </table:table>
      <text:p text:style-name="P3">Terpė išmaišoma, kad ištirptų, ir padalijama po 6 ml į mėgintuvėlius. Sterilizuojama autoklave 10 min. 115°C temperatūroje. Terpė yra skaidri, bet melsvai fluorescuojanti.</text:p>
      <text:p text:style-name="P2"><text:span text:style-name="T4">Teigiama reakcija:</text:span><text:span text:style-name="T3"> eskulino hidrolizę parodo nusidažymas ruda spalva ir fluorescencijos išnykimas. Tai galima patikrinti ultravioletine lempa.</text:span></text:p>
      <text:p text:style-name="P29">______________</text:p>
      <text:p text:style-name="Standard"><text:bookmark-end text:name="Xc80fddfeac9546ae9379a9c34bc137b9"/><text:bookmark-end text:name="Xcdd4ed795070490c81b5ff4644cba6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Title" style:family="paragraph" style:next-style-name="Subtitle" style:class="chapter">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ZAS" style:family="paragraph">
      <style:paragraph-properties fo:margin-left="0cm" fo:margin-right="0cm" fo:text-align="justify" style:justify-single-word="false" fo:orphans="2" fo:widows="2" fo:text-indent="0.55cm" style:auto-text-indent="false"/>
      <style:text-properties fo:color="#000000" style:font-name="TimesLT" fo:font-size="4pt" fo:language="en" fo:country="US" style:font-name-asian="Times New Roman" style:font-size-asian="4pt" style:font-name-complex="Calibri" style:font-size-complex="10pt" style:language-complex="ar" style:country-complex="SA"/>
    </style:style>
    <style:style style:name="Linija" style:family="paragraph" style:parent-style-name="MAZAS">
      <style:paragraph-properties fo:margin-left="0cm" fo:margin-right="0cm" fo:text-align="center" style:justify-single-word="false" fo:text-indent="0cm" style:auto-text-indent="false"/>
      <style:text-properties fo:color="#000000" fo:font-size="6pt" style:font-size-asian="6pt"/>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Patvirtinta" style:family="paragraph">
      <style:paragraph-properties fo:margin-left="10.5cm" fo:margin-right="0cm" fo:orphans="2" fo:widows="2" fo:text-indent="0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CentrBoldm" style:family="paragraph" style:parent-style-name="CentrBold">
      <style:text-properties fo:font-variant="normal" fo:text-transform="none"/>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8"><draw:text-box fo:min-height="0.37cm"><text:p text:style-name="Header"><text:span text:style-name="Page_20_Number"><text:page-number text:select-page="current">20</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ŽEMĖS ŪKIO MINISTRO</dc:title>
    <meta:initial-creator>laurius</meta:initial-creator>
    <meta:creation-date>2008-08-26T17:30:00</meta:creation-date>
    <dc:creator>laurius</dc:creator>
    <dc:date>2008-08-26T17:30:00</dc:date>
    <meta:editing-cycles>2</meta:editing-cycles>
    <meta:editing-duration>PT21H0M0S</meta:editing-duration>
    <meta:user-defined meta:name="Info 1"/>
    <meta:user-defined meta:name="Info 2"/>
    <meta:user-defined meta:name="Info 3"/>
    <meta:user-defined meta:name="Info 4"/>
    <meta:document-statistic meta:table-count="25" meta:image-count="10" meta:object-count="0" meta:page-count="20" meta:paragraph-count="528" meta:word-count="5812" meta:character-count="44591"/>
  </office:meta>
</office:document-meta>
</file>