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KONVENCIJĄ, APIBRĖŽIANČIĄ EUROPOS MOKYKLŲ STATUTĄ</text:p>
      <text:p text:style-name="P15"/>
      <text:p text:style-name="P16">2004 m. rugsėjo 3 d. Nr. 5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<text:s/></text:span><text:span text:style-name="T24">Lietuvos Respublikos Konstitucijos 84 straipsnio 2 punktu,<text:s/></text:span><text:span text:style-name="T25">teiki</text:span><text:span text:style-name="T26">u Lietuvos Respublikos Seimui ratifikuoti Konvenciją, apibrėžiančią Europos mokyklų statutą, priimtą 1994 m. birželio 21 d. Liuksemburg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</text:span><text:span text:style-name="T33">eimui pateiks švietimo ir mokslo ministras Algirdas Monkevičius, o jam negalint dalyvauti – švietimo ir mokslo viceministras Rimantas Vaitku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9T18:56:00Z</meta:creation-date>
    <dc:date>2015-09-19T18:56:00Z</dc:date>
    <meta:template xlink:href="Normal" xlink:type="simple"/>
    <meta:editing-cycles>2</meta:editing-cycles>
    <meta:editing-duration>PT0S</meta:editing-duration>
    <meta:document-statistic meta:page-count="1" meta:paragraph-count="12" meta:word-count="89" meta:character-count="677" meta:row-count="40" meta:non-whitespace-character-count="600"/>
  </office:meta>
</office:document-meta>
</file>