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ASMENŲ, NUKENTĖJUSIŲ NUO 1939–</text:span><text:span text:style-name="T16">1990</text:span><text:span text:style-name="T17"><text:s/>METŲ OKUPACIJŲ, TEISINIO STATUSO PRIPAŽINIMO ASMENIMS, KURIE BŪTINOSIOS KARINĖS TARNYBOS AR KARINIŲ MOKYMŲ SOVIETINĖJE ARMIJOJE MET</text:span><text:span text:style-name="T18">U ATLIKO TARNYBĄ AFGANISTANE, PAŽYMĖJIMŲ JIEMS IŠDAVIMO IR JŲ APSKAITOS TVARKOS APRAŠO PATVIRTINIMO</text:span></text:p>
      <text:p text:style-name="P19"/>
      <text:p text:style-name="P20">2004 m. gruodžio 3 d. Nr. 1583</text:p>
      <text:p text:style-name="P21">Vilnius</text:p>
      <text:p text:style-name="P22"/>
      <text:p text:style-name="P23"><text:span text:style-name="T24">Vadovaudamasi Lietuvos Respublikos asmenų, nukentėjusių nuo 1939-1990 metų okupacijų, teisinio statuso įstatymo (Ži</text:span><text:span text:style-name="T25">n., 1997, Nr.<text:s/></text:span><text:a xlink:href="https://www.e-tar.lt/portal/lt/legalAct/TAR.FA7CC8021E9D" office:target-frame-name="_blank" xlink:show="new"><text:span text:style-name="T26">66-1609</text:span></text:a><text:span text:style-name="T27">; 2004, Nr.<text:s/></text:span><text:a xlink:href="https://www.e-tar.lt/portal/lt/legalAct/TAR.F2DCFA1F8AA2" office:target-frame-name="_blank" xlink:show="new"><text:span text:style-name="T28">116-4331</text:span></text:a><text:span text:style-name="T29">) 9 straipsnio 3 dalimi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Asmenų, nukentėjusių nuo 1939–1990 metų okupacijų, teisinio statuso pripažinimo asmenims, kurie būtinosios karinės tarnybos ar karinių mokymų sovietinėje armijoje metu atliko tarnybą Afganistane, pažymėjimų jiems išdavimo ir jų<text:s/></text:span><text:span text:style-name="T35">apskaitos tvarkos aprašą (pridedama).</text:span></text:p>
      <text:p text:style-name="P36"><text:span text:style-name="T37">2</text:span><text:span text:style-name="T38">. Šis nutarimas įsigalioja nuo 2005 m. sausio 1 dienos.</text:span></text:p>
      <text:p text:style-name="P39"/>
      <text:p text:style-name="P40"/>
      <text:p text:style-name="P41"><text:span text:style-name="T42">L. E. MINISTRO PIRMININKO PAREIGAS</text:span><text:span text:style-name="T43"><text:tab/>ALGIRDAS BRAZAUSKAS</text:span></text:p>
      <text:p text:style-name="P44"/>
      <text:p text:style-name="P45">L. E. KRAŠTO APSAUGOS MINISTRO PAREIGAS<text:tab/>LINAS LINKEVIČIUS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Lietuvos Respublikos Vyriausybės</text:p>
      <text:p text:style-name="P51">2004 m. gruodžio 3 d. nutarimu<text:s/></text:p>
      <text:p text:style-name="P52">Nr. 1583</text:p>
      <text:p text:style-name="P53"/>
      <text:p text:style-name="P54"><text:span text:style-name="T55">ASMENŲ, NUKENTĖJUSIŲ NUO 1939-1990 METŲ OKUPACIJŲ, TEISINIO STATUSO PRIPAŽINIMO ASMENIMS, KURIE BŪTINOSIOS KARINĖS TARNYBOS AR KARINIŲ MOKYMŲ SOVIETINĖJE ARMIJOJE METU ATLIKO TARNYBĄ<text:s/></text:span><text:span text:style-name="T56">AFGANISTANE, PAŽYMĖJIMŲ JIEMS IŠDAVIMO IR JŲ APSKAITOS TVARKOS 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Asmenų, nukentėjusių nuo 1939–1990 metų okupacijų, teisinio statuso pripažinimo asmenims, kurie būtinosios karinės tarnybos ar karinių mokymų soviet</text:span><text:span text:style-name="T66">inėje armijoje metu atliko tarnybą Afganistane, pažymėjimų jiems išdavimo ir jų apskaitos tvarkos aprašas (toliau vadinama – šis Aprašas) reglamentuoja asmenų, nukentėjusių nuo 1939–1990 metų okupacijų, teisinio statuso pripažinimą asmenims, kurie būtinosi</text:span><text:span text:style-name="T67">os karinės tarnybos ar karinių mokymų sovietinėje armijoje metu atliko tarnybą Afganistane, pažymėjimų jiems išdavimą ir jų apskaitą.</text:span></text:p>
      <text:p text:style-name="P68"/>
      <text:p text:style-name="P69"><text:span text:style-name="T70">II</text:span><text:span text:style-name="T71">.<text:s/></text:span><text:span text:style-name="T72">TEISINIO STATUSO PRIPAŽINIMAS</text:span></text:p>
      <text:p text:style-name="P73"/>
      <text:p text:style-name="P74"><text:span text:style-name="T75">2</text:span><text:span text:style-name="T76">. Nuo 1939–1990 metų okupacijų nukentėjusio asmens teisinis statusas (tolia</text:span><text:span text:style-name="T77">u vadinama – nukentėjusio asmens statusas) gali būti pripažįstamas asmenims, kurie būtinosios karinės tarnybos ar karinių mokymų sovietinėje armijoje metu atliko tarnybą Afganistane.</text:span></text:p>
      <text:p text:style-name="P78"><text:span text:style-name="T79">3</text:span><text:span text:style-name="T80">. Nukentėjusio asmens statusas nepripažįstamas asmenims, kurie vykdė</text:span><text:span text:style-name="T81"><text:s/>genocido nusikaltimus, nusikaltimus žmonijai ir žmogiškumui ar karo nusikaltimus, buvo Sovietų Sąjungos represinių struktūrų kadriniai darbuotojai, šių struktūrų agentai ar informatoriai, vadovaujantieji nacionalsocialistų ar komunistų partijų darbuotojai</text:span><text:span text:style-name="T82">, organizacijų ar struktūrų, veikusių prieš Lietuvos nepriklausomybę, teritorijos vientisumą ir jos gyventojus, nariai (ši nuostata netaikoma tiems čia išvardytiems asmenims, kurie tuo metu bendradarbiavo su pasipriešinimo (rezistencijos) organizacijomis a</text:span><text:span text:style-name="T83">r struktūromis ir vykdė specialias jų užduotis).</text:span></text:p>
      <text:p text:style-name="P84"><text:span text:style-name="T85">4</text:span><text:span text:style-name="T86">. Asmuo, kuris būtinosios karinės tarnybos ar karinių mokymų sovietinėje armijoje metu atliko tarnybą Afganistane ir pretenduoja į nukentėjusio asmens statusą, turi pateikti Karo prievolės administravim</text:span><text:span text:style-name="T87">o tarnybos prie Krašto apsaugos ministerijos teritoriniam karo prievolės skyriui:</text:span></text:p>
      <text:p text:style-name="P88"><text:span text:style-name="T89">4.1</text:span><text:span text:style-name="T90">. prašymą pripažinti jam nukentėjusio asmens statusą;</text:span></text:p>
      <text:p text:style-name="P91"><text:span text:style-name="T92">4.2</text:span><text:span text:style-name="T93">. Lietuvos Respublikos piliečio pasą ar asmens tapatybės kortelę (pateikia Lietuvos Respublikos piliečiai);</text:span></text:p>
      <text:p text:style-name="P94"><text:span text:style-name="T95">4.3</text:span><text:span text:style-name="T96">. užpildytą asmens, pretenduojančio į nukentėjusio asmens statusą, anketą (anketos formą tvirtina Karo prievolės administravimo tarnybos prie Krašto apsaugos ministerijos viršininkas);</text:span></text:p>
      <text:p text:style-name="P97"><text:span text:style-name="T98">4.4</text:span><text:span text:style-name="T99">. dvi fotografijas (2x3 cm);</text:span></text:p>
      <text:p text:style-name="P100"><text:span text:style-name="T101">4.5</text:span><text:span text:style-name="T102">. tarnybos Afganistan</text:span><text:span text:style-name="T103">e atlikimo būtinosios karinės tarnybos ar karinių mokymų sovietinėje armijoje metu faktą patvirtinančius dokumentus;</text:span></text:p>
      <text:p text:style-name="P104"><text:span text:style-name="T105">4.6</text:span><text:span text:style-name="T106">. Lietuvos ypatingojo archyvo, Lietuvos centrinio valstybės archyvo ir kitų archyvų išduotas pažymas, taip pat šiuose archyvuose esa</text:span><text:span text:style-name="T107">nčių dokumentų, galinčių patvirtinti faktą, kad asmenys būtinąją karinę tarnybą ar karinius mokymus sovietinėje armijoje atliko Afganistane, kopijas.</text:span></text:p>
      <text:p text:style-name="P108"><text:span text:style-name="T109">5</text:span><text:span text:style-name="T110">. Asmenys, pretenduojantys į nukentėjusio asmens statusą, gali pateikti Karo prievolės administravi</text:span><text:span text:style-name="T111">mo tarnybai prie Krašto apsaugos ministerijos ir kitus nenurodytus šio Aprašo 4 punkte dokumentus (ar jų kopijas), galinčius patvirtinti faktą, kad jie būtinąją karinę tarnybą ar karinius mokymus sovietinėje armijoje atliko Afganistane.</text:span></text:p>
      <text:p text:style-name="P112"><text:span text:style-name="T113">6</text:span><text:span text:style-name="T114">. Asmenų, nuke</text:span><text:span text:style-name="T115">ntėjusių nuo 1939-1990 metų okupacijų, teisinio statuso pripažinimo asmenims, kurie būtinosios karinės tarnybos ar karinių mokymų sovietinėje armijoje metu atliko<text:s/></text:span><text:soft-page-break/><text:span text:style-name="T116">tarnybą Afganistane, komisijos (toliau vadinama – Komisija) personalinė sudėtis ir darbo regl</text:span><text:span text:style-name="T117">amentas tvirtinami krašto apsaugos ministro įsakymu.</text:span></text:p>
      <text:p text:style-name="P118"><text:span text:style-name="T119">7</text:span><text:span text:style-name="T120">. Komisija išvadą dėl nukentėjusio asmens statuso pripažinimo ar nepripažinimo turi pateikti Karo prievolės administravimo tarnybos prie Krašto apsaugos ministerijos viršininkui per 30 kalendorinių<text:s/></text:span><text:span text:style-name="T121">dienų nuo visų būtinų dokumentų pateikimo.</text:span></text:p>
      <text:p text:style-name="P122"><text:span text:style-name="T123">8</text:span><text:span text:style-name="T124">. Karo prievolės administravimo tarnybos prie Krašto apsaugos ministerijos viršininkas, gavęs Komisijos išvadą, per 10 darbo dienų priima sprendimą pripažinti ar nepripažinti nukentėjusio asmens statusą,<text:s/></text:span><text:span text:style-name="T125">kuris įforminamas įsakymu. Karo prievolės administravimo tarnybos prie Krašto apsaugos ministerijos viršininko sprendimą nepripažinti nukentėjusio asmens statuso asmuo gali apskųsti administraciniam teismui.</text:span></text:p>
      <text:p text:style-name="P126"/>
      <text:p text:style-name="P127"><text:span text:style-name="T128">III</text:span><text:span text:style-name="T129">.<text:s/></text:span><text:span text:style-name="T130">PAŽYMĖJIMŲ IŠDAVIMAS IR APSKAITA</text:span></text:p>
      <text:p text:style-name="P131"/>
      <text:p text:style-name="P132"><text:span text:style-name="T133">9</text:span><text:span text:style-name="T134">. Nuo okupacijų nukentėjusio asmens pažymėjimai (toliau vadinama – pažymėjimai) išduodami asmenims, kuriems Karo prievolės administravimo tarnybos prie Krašto apsaugos ministerijos viršininko įsakymu pripažįstamas atitinkamas nukentėjusio asmens teisini</text:span><text:span text:style-name="T135">s statusas.</text:span></text:p>
      <text:p text:style-name="P136"><text:span text:style-name="T137">10</text:span><text:span text:style-name="T138">. Pažymėjimų formą nustato ir tvirtina krašto apsaugos ministras, suderinęs su Teisingumo ministerija, Lietuvos gyventojų genocido ir rezistencijos tyrimo centru, Generaline prokuratūra ir Valstybine lietuvių kalbos komisija prie Lietuvos</text:span><text:span text:style-name="T139"><text:s/>Respublikos Seimo.</text:span></text:p>
      <text:p text:style-name="P140"><text:span text:style-name="T141">11</text:span><text:span text:style-name="T142">. Pažymėjimus pasirašo ir per 30 dienų išduoda Karo prievolės administravimo tarnybos prie Krašto apsaugos ministerijos viršininkas. Pažymėjimai tvirtinami Karo prievolės administravimo tarnybos prie Krašto apsaugos ministerijos<text:s/></text:span><text:span text:style-name="T143">antspaudu ir laminuojami.</text:span></text:p>
      <text:p text:style-name="P144"><text:span text:style-name="T145">12</text:span><text:span text:style-name="T146">. Pažymėjimai yra numeruoti apskaitos dokumentai ir registruojami specialiame registracijos žurnale.</text:span></text:p>
      <text:p text:style-name="P147"><text:span text:style-name="T148">13</text:span><text:span text:style-name="T149">. Asmenys, gaudami pažymėjimus, pasirašo specialiame registracijos žurnale.</text:span></text:p>
      <text:p text:style-name="P150"><text:span text:style-name="T151">14</text:span><text:span text:style-name="T152">. Pažymėjimus pametę, sugadinę ar k</text:span><text:span text:style-name="T153">itaip praradę asmenys apie tai per 30 kalendorinių dienų praneša Krašto apsaugos ministerijos Karo prievolės administravimo tarnybai ir visoje šalyje platinamame dienraštyje paskelbia, kad pažymėjimas negalioja.</text:span></text:p>
      <text:p text:style-name="P154"><text:span text:style-name="T155">15</text:span><text:span text:style-name="T156">. Asmeniui, praradusiam pažymėjimą, Ka</text:span><text:span text:style-name="T157">ro prievolės administravimo tarnybos prie Krašto apsaugos ministerijos viršininko sprendimu išduodamas naujas pažymėjimas, kuriame pažymimas prarastojo pažymėjimo numeris ir užrašoma „Dublikatas“.</text:span></text:p>
      <text:p text:style-name="P15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11:00Z</meta:creation-date>
    <dc:date>2015-09-20T22:11:00Z</dc:date>
    <meta:template xlink:href="Normal" xlink:type="simple"/>
    <meta:editing-cycles>2</meta:editing-cycles>
    <meta:editing-duration>PT0S</meta:editing-duration>
    <meta:document-statistic meta:page-count="3" meta:paragraph-count="48" meta:word-count="858" meta:character-count="7040" meta:row-count="183" meta:non-whitespace-character-count="6230"/>
  </office:meta>
</office:document-meta>
</file>