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HN 44 „POŽEMINIO VANDENS VANDENVIEČIŲ IR VANDENTIEKIŲ SANITARINĖS APSAUGOS ZONOS (SAZ) PROJEKTAVIMO IR PRIEŽIŪROS<text:s/>HIGIENOS NORMŲ IR TAISYKLIŲ“</text:p>
      <text:p text:style-name="P12"/>
      <text:p text:style-name="P13">1993 m. spalio 26 d. Nr. 56</text:p>
      <text:p text:style-name="P14">Vilnius</text:p>
      <text:p text:style-name="P15"/>
      <text:p text:style-name="P16"><text:span text:style-name="T17">Siekdamas pagerinti vandenviečių ir vandentiekių SAZ projektavimą, eksploataciją ir užtikrinti geriamo vandens kokybę,<text:s/></text:span><text:span text:style-name="T18">nutari</text:span><text:span text:style-name="T19">u:</text:span></text:p>
      <text:p text:style-name="P20"><text:span text:style-name="T21">1</text:span><text:span text:style-name="T22">. Patvirtinti HN 44 „Požeminio vandens vandenviečių ir v</text:span><text:span text:style-name="T23">andentiekių sanitarinės apsaugos zonos projektavimo ir priežiūros higienos normos ir taisyklės“ ir nustatyti jos įsigaliojimo datą nuo 1993 12 01.</text:span></text:p>
      <text:p text:style-name="P24"><text:span text:style-name="T25">2</text:span><text:span text:style-name="T26">. Patvirtinti HN 44 įdiegimo priemonių planą (nepateikiamas).</text:span></text:p>
      <text:p text:style-name="P27"><text:span text:style-name="T28">3</text:span><text:span text:style-name="T29">. Nutarimo vykdymo kontrolę pavesti R</text:span><text:span text:style-name="T30">espublikinio higienos centro direktoriui Z. Stanevičiui.</text:span></text:p>
      <text:p text:style-name="P31">HN 44 galima įsigyti, įforminus Lietuvos valstybinės standartizacijos tarnybos (LST) informacinio leidinio 1993 – 11 užsakymo lapelį. Smulkesnę informaciją teikia SAM RSMC tel. 227310.</text:p>
      <text:p text:style-name="P32"/>
      <text:p text:style-name="P33"/>
      <text:p text:style-name="P34"><text:span text:style-name="T35">LIETUVOS R</text:span><text:span text:style-name="T36">ESPUBLIKOS VYRIAUSIASIS<text:s/></text:span></text:p>
      <text:p text:style-name="P37">VALSTYBINIS GYDYTOJAS HIGIENISTAS<text:tab/>LEONAS KALĖTIN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14:00Z</meta:creation-date>
    <dc:date>2015-09-29T21:14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71" meta:row-count="41" meta:non-whitespace-character-count="946"/>
  </office:meta>
</office:document-meta>
</file>