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6pt" style:language-asian="lt" style:country-asian="LT"/>
    </style:style>
    <style:style style:name="T11" style:parent-style-name="DefaultParagraphFont" style:family="text">
      <style:text-properties fo:font-weight="bold" style:font-weight-asian="bold" style:font-size-complex="6pt"/>
    </style:style>
    <style:style style:name="P12" style:parent-style-name="Normal" style:family="paragraph">
      <style:paragraph-properties fo:text-align="center"/>
      <style:text-properties style:font-size-complex="6pt"/>
    </style:style>
    <style:style style:name="P13" style:parent-style-name="Normal" style:family="paragraph">
      <style:paragraph-properties fo:text-align="center"/>
      <style:text-properties fo:font-weight="bold" style:font-weight-asian="bold" style:font-size-complex="6pt"/>
    </style:style>
    <style:style style:name="P14" style:parent-style-name="Normal" style:family="paragraph">
      <style:paragraph-properties fo:text-align="center"/>
      <style:text-properties fo:font-weight="bold" style:font-weight-asian="bold" style:font-size-complex="6pt"/>
    </style:style>
    <style:style style:name="P15" style:parent-style-name="Normal" style:family="paragraph">
      <style:paragraph-properties fo:text-align="center"/>
      <style:text-properties style:font-size-complex="6pt"/>
    </style:style>
    <style:style style:name="P16" style:parent-style-name="Normal" style:family="paragraph">
      <style:paragraph-properties fo:text-align="center"/>
      <style:text-properties style:font-size-complex="6pt"/>
    </style:style>
    <style:style style:name="P17" style:parent-style-name="Normal" style:family="paragraph">
      <style:paragraph-properties fo:text-align="center"/>
      <style:text-properties style:font-size-complex="6pt"/>
    </style:style>
    <style:style style:name="P18" style:parent-style-name="Normal" style:family="paragraph">
      <style:paragraph-properties fo:text-align="center"/>
      <style:text-properties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ERIJOS 1994 M. RUGSĖJO 6 D. RAŠTU NR. 64N PATVIRTINTŲ ELEKTRONINIŲ KASOS APARATŲ NAUDOJIMO TAISYKLIŲ ATSISKAITANT GRYNAIS PINIGAIS DALINIO PAKEITIMO IR PAPILDYMO</text:p>
      <text:p text:style-name="P15"/>
      <text:p text:style-name="P16">1999 m. rugpjūčio 26 d. Nr. 219</text:p>
      <text:p text:style-name="P17">Vilnius</text:p>
      <text:p text:style-name="P18"/>
      <text:p text:style-name="P19">Vadovaudamasis Lietuvos Respublikos Vyriausybės 1998 m. birželio 4 d. nutarimu Nr. 664 „Dėl kasos aparatų diegimo ir naudojimo“ (Žin., 1998, Nr.<text:s/><text:a xlink:href="https://www.e-tar.lt/portal/lt/legalAct/TAR.62B42254C731" office:target-frame-name="_blank" xlink:show="new"><text:span text:style-name="T20">53-1463</text:span></text:a>) ir Lietuvos Respublikos sveikatos draudimo įstatymu (Žin., 1996, Nr.<text:s/><text:a xlink:href="https://www.e-tar.lt/portal/lt/legalAct/TAR.94F6B680E8B8" office:target-frame-name="_blank" xlink:show="new"><text:span text:style-name="T21">55-1287</text:span></text:a>) bei siekdamas, kad vaistinėse būtų sugriežtinta ir racionaliau tvarkoma iš Privalomojo sveikatos draudimo fondo biudžeto gautinų kompensacijų apskaita,</text:p>
      <text:p text:style-name="P22">1.<text:s/><text:span text:style-name="T23">Papildau</text:span><text:s/>Elektroninių kasos aparatų naudojimo taisykles atsiskaitant grynais pinigais, patvirtintas Lietuvos Respublikos finansų ministerijos 1994 m. rugsėjo 6 d. raštu Nr. 64N „Dėl kasos aparatų“ (Žin., 1994, Nr.<text:s/><text:a xlink:href="https://www.e-tar.lt/portal/lt/legalAct/TAR.16F4B0088C61" office:target-frame-name="_blank" xlink:show="new"><text:span text:style-name="T24">70-1336</text:span></text:a>; 1999, Nr.<text:s/><text:a xlink:href="https://www.e-tar.lt/portal/lt/legalAct/TAR.E7626380EB96" office:target-frame-name="_blank" xlink:show="new"><text:span text:style-name="T25">37-1146</text:span></text:a>; 1999, Nr.<text:s/><text:a xlink:href="https://www.e-tar.lt/portal/lt/legalAct/TAR.7A537088D394" office:target-frame-name="_blank" xlink:show="new"><text:span text:style-name="T26">47-1510</text:span></text:a>) 7 punktu:</text:p>
      <text:p text:style-name="P27">„7. Vaistinėse ir jų filialuose, pagal Sveikatos apsaugos ministerijos 1997 m. birželio 19 d. įsakymu Nr. 348 nustatytos 3 formos (Žin., 1997, Nr.<text:s/><text:a xlink:href="https://www.e-tar.lt/portal/lt/legalAct/TAR.A0443FCCAB48" office:target-frame-name="_blank" xlink:show="new"><text:span text:style-name="T28">60-1435</text:span></text:a>; 1999, Nr.<text:s/><text:a xlink:href="https://www.e-tar.lt/portal/lt/legalAct/TAR.07CF1E7CBB30" office:target-frame-name="_blank" xlink:show="new"><text:span text:style-name="T29">39-1242</text:span></text:a>) gydytojų receptus išduodančiuose (parduodančiuose) vaistus ir medicinos pagalbos priemones (toliau – kompensuojamieji vaistai), kurių įsigijimo išlaidos arba jų dalis ambulatorinio gydymo metu apdraustiesiems kompensuojamos iš Privalomojo sveikatos draudimo fondo biudžeto lėšų (toliau – kompensacijos), įrengtų kasos aparatų naudojimas:</text:p>
      <text:p text:style-name="P30">7.1. išduodant (parduodant) kompensuojamus vaistus, kasos aparatu turi būti atskirai registruojama už kiekvieną vaistą suteikiama kompensacija. Visos vienam pirkėjui už visuose jo pateiktuose 3 formos receptuose nurodytus kompensuojamus vaistus suteikiamos kompensacijos registruojamos viename kasos aparato kvite.</text:p>
      <text:p text:style-name="P31">Jeigu pirkėjas grynaisiais pinigais sumoka iš dalies kompensuojamų vaistų nekompensuojamą jų kainos dalį arba<text:span text:style-name="T32"><text:s/></text:span>kartu su kompensuojamais vaistais už grynuosius pinigus perka ir nekompensuojamų vaistų bei medicinos pagalbos priemonių<text:span text:style-name="T33">,</text:span><text:s/>visi sumokėti grynieji pinigai registruojami antrame kasos aparato kvite. Šiuo atveju kasos aparato kvite pirmiausia registruojamos už kompensuojamus vaistus sumokėtos nekompensuojamos jų kainų dalys, po to – nekompensuojamų vaistų bei medicinos pagalbos priemonių kainos;</text:p>
      <text:p text:style-name="P34">7.2. specializuotu kasos aparatu kompensacija registruojama pagal gamintojo nustatytą procedūrą.</text:p>
      <text:p text:style-name="P35">Jeigu naudojamas nespecializuotas kasos aparatas, kompensuojama vaisto kainos dalis turi būti registruojama naudojant atsiskaitymo ne grynaisiais pinigais funkciją (klavišą). Kai vaistinėje naudojamuose kasos aparatuose numatyti keli atsiskaitymo ne grynaisiais pinigais būdai (kreditan, čekiais ir pan.), įmonės vadovo rašytiniu įsakymu turi būti nustatyta, kuris iš būdų turi būti naudojamas kompensacijoms registruoti. Šis įsakymas turi būti saugomas kasininko darbo vietoje kartu su techniniu pasu bei kasos aparato žurnalu;</text:p>
      <text:p text:style-name="P36">7.3. kiekviename recepte, pagal kurį išduotas (parduotas) kompensuojamas vaistas, turi būti pažymėtas unikalus kasos aparato numeris ir kasos aparato kvito eilės numeris. Šie duomenys gali būti žymimi kitoje recepto pusėje kartu su duomenimis, kurių Sveikatos apsaugos ministerija nustatyta tvarka reikalauja įforminant vaisto išdavimą;</text:p>
      <text:p text:style-name="P37">7.4. kasos aparato žurnale turi būti pildoma papildoma grafa „Ligonių kasų kompensacijos“, į kurią iš dienos ataskaitos („Z“) įrašoma bendra kompensacijos suma;</text:p>
      <text:p text:style-name="P38">7.5. vaistus, kurių kaina arba jos dalis ambulatorinio gydymo metu kompensuojama iš Privalomojo sveikatos draudimo fondo biudžeto lėšų, išduodančių (parduodančių) vaistinių vadovai<text:s/><text:soft-page-break/>privalo pateikti teritorinių ligonių kasų ekspertams, atliekantiems vaistinės patikrinimą, kasos aparato kontrolinę juostą bei kasos aparato žurnalą;</text:p>
      <text:p text:style-name="P39">7.6. šis įsakymas netaikomas išduodant (parduodant) kompensuojamus vaistus per kaimo vietovių pirmines sveikatos priežiūros įstaigas (medicinos punktus), kuriose vadovaujantis Lietuvos Respublikos Vyriausybės nustatyta tvarka neįrengti kasos aparatai“.</text:p>
      <text:p text:style-name="P40">2. Pripažįstu netekusiais galios nuo 1999 m. rugsėjo 1 d.:</text:p>
      <text:p text:style-name="P41">2.1. Lietuvos Respublikos finansų ministro 1999 m. balandžio 21 d. įsakymą Nr. 104 „Dėl Lietuvos Respublikos finansų ministerijos 1994 m. rugsėjo 6 d. raštu Nr. 64N patvirtintų Elektroninių kasos aparatų naudojimo taisyklių atsiskaitant grynais pinigais papildymo“ (Žin., 1999, Nr.<text:s/><text:a xlink:href="https://www.e-tar.lt/portal/lt/legalAct/TAR.E7626380EB96" office:target-frame-name="_blank" xlink:show="new"><text:span text:style-name="T42">37-1146</text:span></text:a>);</text:p>
      <text:p text:style-name="P43">2.2. Lietuvos Respublikos finansų ministro 1999 m. gegužės 26 d. įsakymą Nr. 137 „Dėl Lietuvos Respublikos finansų ministro 1999 m. balandžio 21 d. įsakymo Nr. 104 dalinio pakeitimo“ (Žin., 1999, Nr.<text:s/><text:a xlink:href="https://www.e-tar.lt/portal/lt/legalAct/TAR.7A537088D394" office:target-frame-name="_blank" xlink:show="new"><text:span text:style-name="T44">47-1510</text:span></text:a>);</text:p>
      <text:p text:style-name="P45">2.3. Lietuvos Respublikos finansų ministro 1999 m. birželio 29 d. įsakymą Nr. 163 „Dėl Lietuvos Respublikos finansų ministro 1999 m. balandžio 21 d. įsakymo Nr. 104 dalinio pakeitimo“ (Žin., 1999, Nr.<text:s/><text:a xlink:href="https://www.e-tar.lt/portal/lt/legalAct/TAR.59B9DE18DC19" office:target-frame-name="_blank" xlink:show="new"><text:span text:style-name="T46">58-1909</text:span></text:a>).</text:p>
      <text:p text:style-name="P47">3. Šio įsakymo 1 punktas įsigalioja nuo 1999 m. spalio 1 d.<text:s/></text:p>
      <text:p text:style-name="P48"/>
      <text:p text:style-name="P49"/>
      <text:p text:style-name="P50"/>
      <text:p text:style-name="P51"><text:span text:style-name="T52">FINANSŲ MINISTRAS</text:span><text:span text:style-name="T53"><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11:46:00Z</meta:creation-date>
    <dc:date>2016-06-01T11:46:00Z</dc:date>
    <meta:template xlink:href="Normal" xlink:type="simple"/>
    <meta:editing-cycles>2</meta:editing-cycles>
    <meta:editing-duration>PT0S</meta:editing-duration>
    <meta:document-statistic meta:page-count="2" meta:paragraph-count="76" meta:word-count="791" meta:character-count="5704" meta:row-count="237" meta:non-whitespace-character-count="4989"/>
  </office:meta>
</office:document-meta>
</file>