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PRASTINTOS BUHALTERINĖS APSKAITOS TAIKYMO</text:p>
      <text:p text:style-name="P15"/>
      <text:p text:style-name="P16">1993 m. vasario 24 d. Nr. 107</text:p>
      <text:p text:style-name="P17">Vilnius</text:p>
      <text:p text:style-name="Normal"/>
      <text:p text:style-name="Normal"/>
      <text:p text:style-name="P18"><text:span text:style-name="T19">Vykdydama Lietuvos Respublikos Aukščiausiosios Tarybos 1991 m. gruodžio 20 d. nutarimą Nr. I-2126 „Dėl Lietuvos mažųjų įmonių įstatymo įsigaliojimo tvarkos“ ir 1992 m. birželio 18 d. nutarimą Nr. I-2655 „Dėl Lietuvos Respublikos buhalterinės apskaitos pagrindų įstatymo įsigaliojimo“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fizinių asmenų teises turinčioms individualioms (personalinėms) įmonėms, tikrosioms ir komanditinėms (pasitikėjimo) ūkinėms bendrijoms, kuriose sąrašinis darbuotojų skaičius ataskaitinio laikotarpio pabaigoje neviršija 50 žmonių, taikyti suprastintą buhalterinę apskaitą.</text:span></text:p>
      <text:p text:style-name="P25"><text:span text:style-name="T26">Į sąrašinį darbuotojų skaičių neįtraukiamos moterys nėštumo ir gimdymo atostogų metu, taip pat darbuotojai, auginantys vaikus iki trejų metų, ir darbuotojai, pašaukti į tikrąją krašto apsaugos tarnybą.</text:span></text:p>
      <text:p text:style-name="P27"><text:span text:style-name="T28">2</text:span><text:span text:style-name="T29">. Nustatyti šiuos suprastintos buhalterinės apskaitos principus:</text:span></text:p>
      <text:p text:style-name="P30"><text:span text:style-name="T31">2.1</text:span><text:span text:style-name="T32">. taikoma paprastoji apskaitos sistema;</text:span></text:p>
      <text:p text:style-name="P33"><text:span text:style-name="T34">2.2</text:span><text:span text:style-name="T35">. pajamos registruojamos pinigine išraiška;</text:span></text:p>
      <text:p text:style-name="P36"><text:span text:style-name="T37">2.3</text:span><text:span text:style-name="T38">. pateikiama pelno deklaracija;</text:span></text:p>
      <text:p text:style-name="P39"><text:span text:style-name="T40">2.4</text:span><text:span text:style-name="T41">. neprivaloma buhalterinės apskaitos tarnyba (tam reikalui sudaroma sutartis su buhalterine ar konsultacine įmone).</text:span></text:p>
      <text:p text:style-name="P42"><text:span text:style-name="T43">3</text:span><text:span text:style-name="T44">. Nustatyti, kad 1 punkte nurodytos įmonės gali savo nuožiūra tvarkyti apskaitą, taikydamos dvejopą sistemą, pajamų ir sąnaudų kaupimo principą ir pateikdamos balansą, pelno ataskaitą, finansinės būklės pakeitimų (piniginių srautų) ataskaitą bei paaiškinamąjį raštą.</text:span></text:p>
      <text:p text:style-name="P45"/>
      <text:p text:style-name="P46"/>
      <text:p text:style-name="P47"/>
      <text:p text:style-name="P48">MINISTRAS PIRMININKAS<text:tab/>BRONISLOVAS LUBYS</text:p>
      <text:p text:style-name="P49"/>
      <text:p text:style-name="P50"/>
      <text:p text:style-name="P51"/>
      <text:p text:style-name="P52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0T12:51:00Z</meta:creation-date>
    <dc:date>2019-10-10T12:5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5" meta:character-count="1627" meta:row-count="68" meta:non-whitespace-character-count="1431"/>
  </office:meta>
</office:document-meta>
</file>