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text-indent="3.543in"/>
      <style:text-properties fo:hyphenate="false"/>
    </style:style>
    <style:style style:name="P41" style:parent-style-name="Normal" style:family="paragraph">
      <style:paragraph-properties fo:widows="0" fo:orphans="0" fo:text-indent="3.543in"/>
      <style:text-properties fo:hyphenate="false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text-indent="3.543in" fo:background-color="#FFFFFF">
        <style:tab-stops>
          <style:tab-stop style:type="left" style:position="4.1569in"/>
        </style:tab-stops>
      </style:paragraph-properties>
    </style:style>
    <style:style style:name="P46" style:parent-style-name="Normal" style:family="paragraph">
      <style:paragraph-properties fo:text-indent="3.543in" fo:background-color="#FFFFFF">
        <style:tab-stops>
          <style:tab-stop style:type="left" style:position="4.1569in"/>
        </style:tab-stops>
      </style:paragraph-properties>
    </style:style>
    <style:style style:name="P47" style:parent-style-name="Normal" style:family="paragraph">
      <style:paragraph-properties fo:text-indent="3.543in" fo:background-color="#FFFFFF">
        <style:tab-stops>
          <style:tab-stop style:type="left" style:position="4.1569in"/>
        </style:tab-stops>
      </style:paragraph-properties>
    </style:style>
    <style:style style:name="P48" style:parent-style-name="Normal" style:family="paragraph">
      <style:paragraph-properties fo:widows="0" fo:orphans="0" fo:margin-right="0.2131in" fo:background-color="#FFFFFF">
        <style:tab-stops>
          <style:tab-stop style:type="left" style:position="4.1569in"/>
        </style:tab-stops>
      </style:paragraph-properties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2138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0.2291in" style:use-optimal-column-width="false"/>
    </style:style>
    <style:style style:name="TableColumn57" style:family="table-column">
      <style:table-column-properties style:column-width="0.2631in" style:use-optimal-column-width="false"/>
    </style:style>
    <style:style style:name="TableColumn58" style:family="table-column">
      <style:table-column-properties style:column-width="0.6798in" style:use-optimal-column-width="false"/>
    </style:style>
    <style:style style:name="TableColumn59" style:family="table-column">
      <style:table-column-properties style:column-width="0.6798in" style:use-optimal-column-width="false"/>
    </style:style>
    <style:style style:name="TableColumn60" style:family="table-column">
      <style:table-column-properties style:column-width="0.2388in" style:use-optimal-column-width="false"/>
    </style:style>
    <style:style style:name="TableColumn61" style:family="table-column">
      <style:table-column-properties style:column-width="0.6465in" style:use-optimal-column-width="false"/>
    </style:style>
    <style:style style:name="TableColumn62" style:family="table-column">
      <style:table-column-properties style:column-width="0.2333in" style:use-optimal-column-width="false"/>
    </style:style>
    <style:style style:name="TableColumn63" style:family="table-column">
      <style:table-column-properties style:column-width="0.2451in" style:use-optimal-column-width="false"/>
    </style:style>
    <style:style style:name="TableColumn64" style:family="table-column">
      <style:table-column-properties style:column-width="0.2548in" style:use-optimal-column-width="false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1.3048in" style:use-optimal-column-width="false"/>
    </style:style>
    <style:style style:name="Table52" style:family="table">
      <style:table-properties style:width="6.2527in" fo:margin-left="0.0277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" style:family="table-cell">
      <style:table-cell-properties fo:border-top="0.0104in solid #000000" fo:border-left="0.0104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1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" style:family="table-cell">
      <style:table-cell-properties fo:border-top="0.0104in solid #000000" fo:border-left="none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" style:family="table-cell">
      <style:table-cell-properties fo:border-top="0.0104in solid #000000" fo:border-left="0.0069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2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2" style:family="table-row">
      <style:table-row-properties style:min-row-height="0.3854in" style:use-optimal-row-height="false" fo:keep-together="always"/>
    </style:style>
    <style:style style:name="TableCell1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37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1" style:family="table-row">
      <style:table-row-properties style:min-row-height="0.3854in" style:use-optimal-row-height="false" fo:keep-together="always"/>
    </style:style>
    <style:style style:name="P152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54" style:family="table-cell">
      <style:table-cell-properties fo:border-top="0.0069in solid #000000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57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58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59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60" style:parent-style-name="Normal" style:family="paragraph">
      <style:paragraph-properties fo:text-align="center" fo:background-color="#FFFFFF"/>
      <style:text-properties fo:font-size="11pt" style:font-size-asian="11pt"/>
    </style:style>
    <style:style style:name="P16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-top="0.0069in solid #000000" fo:border-left="0.0104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-top="none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69" style:family="table-cell">
      <style:table-cell-properties fo:border-top="none" fo:border-left="0.0069in solid #000000" fo:border-bottom="none" fo:border-right="none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-top="0.0104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1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" style:family="table-cell">
      <style:table-cell-properties fo:border-top="none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" style:family="table-cell">
      <style:table-cell-properties fo:border-top="none" fo:border-left="0.0069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8" style:family="table-cell">
      <style:table-cell-properties fo:border-top="none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0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4" style:family="table-row">
      <style:table-row-properties style:min-row-height="0.0159in" style:use-optimal-row-height="false" fo:keep-together="always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" style:family="table-cell">
      <style:table-cell-properties fo:border-top="none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5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069in solid #000000" fo:border-left="none" fo:border-bottom="none" fo:border-right="none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27" style:family="table-cell">
      <style:table-cell-properties fo:border="none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-top="0.0104in solid #000000" fo:border-left="none" fo:border-bottom="none" fo:border-right="none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none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2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6" style:family="table-cell">
      <style:table-cell-properties fo:border="none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2" style:family="table-cell">
      <style:table-cell-properties fo:border="none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4" style:family="table-cell">
      <style:table-cell-properties fo:border="none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none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" style:family="table-cell">
      <style:table-cell-properties fo:border="none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5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07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none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1" style:family="table-cell">
      <style:table-cell-properties fo:border="none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/>
    </style:style>
    <style:style style:name="P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Cell33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37" style:family="table-cell">
      <style:table-cell-properties fo:border="none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none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3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none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-top="none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8" style:family="table-cell">
      <style:table-cell-properties fo:border="none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none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-top="0.0069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none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P38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none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2" style:family="table-cell">
      <style:table-cell-properties fo:border="none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4" style:family="table-cell">
      <style:table-cell-properties fo:border="none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none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none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4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P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1" style:family="table-cell">
      <style:table-cell-properties fo:border="none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none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47" style:family="table-cell">
      <style:table-cell-properties fo:border="none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none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none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0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8" style:family="table-cell">
      <style:table-cell-properties fo:border="none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none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P483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484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none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-top="0.0069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text-align="center" fo:background-color="#FFFFFF"/>
      <style:text-properties fo:font-size="11pt" style:font-size-asian="11pt"/>
    </style:style>
    <style:style style:name="P492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none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-top="none" fo:border-left="0.0069in solid #000000" fo:border-bottom="none" fo:border-right="none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-top="0.0069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02" style:family="table-cell">
      <style:table-cell-properties fo:border="none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none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Cell5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 fo:background-color="#FFFFFF"/>
      <style:text-properties fo:font-size="11pt" style:font-size-asian="11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5" style:family="table-cell">
      <style:table-cell-properties fo:border-top="none" fo:border-left="none" fo:border-bottom="none" fo:border-right="0.0069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-top="none" fo:border-left="0.0069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1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3" style:family="table-cell">
      <style:table-cell-properties fo:border="none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-top="none" fo:border-left="none" fo:border-bottom="none" fo:border-right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-top="none" fo:border-left="0.0104in solid #000000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4" style:family="table-cell">
      <style:table-cell-properties fo:border="none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6" style:family="table-cell">
      <style:table-cell-properties fo:border="none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-top="0.0069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/>
    </style:style>
    <style:style style:name="P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1" style:family="table-cell">
      <style:table-cell-properties fo:border-top="none" fo:border-left="0.0104in solid #000000" fo:border-bottom="none" fo:border-right="none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3" style:family="table-cell">
      <style:table-cell-properties fo:border="none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5" style:family="table-cell">
      <style:table-cell-properties fo:border="none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7" style:family="table-cell">
      <style:table-cell-properties fo:border="none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9" style:family="table-cell">
      <style:table-cell-properties fo:border="none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SAKYMAS</text:p>
      <text:p text:style-name="P5"/>
      <text:p text:style-name="P6">DĖL LIETUVOS POLICIJOS GENERALINIO KOMISARO 2009 m. RUGPJŪČIO 25 d. ĮSAKYMO Nr. 5-V-612 „DĖL LIETUVOS POLICIJOS LOGISTIKOS CENTRO REORGANIZAVIMO PRIJUNGIMO PRIE POLICIJOS DEPARTAMENTO PRIE LIETUVOS RESPUBLIKOS VIDAUS REIKALŲ MINISTERIJOS BŪDU SPRENDIMO PRIĖMIMO“ PAKEITIMO</text:p>
      <text:p text:style-name="P7"/>
      <text:p text:style-name="P8">2010 m. sausio 12 d. Nr. 5-V-21</text:p>
      <text:p text:style-name="P9">Vilnius</text:p>
      <text:p text:style-name="P10"/>
      <text:p text:style-name="P11"/>
      <text:p text:style-name="P12"><text:span text:style-name="T13">Vadovaudamasis Lietuvos Respublikos policijos veiklos įstatymo (Žin., 2000, Nr.<text:s/></text:span><text:a xlink:href="https://www.e-tar.lt/portal/lt/legalAct/TAR.CA89372D00AA" office:target-frame-name="_blank" xlink:show="new"><text:span text:style-name="T14">90-2777</text:span></text:a><text:span text:style-name="T15">; 2003, Nr.<text:s/></text:span><text:a xlink:href="https://www.e-tar.lt/portal/lt/legalAct/TAR.C9C43AA173A9" office:target-frame-name="_blank" xlink:show="new"><text:span text:style-name="T16">42-1910</text:span></text:a><text:span text:style-name="T17">, Nr.<text:s/></text:span><text:a xlink:href="https://www.e-tar.lt/portal/lt/legalAct/TAR.2F59C1BF78B3" office:target-frame-name="_blank" xlink:show="new"><text:span text:style-name="T18">104-4643</text:span></text:a><text:span text:style-name="T19">; 2008, Nr.<text:s/></text:span><text:a xlink:href="https://www.e-tar.lt/portal/lt/legalAct/TAR.20E97F7D46DA" office:target-frame-name="_blank" xlink:show="new"><text:span text:style-name="T20">87-3464</text:span></text:a><text:span text:style-name="T21">) 12 straipsniu, Lietuvos policijos generalinio komisaro 2010 m. sausio 8 d. įsakymu Nr. 5-V-12 „Dėl Policijos departamento prie Vidaus reikalų ministerijos steigiamų pareigybių sąrašo patvirtinimo“:<text:s/></text:span></text:p>
      <text:p text:style-name="P22"><text:span text:style-name="T23">1</text:span><text:span text:style-name="T24">.<text:s/></text:span><text:span text:style-name="T25">Pakeičiu</text:span><text:span text:style-name="T26"><text:s/>Policijos departamento prie Lietuvos Respublikos vidaus reikalų ministerijos struktūros schemą, patvirtintą Lietuvos policijos generalinio komisaro 2009 m. rugpjūčio 25 d. įsakymo Nr. 5-V-612 „Dėl Lietuvos policijos logistikos centro reorganizavimo prijungimo prie Policijos departamento prie Lietuvos Respublikos vidaus reikalų ministerijos būdu sprendimo priėmimo“ (Žin., 2009, Nr.<text:s/></text:span><text:a xlink:href="https://www.e-tar.lt/portal/lt/legalAct/TAR.BB3987123AFC" office:target-frame-name="_blank" xlink:show="new"><text:span text:style-name="T27">103-4348</text:span></text:a><text:span text:style-name="T28">) 2.2 punktu, ir išdėstau ją nauja redakcija (pridedama).<text:s/></text:span></text:p>
      <text:p text:style-name="P29"><text:span text:style-name="T30">2</text:span><text:span text:style-name="T31">.<text:s/></text:span><text:span text:style-name="T32">Skelbiu</text:span><text:span text:style-name="T33"><text:s/>šį įsakymą Policijos departamento prie Vidaus reikalų ministerijos interneto svetainėje.</text:span></text:p>
      <text:p text:style-name="P34"/>
      <text:p text:style-name="P35"/>
      <text:p text:style-name="P36"/>
      <text:p text:style-name="P37"><text:span text:style-name="T38">Policijos generalinis komisaras</text:span><text:span text:style-name="T39"><text:tab/>Vizgirdas Telyčėnas</text:span></text:p>
      <text:p text:style-name="P40"/>
      <text:soft-page-break/>
      <text:p text:style-name="P41">PATVIRTINTA</text:p>
      <text:p text:style-name="P42">Lietuvos policijos generalinio komisaro<text:s/></text:p>
      <text:p text:style-name="P43">2009 m. rugpjūčio 25 d.<text:s/></text:p>
      <text:p text:style-name="P44">įsakymu Nr. 5-V-612</text:p>
      <text:p text:style-name="P45">(Lietuvos policijos generalinio komisaro<text:s/></text:p>
      <text:p text:style-name="P46">2010 m. sausio 12 d.<text:s/></text:p>
      <text:p text:style-name="P47">įsakymo Nr. 5-V-21 redakcija)</text:p>
      <text:p text:style-name="P48"/>
      <text:p text:style-name="P49"><text:span text:style-name="T50">POLICIJOS DEPARTAMENTO PRIE LIETUVOS RESPUBLIKOS VIDAUS REIKALŲ MINISTERIJOS STRUKTŪROS SCHEMA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9" table:number-rows-spanned="2">
            <text:p text:style-name="P71">Lietuvos policijos generalinis komis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 table:number-rows-spanned="2">
            <text:p text:style-name="P134">Policijos generalinio komisaro pavaduotojas</text:p>
          </table:table-cell>
          <table:covered-table-cell/>
          <table:covered-table-cell/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 table:number-rows-spanned="2">
            <text:p text:style-name="P140">Policijos generalinio komisaro pavaduotojas</text:p>
          </table:table-cell>
          <table:covered-table-cell/>
          <table:table-cell table:style-name="TableCell141" table:number-rows-spanned="2">
            <text:p text:style-name="P142"/>
          </table:table-cell>
          <table:table-cell table:style-name="TableCell143" table:number-columns-spanned="3" table:number-rows-spanned="2">
            <text:p text:style-name="P144">Policijos generalinio komisaro pavaduotojas</text:p>
          </table:table-cell>
          <table:covered-table-cell/>
          <table:covered-table-cell/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 table:number-rows-spanned="2">
            <text:p text:style-name="P187">Kriminalinės policijos valdyba</text:p>
          </table:table-cell>
          <table:covered-table-cell/>
          <table:covered-table-cell/>
          <table:table-cell table:style-name="TableCell188" table:number-rows-spanned="2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 table:number-rows-spanned="2">
            <text:p text:style-name="P193">Štabas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 table:number-rows-spanned="2">
            <text:p text:style-name="P197">Viešosios policijos valdyba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>Policijos generalinio komisaro patarėjas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 table:number-rows-spanned="2">
            <text:p text:style-name="P245">Finansų valdyba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>Personalo valdyba</text:p>
          </table:table-cell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 table:number-rows-spanned="2">
            <text:p text:style-name="P300">Policijos informacijos valdyba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>Teisės valdyba</text:p>
          </table:table-cell>
        </table:table-row>
        <table:table-row table:style-name="TableRow311"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 table:number-rows-spanned="2">
            <text:p text:style-name="P355">Investicijų planavimo ir techninės plėtros valdyba</text:p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>Vidaus tyrimų valdyba</text:p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 table:number-rows-spanned="2">
            <text:p text:style-name="P410">Aptarnavimo skyrius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rows-spanned="2">
            <text:p text:style-name="P420">Tarptautinio bendradarbiavimo valdyba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 table:number-rows-spanned="2">
            <text:p text:style-name="P465">Bendrasis skyrius</text:p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Vidaus audito skyrius</text:p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 table:number-rows-spanned="2">
            <text:p text:style-name="P520">Lietuvos policijos kapelionas</text:p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rows-spanned="2">
            <text:p text:style-name="P530">Komunikacijos skyrius</text:p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</table:table>
      <text:p text:style-name="Normal"/>
      <text:p text:style-name="P55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08T05:41:00Z</meta:creation-date>
    <dc:date>2016-04-08T05:41:00Z</dc:date>
    <meta:template xlink:href="Normal" xlink:type="simple"/>
    <meta:editing-cycles>2</meta:editing-cycles>
    <meta:editing-duration>PT0S</meta:editing-duration>
    <meta:document-statistic meta:page-count="2" meta:paragraph-count="33" meta:word-count="379" meta:character-count="2880" meta:row-count="63" meta:non-whitespace-character-count="2534"/>
  </office:meta>
</office:document-meta>
</file>