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text-transform="uppercase" fo:color="#000000"/>
    </style:style>
    <style:style style:name="T10" style:parent-style-name="DefaultParagraphFont" style:family="text">
      <style:text-properties fo:color="#000000"/>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65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keep-together="always" fo:widows="0" fo:orphans="0" fo:text-align="center"/>
      <style:text-properties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34in"/>
    </style:style>
    <style:style style:name="T83" style:parent-style-name="DefaultParagraphFont" style:family="text">
      <style:text-properties fo:color="#000000" fo:letter-spacing="-0.0034in"/>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center"/>
    </style:style>
  </office:automatic-styles>
  <office:body>
    <office:text text:use-soft-page-breaks="true">
      <text:p text:style-name="P1"><text:span text:style-name="T6"/><text:span text:style-name="T7">LIETUVOS RESPUBLIKOS<text:s/></text:span></text:p>
      <text:p text:style-name="P8"><text:span text:style-name="T9">Žemės ūkio</text:span><text:span text:style-name="T10"><text:s/>MINISTRO</text:span></text:p>
      <text:p text:style-name="P11">Į S A K Y M A S</text:p>
      <text:p text:style-name="P12"/>
      <text:p text:style-name="P13">dėl Lėšų, skirtų Lietuvos nacionalinei žuvininkystės duomenų rinkimo programai, naudojimo</text:p>
      <text:p text:style-name="P14"/>
      <text:p text:style-name="P15">2010 m. liepos 14 d. Nr. 3D-652</text:p>
      <text:p text:style-name="P16">Vilnius</text:p>
      <text:p text:style-name="P17"/>
      <text:p text:style-name="P18"><text:span text:style-name="T19">Vadovaudamasis 2000 m. birželio 29 d. Tarybos reglamentu (EB) Nr. 1543/2000, nustatančiu duomenų, būtinų Bendrijos bendrosios žuvininkystės politikos vykdymui, rinkimo ir tvarkymo sistemą (OL<text:s/></text:span><text:span text:style-name="T20">2004 m. specialusis leidimas,<text:s/></text:span><text:span text:style-name="T21">4 skyrius, 4 tomas, p. 288), su paskutiniais pakeitimais, padarytais 2007 m. lapkričio 13 d. Tarybos reglamentu (EB) Nr. 1343/2007 (OL 2007 L 300, p. 24), 2001 m. liepos 25 d. Komisijos reglamentu (EB) Nr. 1639/2001, nustatančiu Bendrijos minimalią ir išplėstinę duomenų rinkimo žuvininkystės sektoriuje programas bei nustatančiu išsamias Tarybos reglamento (EB) Nr. 1543/2000 taikymo taisykles (OL<text:s/></text:span><text:span text:style-name="T22">2004 m. specialusis leidimas,<text:s/></text:span><text:span text:style-name="T23">4 skyrius, 5 tomas, p. 161), su paskutiniais pakeitimais, padarytais 2004 m. rugpjūčio 27 d. Komisijos reglamentu (EB) Nr. 1581/2004 (OL 2004 L 289, p. 6), 2006 m. gegužės 22 d. Tarybos reglamentu (EB) Nr. 861/2006, nustatančiu Bendrijos finansines priemones, skirtas bendrai žuvininkystės politikai ir jūrų teisei įgyvendinti (OL 2006 L 160, p. 1), ir 2008 m. lapkričio 3 d. Komisijos reglamentu (EB) Nr. 1078/2008, kuriuo nustatomos išsamios Tarybos reglamento (EB) Nr. 861/2006 įgyvendinimo taisyklės dėl valstybių narių išlaidų, patirtų renkant ir tvarkant pagrindinius žuvininkystės duomenis (OL 2008 L 295, p. 24):</text:span></text:p>
      <text:p text:style-name="P24"><text:span text:style-name="T25">1</text:span><text:span text:style-name="T26">.<text:s/></text:span><text:span text:style-name="T27">Tvirtinu</text:span><text:span text:style-name="T28"><text:s/>Lėšų, skirtų Lietuvos nacionalinei žuvininkystės duomenų rinkimo programai, naudojimo taisykles (pridedama).</text:span></text:p>
      <text:p text:style-name="P29"><text:span text:style-name="T30">2</text:span><text:span text:style-name="T31">. N u s t a t a u, kad už atskirų Lietuvos nacionalinės žuvininkystės duomenų rinkimo programos dalių parengimą bei vykdymą, t. y. nuolatinį žuvininkystės srities duomenų rinkimą, yra atsakingi:</text:span></text:p>
      <text:p text:style-name="P32"><text:span text:style-name="T33">2.1</text:span><text:span text:style-name="T34">. biologinių, techninių ir aplinkos – Žuvininkystės tarnyba prie Lietuvos Respublikos žemės ūkio ministerijos;</text:span></text:p>
      <text:p text:style-name="P35"><text:span text:style-name="T36">2.2</text:span><text:span text:style-name="T37">. socialinių-ekonominių – Lietuvos agrarinės ekonomikos institutas.</text:span></text:p>
      <text:p text:style-name="P38"/>
      <text:p text:style-name="P39"/>
      <text:p text:style-name="P40"><text:span text:style-name="T41">Žemės ūkio ministras</text:span><text:span text:style-name="T42"><text:tab/>Kazys Starkevičius</text:span></text:p>
      <text:soft-page-break/>
      <text:p text:style-name="P43"><text:span text:style-name="T44">PATVIRTINTA</text:span></text:p>
      <text:p text:style-name="P45">Lietuvos Respublikos žemės ūkio ministro</text:p>
      <text:p text:style-name="P46">2010 m. liepos 14 d. įsakymu Nr. 3D-652</text:p>
      <text:p text:style-name="P47"/>
      <text:p text:style-name="P48"><text:span text:style-name="T49">LĖŠŲ, SKIRTŲ LIETUVOS NACIONALINEI ŽUVININKYSTĖS DUOMENŲ RINKIMO PROGRAMAI, NAUDOJ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ėšų, skirtų Lietuvos nacionalinei žuvininkystės duomenų rinkimo programai, naudojimo taisyklės (toliau – Taisyklės) parengtos vadovaujantis 2000 m. birželio 29 d. Tarybos reglamentu (EB) Nr. 1543/2000, nustatančiu duomenų, būtinų Bendrijos bendrosios žuvininkystės politikos vykdymui, rinkimo ir tvarkymo sistemą (OL<text:s/></text:span><text:span text:style-name="T59">2004 m. specialusis leidimas,<text:s/></text:span><text:span text:style-name="T60">4 skyrius, 4 tomas, p. 288), su paskutiniais pakeitimais, padarytais 2007 m. lapkričio 13 d. Tarybos reglamentu (EB) Nr. 1343/2007 (OL 2007 L 300, p. 24), 2001 m. liepos 25 d. Komisijos reglamentu (EB) Nr. 1639/2001, nustatančiu Bendrijos minimalią ir išplėstinę duomenų rinkimo žuvininkystės sektoriuje programas bei nustatančiu išsamias Tarybos reglamento (EB) Nr. 1543/2000 taikymo taisykles (OL<text:s/></text:span><text:span text:style-name="T61">2004 m. specialusis leidimas,<text:s/></text:span><text:span text:style-name="T62">4 skyrius, 5 tomas, p. 161), su paskutiniais pakeitimais, padarytais 2004 m. rugpjūčio 27 d. Komisijos reglamentu (EB) Nr. 1581/2004 (OL 2004 L 289, p. 6), 2006 m. gegužės 22 d. Tarybos reglamentu (EB) Nr. 861/2006, nustatančiu Bendrijos finansines priemones, skirtas bendrai žuvininkystės politikai ir jūrų teisei įgyvendinti (OL 2006 L 160, p. 1), ir 2008 m. lapkričio 3 d. Komisijos reglamentu (EB) Nr. 1078/2008, kuriuo nustatomos išsamios Tarybos reglamento (EB) Nr. 861/2006 įgyvendinimo taisyklės dėl valstybių narių išlaidų, patirtų renkant ir tvarkant pagrindinius žuvininkystės duomenis (OL 2008 L 295, p. 24).</text:span></text:p>
      <text:p text:style-name="P63"><text:span text:style-name="T64">2</text:span><text:span text:style-name="T65">. Taisyklės nustato institucijų, įgyvendinančių Lietuvos nacionalinę žuvininkystės duomenų rinkimo programą (toliau – Programa), finansavimo tvarką.</text:span></text:p>
      <text:p text:style-name="P66"><text:span text:style-name="T67">3</text:span><text:span text:style-name="T68">. Programos vykdytojai – Žuvininkystės tarnyba prie Lietuvos Respublikos žemės ūkio ministerijos (toliau – Žuvininkystės tarnyba) ir Lietuvos agrarinės ekonomikos institutas (toliau – LAEI).</text:span></text:p>
      <text:p text:style-name="P69"><text:span text:style-name="T70">4</text:span><text:span text:style-name="T71">. Programos koordinatorius – Lietuvos Respublikos žemės ūkio ministerija (toliau – Ministerija).</text:span></text:p>
      <text:p text:style-name="P72"/>
      <text:p text:style-name="P73"><text:span text:style-name="T74">II</text:span><text:span text:style-name="T75">.<text:s/></text:span><text:span text:style-name="T76">TINKAMOS IR NETINKAMOS FINANSUOTI IŠLAIDOS</text:span></text:p>
      <text:p text:style-name="P77"/>
      <text:p text:style-name="P78"><text:span text:style-name="T79">5</text:span><text:span text:style-name="T80">. Tinkamos finansuoti išlaidos – tai reglamento (EB) Nr. 1078/2008 7 straipsnyje nurodytos tinkamos finansuoti išlaidos.</text:span></text:p>
      <text:p text:style-name="P81"><text:span text:style-name="T82">6</text:span><text:span text:style-name="T83">. Netinkamos finansuoti išlaidos – tai reglamento (EB) Nr. 1078/2008 8 straipsnyje nurodytos netinkamos finansuoti išlaidos.</text:span></text:p>
      <text:p text:style-name="P84"/>
      <text:p text:style-name="P85"><text:span text:style-name="T86">III</text:span><text:span text:style-name="T87">.<text:s/></text:span><text:span text:style-name="T88">ADMINISTRAVIMO PROCEDŪROS</text:span></text:p>
      <text:p text:style-name="P89"/>
      <text:p text:style-name="P90"><text:span text:style-name="T91">7</text:span><text:span text:style-name="T92">. Iki kiekvienų metų kovo 1 d. Programos vykdytojai pagal kompetenciją rengia ir teikia Programos koordinatoriui ateinančių Programos įgyvendinimo metų išlaidų prognozę ir orientacines kiekvienų kitų Programos įgyvendinimo metų išlaidų prognozes.</text:span></text:p>
      <text:p text:style-name="P93"><text:span text:style-name="T94">8</text:span><text:span text:style-name="T95">. Iki kiekvienų metų kovo 31 d. Programos koordinatorius pagal Europos Komisijos nustatytas formas rengia ir Europos Komisijai teikia ateinančių Programos įgyvendinimo metų biudžeto prognozę ir orientacines kiekvienų kitų Programos įgyvendinimo metų biudžeto prognozes, kaip tai numatyta reglamento (EB) Nr. 1078/2008 2 straipsnio 1 dalyje.</text:span></text:p>
      <text:p text:style-name="P96"><text:span text:style-name="T97">9</text:span><text:span text:style-name="T98">. Programos koordinatorius, planuodamas ateinančių metų valstybės biudžeto lėšų poreikį, atsižvelgia į Europos Komisijai pagal šių Taisyklių 8 punktą pateiktą biudžeto prognozę. Esant poreikiui, Programos koordinatorius gali paprašyti Programos vykdytojų<text:s/></text:span><text:soft-page-break/><text:span text:style-name="T99">pateikti papildomą informaciją.</text:span></text:p>
      <text:p text:style-name="P100"><text:span text:style-name="T101">10</text:span><text:span text:style-name="T102">. Jei reikia, iki kiekvienų metų spalio 1 d. Programos vykdytojai pagal kompetenciją rengia ir teikia Programos koordinatoriui patikslintą ateinančių Programos įgyvendinimo metų išlaidų prognozę.</text:span></text:p>
      <text:p text:style-name="P103"><text:span text:style-name="T104">11</text:span><text:span text:style-name="T105">. Jei būtina, Programos koordinatorius iki einamųjų metų spalio 31 d. patikslina ir Europos Komisijai pateikia ateinančių Programos įgyvendinimo metų biudžeto prognozę, kaip tai numatyta reglamento (EB) Nr. 1078/2008 2 straipsnio 2 dalyje.</text:span></text:p>
      <text:p text:style-name="P106"><text:span text:style-name="T107">12</text:span><text:span text:style-name="T108">. Pagal Europos Komisijai pateiktą ateinančių Programos įgyvendinimo metų biudžeto prognozę Programos koordinatorius rengia žemės ūkio ministro įsakymo projektą dėl Programos ir jos įgyvendinimo išlaidų sąmatos patvirtinimo.</text:span></text:p>
      <text:p text:style-name="P109"><text:span text:style-name="T110">13</text:span><text:span text:style-name="T111">. Programa finansuojama iš Ministerijos asignavimų, numatytų pagal Žuvininkystės duomenų rinkimo ir kontrolės programą. Tinkamos finansuoti Programos įgyvendinimo išlaidos apmokamos 50 proc. iš Žuvininkystės duomenų rinkimo ir kontrolės programos (Europos Sąjungos lėšos) ir 50 proc. iš Žuvininkystės duomenų rinkimo ir kontrolės programos (bendrojo finansavimo lėšos ir PVM).</text:span></text:p>
      <text:p text:style-name="P112"><text:span text:style-name="T113">14</text:span><text:span text:style-name="T114">. Lėšos Programos vykdytojams ir Programos koordinatoriui skiriamos vadovaujantis Lietuvos Respublikos valstybės biudžeto ir savivaldybių biudžetų sudarymo ir vykdymo taisyklėmis, patvirtintomis Lietuvos Respublikos Vyriausybės 2001 m. gegužės 14 d. nutarimu Nr. 543 (Žin., 2001, Nr.<text:s/></text:span><text:a xlink:href="https://www.e-tar.lt/portal/lt/legalAct/TAR.55AE7A4E7975" office:target-frame-name="_blank" xlink:show="new"><text:span text:style-name="T115">42-1455</text:span></text:a><text:span text:style-name="T116">; 2004, Nr.<text:s/></text:span><text:a xlink:href="https://www.e-tar.lt/portal/lt/legalAct/TAR.518ED2F09F67" office:target-frame-name="_blank" xlink:show="new"><text:span text:style-name="T117">96-3531</text:span></text:a><text:span text:style-name="T118">):</text:span></text:p>
      <text:p text:style-name="P119"><text:span text:style-name="T120">14.1</text:span><text:span text:style-name="T121">. Programos koordinatoriui ir Žuvininkystės tarnybai – pagal jiems patvirtintas einamųjų metų Žuvininkystės duomenų rinkimo ir kontrolės programos sąmatas;</text:span></text:p>
      <text:p text:style-name="P122"><text:span text:style-name="T123">14.2</text:span><text:span text:style-name="T124">. LAEI – pagal sutartį, sudarytą tarp LAEI ir Programos koordinatoriaus vadovaujantis Lietuvos Respublikos valstybės biudžeto ir savivaldybių biudžetų sudarymo ir vykdymo taisyklių 67 punktu (toliau – pavedimų sutartis).</text:span></text:p>
      <text:p text:style-name="P125"><text:span text:style-name="T126">15</text:span><text:span text:style-name="T127">. Kol Europos Komisija patvirtina metinę Programos įgyvendinimo biudžeto prognozę ir priima sprendimą dėl einamųjų metų nacionalinių žuvininkystės duomenų rinkimo programų išlaidų sumos patvirtinimo, Programos koordinatoriui ir Žuvininkystės tarnybai sudaromose einamųjų metų Žuvininkystės duomenų rinkimo ir kontrolės programos sąmatose ir pavedimų sutartyje trijų ketvirčių asignavimų suma neturi viršyti 75 proc. metinės sumos, suplanuotos vadovaujantis Taisyklių 8 arba 11 punktų informacija.</text:span></text:p>
      <text:p text:style-name="P128"><text:span text:style-name="T129">16</text:span><text:span text:style-name="T130">. Europos Komisijai patvirtinus metinę Programos įgyvendinimo biudžeto prognozę ir priėmus sprendimą dėl einamųjų metų nacionalinių žuvininkystės duomenų rinkimo programų išlaidų sumos patvirtinimo, Programos koordinatorius, jei reikia:</text:span></text:p>
      <text:p text:style-name="P131"><text:span text:style-name="T132">16.1</text:span><text:span text:style-name="T133">. rengia raštą dėl išankstinio mokėjimo pagal reglamento (EB) Nr. 1078/2008 14 straipsnio 1 dalies a punktą ir teikia jį Europos Komisijai. Rašto kopija taip pat pateikiama Finansų ministerijos Valstybės iždo departamentui (toliau – Valstybės iždo departamentas);</text:span></text:p>
      <text:p text:style-name="P134"><text:span text:style-name="T135">16.2</text:span><text:span text:style-name="T136">. patikslina žemės ūkio ministro įsakymą dėl Programos ir jos įgyvendinimo išlaidų sąmatos patvirtinimo.</text:span></text:p>
      <text:p text:style-name="P137"><text:span text:style-name="T138">17</text:span><text:span text:style-name="T139">. Jeigu pagal Europos Komisijos priimtą sprendimą dėl einamųjų metų nacionalinių žuvininkystės duomenų rinkimo programų išlaidų sumos patvirtinimo Programai patvirtinta mažesnė išlaidų suma, negu numatyta Programos koordinatoriui ir Žuvininkystės tarnybai patvirtintose Žuvininkystės duomenų rinkimo ir kontrolės programos sąmatose ir pavedimų sutartyje, šie dokumentai atitinkamai patikslinami.</text:span></text:p>
      <text:p text:style-name="P140"><text:span text:style-name="T141">18</text:span><text:span text:style-name="T142">. Jeigu Programos įgyvendinimo metu Programos koordinatorius, vadovaudamasis reglamento (EB) Nr. 1078/2008 6 straipsniu, perskirsto Europos Komisijos patvirtintos metinės Programos įgyvendinimo biudžeto prognozės lėšas, apie tokius perskirstymus nedelsdamas raštu informuoja Programos vykdytojus. Esant poreikiui, Programos koordinatorius, atsižvelgdamas į šiuos perskirstymus, atitinkamai patikslina Programos koordinatoriui ir Žuvininkystės tarnybai patvirtintas Žuvininkystės duomenų rinkimo ir kontrolės programos sąmatas ir pavedimų sutartį.</text:span></text:p>
      <text:p text:style-name="P143"><text:span text:style-name="T144">19</text:span><text:span text:style-name="T145">. Programos vykdytojai:</text:span></text:p>
      <text:p text:style-name="P146"><text:span text:style-name="T147">19.1</text:span><text:span text:style-name="T148">. Programai vykdyti skirtus asignavimus naudoja ir už juos atsiskaito Programos koordinatoriui vadovaudamiesi:</text:span></text:p>
      <text:p text:style-name="P149"><text:span text:style-name="T150">19.1.1</text:span><text:span text:style-name="T151">. Lietuvos Respublikos valstybės biudžeto ir savivaldybių biudžetų sudarymo ir vykdymo taisyklėmis;</text:span></text:p>
      <text:p text:style-name="P152"><text:span text:style-name="T153">19.1.2</text:span><text:span text:style-name="T154">. Valstybės ir savivaldybių biudžetų vykdymo, biudžetinių įstaigų ir kitų subjektų programų sąmatų vykdymo ataskaitų sudarymo taisyklėmis, patvirtintomis Lietuvos Respublikos finansų ministro 2004 m. gruodžio 29 d. įsakymu Nr. 1K-413 (Žin., 2005, Nr.<text:s/></text:span><text:a xlink:href="https://www.e-tar.lt/portal/lt/legalAct/TAR.C96E296E4CE6" office:target-frame-name="_blank" xlink:show="new"><text:span text:style-name="T155">2-21</text:span></text:a><text:span text:style-name="T156">);</text:span></text:p>
      <text:p text:style-name="P157"><text:span text:style-name="T158">19.1.3</text:span><text:span text:style-name="T159">. Valstybės biudžeto lėšų išdavimo iš valstybės iždo sąskaitos taisyklėmis, patvirtintomis Lietuvos Respublikos finansų ministro 2000 m. liepos 21 d. įsakymu Nr. 195 (Žin., 2000, Nr.<text:s/></text:span><text:a xlink:href="https://www.e-tar.lt/portal/lt/legalAct/TAR.60CF5AAEA730" office:target-frame-name="_blank" xlink:show="new"><text:span text:style-name="T160">65-1976</text:span></text:a><text:span text:style-name="T161">; 2007, Nr. 90-3604);</text:span></text:p>
      <text:p text:style-name="P162"><text:span text:style-name="T163">19.1.4</text:span><text:span text:style-name="T164">. pavedimų sutartyje nustatytomis sąlygomis (kai tokia sutartis sudaroma);</text:span></text:p>
      <text:p text:style-name="P165"><text:span text:style-name="T166">19.2</text:span><text:span text:style-name="T167">. gautus asignavimus apskaito pagal Biudžetinių įstaigų buhalterinės apskaitos taisykles, patvirtintas Lietuvos Respublikos finansų ministro 2001 m. kovo 16 d. įsakymu Nr. 70 (Žin., 2001, Nr.<text:s/></text:span><text:a xlink:href="https://www.e-tar.lt/portal/lt/legalAct/TAR.D9CC8FD7DB56" office:target-frame-name="_blank" xlink:show="new"><text:span text:style-name="T168">30-978</text:span></text:a><text:span text:style-name="T169">; 2006, Nr. 2-16);</text:span></text:p>
      <text:p text:style-name="P170"><text:span text:style-name="T171">19.3</text:span><text:span text:style-name="T172">. Programai vykdyti reikalingas prekes, paslaugas ir darbus įsigyja vadovaudamiesi Lietuvos Respublikos viešųjų pirkimų įstatymu (Žin., 1996, Nr.<text:s/></text:span><text:a xlink:href="https://www.e-tar.lt/portal/lt/legalAct/TAR.C54AFFAA7622" office:target-frame-name="_blank" xlink:show="new"><text:span text:style-name="T173">84-2000</text:span></text:a><text:span text:style-name="T174">; 2006, Nr.<text:s/></text:span><text:a xlink:href="https://www.e-tar.lt/portal/lt/legalAct/TAR.C0DE35FFA738" office:target-frame-name="_blank" xlink:show="new"><text:span text:style-name="T175">4-102</text:span></text:a><text:span text:style-name="T176">) ir kitais su juo susijusiais teisės aktais.</text:span></text:p>
      <text:p text:style-name="P177"><text:span text:style-name="T178">20</text:span><text:span text:style-name="T179">. Programos vykdytojai per 20 dienų metams pasibaigus, pateikia Programos koordinatoriui biudžeto išlaidų sąmatos įvykdymo ataskaitą pagal formą Nr. 2, patvirtintą Lietuvos Respublikos finansų ministro 2004 m. gruodžio 29 d. įsakymu Nr. 1K-413, ir išlaidų pagrindimo dokumentų kopijas, patvirtintas Programos vykdytojų ar jų įgaliotų asmenų parašu ir antspaudu.</text:span></text:p>
      <text:p text:style-name="P180"><text:span text:style-name="T181">21</text:span><text:span text:style-name="T182">. Programos koordinatorius, gavęs ataskaitą, per 10 darbo dienų patikrina, ar Programos vykdytojų išlaidos yra tinkamos finansuoti pagal Europos Sąjungos teisės aktų reikalavimus ir Taisykles. Jei tikrinant išlaidas kyla neaiškumų, trūksta dokumentų ar informacijos, Programos koordinatorius raštu kreipiasi į Programos vykdytojus, nurodydamas protingą trūkstamos informacijos pateikimo terminą. Tuo atveju išlaidų tikrinimo terminas pratęsiamas tiek laiko, kiek reikia trūkstamai informacijai gauti. Jei per nustatytą laiką nepateikiami reikalaujami duomenys, išlaidos tikrinamos pagal turimus duomenis.</text:span></text:p>
      <text:p text:style-name="P183"><text:span text:style-name="T184">22</text:span><text:span text:style-name="T185">. Jeigu įgyvendinant Programą buvo padaryta netinkamų finansuoti išlaidų, Programos koordinatorius, gavęs Taisyklių 21 punkte nurodytą informaciją, raštu informuoja apie tai Programos vykdytoją, kurio išlaidos pripažintos netinkamomis finansuoti, ir nustato terminą, per kurį netinkama kompensuoti suma turi būti grąžinta į Programos koordinatoriaus nurodytą sąskaitą. Programos koordinatorius grąžintas lėšas perveda į valstybės iždo sąskaitą, iš kurios šios lėšos buvo gautos. Netinkamomis kompensuoti pripažintas išlaidas apmoka:</text:span></text:p>
      <text:p text:style-name="P186"><text:span text:style-name="T187">22.1</text:span><text:span text:style-name="T188">. Žuvininkystės tarnyba – iš jai skirtų Žemės ūkio ir žuvininkystės politikos įgyvendinimo programos asignavimų;</text:span></text:p>
      <text:p text:style-name="P189"><text:span text:style-name="T190">22.2</text:span><text:span text:style-name="T191">. LAEI – iš LAEI bendrųjų asignavimų;</text:span></text:p>
      <text:p text:style-name="P192"><text:span text:style-name="T193">22.3</text:span><text:span text:style-name="T194">. Ministerija – iš jai skirtų Žemės ūkio ir žuvininkystės politikos formavimo programos asignavimų.</text:span></text:p>
      <text:p text:style-name="P195"><text:span text:style-name="T196">23</text:span><text:span text:style-name="T197">. Pasibaigus Programos įgyvendinimo metams, Programos koordinatorius į paraišką kompensuoti išlaidas, patirtas įgyvendinant Programą, teikiamą Europos Komisijai vadovaujantis reglamento (EB) Nr. 1078/2008 10 straipsniu, įtraukia tik tinkamomis kompensuoti pripažintas Programos vykdytojų ir Programos koordinatoriaus išlaidas ir, išsiuntęs šį dokumentą Europos Komisijai, Valstybės iždo departamentui pateikia rašto, nurodyto reglamento (EB) Nr. 1078/2008 10 straipsnio 1 dalies a punkte, kopiją.</text:span></text:p>
      <text:p text:style-name="P198"><text:span text:style-name="T199">24</text:span><text:span text:style-name="T200">. Išankstinis mokėjimas, kurį Europos Komisija perveda pagal reglamento (EB) Nr. 1078/2008 14 straipsnį, ir metinis likučio mokėjimas, kurį Europos Komisija perveda pagal paraišką kompensuoti išlaidas, pateiktą vadovaujantis reglamento (EB) Nr. 1078/2008 10 straipsniu, gaunami į valstybės iždo sąskaitą Programos lėšoms.</text:span></text:p>
      <text:p text:style-name="P201"><text:span text:style-name="T202">25</text:span><text:span text:style-name="T203">. Valstybės iždo departamentas, gavęs iš Lietuvos banko valstybės iždo sąskaitos, skirtos Programos lėšoms, išrašą apie Europos Komisijos pervestas lėšas, per 3 darbo dienas informuoja apie tai Programos koordinatorių pridėdamas sąskaitos išrašo kopiją.</text:span></text:p>
      <text:p text:style-name="P204"><text:span text:style-name="T205">26</text:span><text:span text:style-name="T206">. Programos koordinatorius, gavęs Taisyklių 25 punkte nurodytą informaciją, tikrina, ar Europos Komisijos pervesta lėšų suma atitinka Europos Komisijai pateiktame rašte dėl išankstinio mokėjimo ir paraiškoje kompensuoti išlaidas nurodytas sumas.</text:span></text:p>
      <text:p text:style-name="P207"><text:span text:style-name="T208">27</text:span><text:span text:style-name="T209">. Europos Komisijos nekompensuotas neteisingai išmokėtas sumas apmoka Programos vykdytojai ir (arba) Programos koordinatorius, kurių išlaidos pripažintos netinkamomis kompensuoti. Programos vykdytojai ir (arba) Programos koordinatorius neteisingai išmokėtas sumas grąžina Taisyklių 22 punkte nustatyta tvarka.</text:span></text:p>
      <text:p text:style-name="P210"/>
      <text:p text:style-name="P211"><text:span text:style-name="T212">IV</text:span><text:span text:style-name="T213">.<text:s/></text:span><text:span text:style-name="T214">ATSAKOMYBĖ</text:span></text:p>
      <text:p text:style-name="P215"/>
      <text:p text:style-name="P216"><text:span text:style-name="T217">28</text:span><text:span text:style-name="T218">. Už Europos Komisijai pateiktos informacijos teisingumą atsako Programos koordinatorius.</text:span></text:p>
      <text:p text:style-name="P219"><text:span text:style-name="T220">29</text:span><text:span text:style-name="T221">. Už lėšų teisingą naudojimą atsako Programos vykdytojai ir Programos koordinatorius.</text:span></text:p>
      <text:p text:style-name="P222"><text:span text:style-name="T223">30</text:span><text:span text:style-name="T224">. Programos koordinatorius administruoja Programą ir vykdo jos įgyvendinimo priežiūrą.</text:span></text:p>
      <text:p text:style-name="P225"><text:span text:style-name="T226">31</text:span><text:span text:style-name="T227">. Už visų išlaidų pagrindimo ir apmokėjimo įrodymo dokumentų tikrinimą bei išlaidų tinkamumo finansuoti nustatymą atsakingas Programos koordinatorius.</text:span></text:p>
      <text:p text:style-name="Normal"/>
      <text:p text:style-name="P228">___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12-17T08:18:00Z</meta:creation-date>
    <dc:date>2018-12-17T08:18:00Z</dc:date>
    <meta:template xlink:href="Normal.dotm" xlink:type="simple"/>
    <meta:editing-cycles>2</meta:editing-cycles>
    <meta:editing-duration>PT0S</meta:editing-duration>
    <meta:document-statistic meta:page-count="5" meta:paragraph-count="163" meta:word-count="1826" meta:character-count="14866" meta:row-count="574" meta:non-whitespace-character-count="13203"/>
  </office:meta>
</office:document-meta>
</file>