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office:automatic-styles>
  <office:body>
    <office:text text:use-soft-page-breaks="true">
      <text:p text:style-name="P1"><text:span text:style-name="T4">LIETUVOS RESPUBLIKOS SVEIKATOS APSAUGOS MINISTRAS</text:span></text:p>
      <text:p text:style-name="P5"/>
      <text:p text:style-name="P6">Į S A K Y M A S</text:p>
      <text:p text:style-name="P7">DĖL SVEIKATOS APSAUGOS MINISTRO 1999 05 14 ĮSAKYMO NR. 238 „DĖL FARMACINĖS VEIKLOS LICENCIJAVIMO KOMISIJOS NUOSTATŲ PATVIRTINIMO“ DALINIO PAKEITIMO</text:p>
      <text:p text:style-name="P8"/>
      <text:p text:style-name="P9">2000 m. lapkričio 6 d. Nr. 601</text:p>
      <text:p text:style-name="P10">Vilnius</text:p>
      <text:p text:style-name="P11"/>
      <text:p text:style-name="P12"><text:span text:style-name="T13">Vadovaudamasis sveikatos apsaugos ministro 1999 12 21 įsakymu Nr. 554 „Dėl Sveikatos apsaugos ministerijos Farmacijos departamento reorganizavimo“ (Žin., 1999, Nr.<text:s/></text:span><text:a xlink:href="https://www.e-tar.lt/portal/lt/legalAct/TAR.A45B7A417BE0" office:target-frame-name="_blank" xlink:show="new"><text:span text:style-name="T14">110-3245</text:span></text:a><text:span text:style-name="T15">) patvirtintų Farmacijos departamento prie Sveikatos apsaugos ministerijos nuostatų 7.7, 7.9 ir 7.10 punktais,</text:span></text:p>
      <text:p text:style-name="P16"><text:span text:style-name="T17">1</text:span><text:span text:style-name="T18">. Iš dalies<text:s/></text:span><text:span text:style-name="T19">keičiu</text:span><text:span text:style-name="T20"><text:s/>ir papildau sveikatos apsaugos ministro 1999 05 14 įsakymu Nr. 238 „Dėl Farmacinės veiklos licencijavimo komisijos nuostatų patvirtinimo“ (Žin., 1999, Nr.<text:s/></text:span><text:a xlink:href="https://www.e-tar.lt/portal/lt/legalAct/TAR.B214EC30457C" office:target-frame-name="_blank" xlink:show="new"><text:span text:style-name="T21">44-1424</text:span></text:a><text:span text:style-name="T22">, Nr.<text:s/></text:span><text:a xlink:href="https://www.e-tar.lt/portal/lt/legalAct/TAR.46E4F8867475" office:target-frame-name="_blank" xlink:show="new"><text:span text:style-name="T23">71-2237</text:span></text:a><text:span text:style-name="T24">) patvirtintus Farmacinės veiklos licencijavimo komisijos nuostatus:</text:span></text:p>
      <text:p text:style-name="P25"><text:span text:style-name="T26">1.1</text:span><text:span text:style-name="T27">. keičiu 4 punktą ir jį išdėstau taip:</text:span></text:p>
      <text:p text:style-name="P28"><text:span text:style-name="T29">„</text:span><text:span text:style-name="T30">4</text:span><text:span text:style-name="T31">. Komisija yra kolegialus organas, kurį sudaro 9 nariai:</text:span></text:p>
      <text:p text:style-name="P32"><text:span text:style-name="T33">1</text:span><text:span text:style-name="T34">) trys Farmacijos departamento prie Sveikatos apsaugos ministerijos atstovai;</text:span></text:p>
      <text:p text:style-name="P35"><text:span text:style-name="T36">2</text:span><text:span text:style-name="T37">) vienas Sveikatos apsaugos ministerijos atstovas;</text:span></text:p>
      <text:p text:style-name="P38"><text:span text:style-name="T39">3</text:span><text:span text:style-name="T40">) du Valstybinės vaistų kontrolės tarnybos prie Sveikatos apsaugos ministerijos atstovai, siūlomi Valstybinės vaistų kontrolės tarnybos viršininko;</text:span></text:p>
      <text:p text:style-name="P41"><text:span text:style-name="T42">4</text:span><text:span text:style-name="T43">) trys farmacijos visuomeninių organizacijų atstovai – farmacijos specialistai, siūlomi bendru visuomeninių organizacijų sprendimu ar atskirai farmacijos visuomeninių organizacijų.“;</text:span></text:p>
      <text:p text:style-name="P44"><text:span text:style-name="T45">1.2</text:span><text:span text:style-name="T46">. įrašau 5 punkte vietoj žodžių „sveikatos apsaugos ministras Farmacijos departamento teikimu“ žodžius „Farmacijos departamento prie Sveikatos apsaugos ministerijos direktorius“ ir papildau sakiniu „Komisijos posėdžiuose turi teisę dalyvauti Farmacijos departamento prie Sveikatos apsaugos ministerijos direktoriaus įsakymu patvirtinti kiti farmacijos visuomeninių organizacijų atstovai, neturintys balsavimo teisės“ ir jį išdėstau taip:</text:span></text:p>
      <text:p text:style-name="P47"><text:span text:style-name="T48">„</text:span><text:span text:style-name="T49">5</text:span><text:span text:style-name="T50">. Komisijos vardinę sudėtį bei komisijos pirmininką įsakymu tvirtina Farmacijos departamento prie Sveikatos apsaugos ministerijos direktorius. Komisijos posėdžiuose turi teisę dalyvauti Farmacijos departamento prie Sveikatos apsaugos ministerijos direktoriaus įsakymu patvirtinti kiti farmacijos visuomeninių organizacijų atstovai, neturintys balsavimo teisės.“</text:span></text:p>
      <text:p text:style-name="P51"><text:span text:style-name="T52">2</text:span><text:span text:style-name="T53">. Įsakymo vykdymo kontrolę pavedu Farmacijos departamento prie Sveikatos apsaugos ministerijos direktoriui G. Viskaičiui.</text:span></text:p>
      <text:p text:style-name="P54"/>
      <text:p text:style-name="P55"/>
      <text:p text:style-name="P56"/>
      <text:p text:style-name="P57"><text:span text:style-name="T58">L. E. SVEIKATOS APSAUGOS MINISTRO PAREIGAS</text:span><text:span text:style-name="T59"><text:tab/>RAIMUNDAS ALE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27T09:25:00Z</meta:creation-date>
    <dc:date>2019-11-27T09:25:00Z</dc:date>
    <meta:template xlink:href="Normal.dotm" xlink:type="simple"/>
    <meta:editing-cycles>2</meta:editing-cycles>
    <meta:editing-duration>PT0S</meta:editing-duration>
    <meta:document-statistic meta:page-count="1" meta:paragraph-count="47" meta:word-count="322" meta:character-count="2617" meta:row-count="117" meta:non-whitespace-character-count="2342"/>
  </office:meta>
</office:document-meta>
</file>