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FF" fo:letter-spacing="-0.0034in" style:text-underline-type="single" style:text-underline-style="solid" style:text-underline-width="auto" style:text-underline-mode="continuous"/>
    </style:style>
    <style:style style:name="T37" style:parent-style-name="DefaultParagraphFont" style:family="text">
      <style:text-properties fo:color="#000000" fo:letter-spacing="-0.0034in"/>
    </style:style>
    <style:style style:name="T38" style:parent-style-name="DefaultParagraphFont" style:family="text">
      <style:text-properties fo:color="#0000FF" fo:letter-spacing="-0.0034in" style:text-underline-type="single" style:text-underline-style="solid" style:text-underline-width="auto" style:text-underline-mode="continuous"/>
    </style:style>
    <style:style style:name="T39" style:parent-style-name="DefaultParagraphFont" style:family="text">
      <style:text-properties fo:color="#000000" fo:letter-spacing="-0.0034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034in"/>
    </style:style>
    <style:style style:name="T48" style:parent-style-name="DefaultParagraphFont" style:family="text">
      <style:text-properties fo:color="#000000"/>
    </style:style>
    <style:style style:name="T49" style:parent-style-name="DefaultParagraphFont" style:family="text">
      <style:text-properties fo:color="#000000" fo:letter-spacing="0.0034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034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liepos 2 D. ĮSAKYMO NR. 4-49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liepos 11 d. Nr. 4-651</text:p>
      <text:p text:style-name="P11">Vilnius</text:p>
      <text:p text:style-name="P12"/>
      <text:p text:style-name="P13"><text:span text:style-name="T14">1</text:span><text:span text:style-name="T15">. P a k e i č i u <text:s/>Lietuvos Respublikos ūkio ministro 2010 m. liepos 2 d. įsakymą Nr. 4-49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EBDA8381A55" office:target-frame-name="_blank" xlink:show="new"><text:span text:style-name="T16">50-646</text:span></text:a><text:span text:style-name="T17">; 2011, Nr.<text:s/></text:span><text:a xlink:href="https://www.e-tar.lt/portal/lt/legalAct/TAR.ACA39433FA83" office:target-frame-name="_blank" xlink:show="new"><text:span text:style-name="T18">90-862</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EKONOMIKOS AUG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Projektų administravimo ir finansavimo taisyklių, patvirtintų Lietuvos<text:s/></text:span><text:span text:style-name="T35">Respublikos Vyriausybės 2007 m. gruodžio 19 d. nutarimu Nr. 1443 (Žin., 2008, Nr.<text:s/></text:span><text:a xlink:href="https://www.e-tar.lt/portal/lt/legalAct/TAR.2C314E38AAA6" office:target-frame-name="_blank" xlink:show="new"><text:span text:style-name="T36">4-132</text:span></text:a><text:span text:style-name="T37">; 2012, Nr.<text:s/></text:span><text:a xlink:href="https://www.e-tar.lt/portal/lt/legalAct/TAR.35B698D6030F" office:target-frame-name="_blank" xlink:show="new"><text:span text:style-name="T38">56-2785</text:span></text:a><text:span text:style-name="T39">), 106.3 pun</text:span><text:span text:style-name="T40">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41">125-5415</text:span></text:a><text:span text:style-name="T42">; 2011, Nr.<text:s/></text:span><text:a xlink:href="https://www.e-tar.lt/portal/lt/legalAct/TAR.9C74A6311ACE" office:target-frame-name="_blank" xlink:show="new"><text:span text:style-name="T43">43-2059</text:span></text:a><text:span text:style-name="T44">), 1 punktu ir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45">123-5292</text:span></text:a><text:span text:style-name="T46">), 98 punktu ir atsižvelgdamas į viešosios įstaigos Lietuvos verslo paramos agentūros (toliau – VšĮ Lietuvos verslo paramos agentūra) 2010 m. birželio 18 d. pagal Ekonomikos augimo veiksmų programos VP2-2.2-ŪM-02-V priemonę „Asistentas-2“ projektų tinkamumo finansuoti vertinimo ataskaitą Nr. 1, VšĮ Lietuvos verslo paramos agentūros 2011 m. rugpjūčio 4 d. raštą <text:s/>Nr. R4-12662(13.1.5) „Dėl projektų, įgyvendinamų pagal Ekonomikos augimo veiksmų programos priedo VP2-2.2-ŪM-02-V<text:s/></text:span><text:span text:style-name="T47">priemonę „Asistentas-2“, finansavimo intensyvumo padidinimo“, VšĮ Lietuvos verslo paramos agentūros 2011 m. rugsėjo 7 d.</text:span><text:span text:style-name="T48"><text:s/>raštą Nr. R4-14272(13.1.5) „Dėl projektų, įgyvendinamų pagal Ekonomikos augimo veiksmų programos priedo VP2-2.2-ŪM-02-V<text:s/></text:span><text:span text:style-name="T49">priemonę „</text:span><text:span text:style-name="T50">Asistentas-2“, finansavimo intensyvumo didinimo“, Lietuvos Respublikos finansų ministerijos 2011 m. spalio 24 d. raštą Nr. ((24.3-02)-5K-</text:span><text:soft-page-break/><text:span text:style-name="T51">1123531)-6K-1111651 „Dėl projektų finansavimo intensyvumo didinimo“,</text:span></text:p>
      <text:p text:style-name="P52"><text:span text:style-name="T53">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4">95-3721</text:span></text:a><text:span text:style-name="T55">), 2 prioriteto „Verslo produktyvumo didinimas ir aplinkos verslui gerinimas“ VP2-2.2-ŪM-02-V priemonę „Asistentas-2“ iš Ūkio plėtros ir konkurencingumo didinimo programos,<text:s/></text:span><text:span text:style-name="T56">priemonės kodas 01 005 01 01 01, funkcinės klasifikacijos kodas 04.09.01.03, finansavimo šaltinio kodas 1.3.2.3.1 (2007–2013 m</text:span><text:span text:style-name="T57">. ES struktūrinė parama), viešosios įstaigos Telšių menų inkubatoriaus projekto „Palankių sąlygų pradedančiųjų menininkų ir su menu susijusių verslų subjektų veiklai sudarymas Telšių regione“ (VšĮ Lietuvos verslo paramos agentūros 2011 m. rugsėjo 5 d. paraiškos kodas VP2-2.2-ŪM-02-V-01-002 Europos Sąjungos struktūrinių fondų ir (ar) valstybės biudžeto finansavimui gauti patikslinta vertinimo rezultatų ataskaita Nr. 2154, P) kapitalo formavimo (ekonominės klasifikacijos kodas 2.9.2.2.1.02) išlaidoms padengti – iki 4 689 262,26 (keturių milijonų šešių šimtų aštuoniasdešimt devynių tūkstančių dviejų šimtų šešiasdešimt dviejų litų ir dvidešimt šešių centų) lito finansavimo, finansavimo dalis (intensyvumas) – iki 95,00 proc.“</text:span></text:p>
      <text:p text:style-name="P58"><text:span text:style-name="T59">2</text:span><text:span text:style-name="T60">. N u s t a t a u, kad šis įsakymas gali būti skundžiamas teisės aktų nustatyta tvarka.</text:span></text:p>
      <text:p text:style-name="P61"/>
      <text:p text:style-name="P62"/>
      <text:p text:style-name="P63"/>
      <text:p text:style-name="P64"><text:span text:style-name="T65">Ūkio ministras</text:span><text:span text:style-name="T66"><text:tab/>Rimantas Žyl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1T13:00:00Z</meta:creation-date>
    <dc:date>2015-11-11T13:00:00Z</dc:date>
    <meta:template xlink:href="Normal" xlink:type="simple"/>
    <meta:editing-cycles>2</meta:editing-cycles>
    <meta:editing-duration>PT0S</meta:editing-duration>
    <meta:document-statistic meta:page-count="2" meta:paragraph-count="18" meta:word-count="739" meta:character-count="5617" meta:row-count="104" meta:non-whitespace-character-count="4896"/>
  </office:meta>
</office:document-meta>
</file>