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O „DĖL LIETUVOS RESPUBLIKOS ĮSTATYMO „DĖL DALIES VALSTYBĖS TURTO PRISKYRIMO IR PERDAVIMO SAVIVALDYBIŲ NUOSAVYBĖN“ ĮGYVENDINIMO“ 1 IR 3 STRAIPSNIŲ PAKEITIMO</text:p>
      <text:p text:style-name="P13">Į S T A T Y M A S</text:p>
      <text:p text:style-name="P14"/>
      <text:p text:style-name="P15">1996 m. birželio 20 d. Nr. I-1396</text:p>
      <text:p text:style-name="P16">Vilnius</text:p>
      <text:p text:style-name="P17"/>
      <text:p text:style-name="P18"><text:span text:style-name="T19">(Žin., 1995, Nr.<text:s/></text:span><text:a xlink:href="https://www.e-tar.lt/portal/lt/legalAct/TAR.CDE9A0ADF13A" office:target-frame-name="_blank" xlink:show="new"><text:span text:style-name="T20">1-2</text:span></text:a><text:span text:style-name="T21">, Nr.<text:s/></text:span><text:a xlink:href="https://www.e-tar.lt/portal/lt/legalAct/TAR.EC4C6310CCF6" office:target-frame-name="_blank" xlink:show="new"><text:span text:style-name="T22">59-1485</text:span></text:a><text:span text:style-name="T23">)</text:span></text:p>
      <text:p text:style-name="P24"/>
      <text:p text:style-name="P25"><text:span text:style-name="T26">1</text:span><text:span text:style-name="T27"><text:s/>straipsnis.<text:s/></text:span><text:span text:style-name="T28">1 straipsnio pakeitim</text:span><text:span text:style-name="T29">as</text:span></text:p>
      <text:p text:style-name="P30"><text:span text:style-name="T31">1 straipsnio pirmojoje dalyje vietoj datos „1996 m. kovo 1 d.“ įrašyti datą „1996 m. spalio 1 d.“, antrojoje dalyje vietoj datos „1997 m. sausio 1 d.“ įrašyti datą „1997 m. liepos 1 d.“ ir visą straipsnį išdėstyti taip:</text:span></text:p>
      <text:p text:style-name="P32"><text:span text:style-name="T33">„</text:span><text:span text:style-name="T34">1</text:span><text:span text:style-name="T35">. Nustatyti, kad pagal Liet</text:span><text:span text:style-name="T36">uvos Respublikos įstatymą „Dėl dalies valstybės turto priskyrimo ir perdavimo savivaldybių nuosavybėn“ savivaldybių nuosavybėn priskirtas turtas, nurodytas šio įstatymo 3 straipsnyje, išskyrus turtą, nurodytą šio įstatymo 3 straipsnio trečiosios dalies 1 p</text:span><text:span text:style-name="T37">unkte, savivaldybių nuosavybėn turi būti perduotas iki 1996 m. spalio 1 d. pagal perdavimo-priėmimo aktus, neatliekant nekilnojamojo turto objektų techninės inventorizacijos. Šiame punkte nurodytą ir perimtą nuosavybėn turtą iki 1998 m. sausio 1 d. savival</text:span><text:span text:style-name="T38">dybės turi techniškai inventorizuoti ir teisiškai įregistruoti.</text:span></text:p>
      <text:p text:style-name="P39">Lietuvos Respublikos įstatymo „Dėl dalies valstybės turto priskyrimo ir perdavimo savivaldybių nuosavybėn“ 3 straipsnio trečiosios dalies 1 punkte nurodytas turtas iki 1997 m. liepos 1 d. turi<text:s/>būti techniškai inventorizuotas ir perduotas savivaldybių nuosavybėn.“</text:p>
      <text:p text:style-name="Normal"/>
      <text:p text:style-name="P40"><text:span text:style-name="T41">2</text:span><text:span text:style-name="T42"><text:s/>straipsnis.<text:s/></text:span><text:span text:style-name="T43">3 straipsnio pakeitimas</text:span></text:p>
      <text:p text:style-name="P44"><text:span text:style-name="T45">Pakeisti 3 straipsnį ir jį išdėstyti taip:</text:span></text:p>
      <text:p text:style-name="P46"><text:span text:style-name="T47">„</text:span><text:span text:style-name="T48">3</text:span><text:span text:style-name="T49">. Pagal Lietuvos Respublikos įstatymo „Dėl dalies valstybės turto priskyrimo ir perdav</text:span><text:span text:style-name="T50">imo savivaldybių nuosavybėn“ 3 straipsnio trečiosios dalies 2 punktą savivaldybių nuosavybėn priskiriami ir perduodami pastatai, kuriuose savivaldos institucijos savo funkcijoms vykdyti užima 30 procentų ir daugiau patalpų. Jei šiuose pastatuose teismai, k</text:span><text:span text:style-name="T51">itos teisminės valdžios, taip pat valstybės valdžios ir valdymo institucijos nuomoja ar kitaip naudoja patalpas, joms paliekama teisė ir toliau naudotis šiomis patalpomis pagal panaudos sutartis. Kai šios institucijos atlaisvina patalpas, jos lieka savival</text:span><text:span text:style-name="T52">dybių nuosavybėje.</text:span></text:p>
      <text:p text:style-name="P53">Pastatai, kuriuose savivaldos institucijos savo funkcijoms vykdyti užima mažiau kaip 30 procentų administracinių patalpų, savivaldybių nuosavybėn nepriskiriami ir neperduodami. Šiuose pastatuose jų užimamas patalpas savivaldos institucijos valdo ir naudoja patikėjimo teise.</text:p>
      <text:p text:style-name="P54">Šio straipsnio pirmojoje dalyje nurodytos institucijos, naudojančios turimas pagal panaudos sutartis patalpas, privalo jas naudoti tik savo funkcijoms vykdyti ir negali jų nuomoti kitiems asmenims.“</text:p>
      <text:p text:style-name="P55"/>
      <text:p text:style-name="P56"/>
      <text:p text:style-name="P57"><text:span text:style-name="T58">Skelbiu<text:s/></text:span><text:span text:style-name="T59">šį Lietuvos Respublikos Seimo priimtą įstatymą.</text:span></text:p>
      <text:p text:style-name="Normal"/>
      <text:p text:style-name="P60">RESPUBLIKOS PREZIDENTAS<text:tab/>ALGIRDAS BRAZAUSKAS</text:p>
      <text:p text:style-name="P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35:00Z</meta:creation-date>
    <dc:date>2015-09-09T20:35:00Z</dc:date>
    <meta:template xlink:href="Normal" xlink:type="simple"/>
    <meta:editing-cycles>2</meta:editing-cycles>
    <meta:editing-duration>PT0S</meta:editing-duration>
    <meta:document-statistic meta:page-count="1" meta:paragraph-count="22" meta:word-count="382" meta:character-count="2872" meta:row-count="73" meta:non-whitespace-character-count="2512"/>
  </office:meta>
</office:document-meta>
</file>