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55in"/>
    </style:style>
    <style:style style:name="T32" style:parent-style-name="DefaultParagraphFont" style:family="text">
      <style:text-properties fo:color="#000000" fo:letter-spacing="-0.0055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55in"/>
    </style:style>
    <style:style style:name="T35" style:parent-style-name="DefaultParagraphFont" style:family="text">
      <style:text-properties fo:color="#000000" fo:letter-spacing="-0.0055in"/>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1999 M. BALANDŽIO 16 D. ĮSAKYMO Nr. 98 „DĖL LEIDIMŲ NAUDOTI GRYBŲ, LAUKINIŲ UOGŲ IR VAISIŲ, VAISTINIŲ AUGALŲ (AR JŲ DALIŲ), NENDRIŲ, MEDŽIŲ IR KRŪMŲ ŠAKELIŲ IŠTEKLIUS IŠDAVIMO TVARKOS“ PAKEITIMO</text:p>
      <text:p text:style-name="P7"/>
      <text:p text:style-name="P8">2009 m. gruodžio 31 d. Nr. D1-866</text:p>
      <text:p text:style-name="P9">Vilnius</text:p>
      <text:p text:style-name="P10"/>
      <text:p text:style-name="P11"><text:span text:style-name="T12">P a k e i č i u Lietuvos Respublikos aplinkos ministro 1999 m. balandžio 16 d. įsakymą Nr. 98 „Dėl Leidimų naudoti grybų, laukinių uogų ir vaisių, vaistinių augalų (ar jų dalių), nendrių, medžių ir krūmų šakelių išteklius išdavimo tvarkos“ (Žin., 1999, Nr.<text:s/></text:span><text:a xlink:href="https://www.e-tar.lt/portal/lt/legalAct/TAR.6DFCEC89657E" office:target-frame-name="_blank" xlink:show="new"><text:span text:style-name="T13">35-1052</text:span></text:a><text:span text:style-name="T14">):</text:span></text:p>
      <text:p text:style-name="P15"><text:span text:style-name="T16">1</text:span><text:span text:style-name="T17">. Įrašau 2 punkte vietoj žodžių „Valstybinei aplinkos apsaugos inspekcijai“ žodžius „Aplinkos apsaugos agentūrai“.</text:span></text:p>
      <text:p text:style-name="P18"><text:span text:style-name="T19">2</text:span><text:span text:style-name="T20">. Nurodytuoju įsakymu patvirtintoje Leidimų naudoti grybų, laukinių uogų ir vaisių, vaistinių augalų (ar jų dalių), nendrių, medžių ir krūmų šakelių išteklius išdavimo tvarkoje:</text:span></text:p>
      <text:p text:style-name="P21"><text:span text:style-name="T22">2.1</text:span><text:span text:style-name="T23">. įrašau 5 punkte vietoj žodžių „Valstybinė aplinkos apsaugos inspekcija (toliau – inspekcija)“ žodžius „Aplinkos apsaugos agentūra (toliau – agentūra)“ ir vietoj žodžio „inspekcijoje“ žodį „agentūroje“;</text:span></text:p>
      <text:p text:style-name="P24"><text:span text:style-name="T25">2.2</text:span><text:span text:style-name="T26">. įrašau 5, 11, 12 punktuose vietoj žodžio „inspekcija“ žodį „ agentūra“;</text:span></text:p>
      <text:p text:style-name="P27"><text:span text:style-name="T28">2.3</text:span><text:span text:style-name="T29">. įrašau 12 punkte vietoj žodžio „inspekciją“ žodį „ agentūrą“;</text:span></text:p>
      <text:p text:style-name="P30"><text:span text:style-name="T31">2.4</text:span><text:span text:style-name="T32">. įrašau 1 priedo pavadinime vietoj žodžių „Valstybinė aplinkos apsaugos inspekcija“ žodžius „Aplinkos apsaugos agentūra“;</text:span></text:p>
      <text:p text:style-name="P33"><text:span text:style-name="T34">2.5</text:span><text:span text:style-name="T35">. įrašau 2 priedo pavadinime vietoj žodžių „Valstybinei aplinkos apsaugos inspekcijai“ žodžius „Aplinkos apsaugos agentūrai“.</text:span></text:p>
      <text:p text:style-name="P36"/>
      <text:p text:style-name="P37"/>
      <text:p text:style-name="P38"><text:span text:style-name="T39">Aplinkos ministras</text:span><text:span text:style-name="T4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3:03:00Z</meta:creation-date>
    <dc:date>2016-10-25T13:03:00Z</dc:date>
    <meta:template xlink:href="Normal.dotm" xlink:type="simple"/>
    <meta:editing-cycles>2</meta:editing-cycles>
    <meta:editing-duration>PT0S</meta:editing-duration>
    <meta:document-statistic meta:page-count="1" meta:paragraph-count="22" meta:word-count="211" meta:character-count="1647" meta:row-count="50" meta:non-whitespace-character-count="1458"/>
  </office:meta>
</office:document-meta>
</file>