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DARBO GRUPĖS LIETUVOS RESPUBLIKOS VYRIAUSYBĖS 1996 M. SPALIO 18 D. NUTARIMO NR. 1211 PAKEITIMO PROJEKTUI PARENGTI SUDARYMO</text:p>
      <text:p text:style-name="P11"/>
      <text:p text:style-name="P12">2005<text:s/>m. vasario 9 d. Nr. V-13</text:p>
      <text:p text:style-name="P13">Vilnius</text:p>
      <text:p text:style-name="P14"/>
      <text:p text:style-name="P15"><text:span text:style-name="T16">Atsižvelgdamas į suinteresuotų institucijų derinimo metu pateiktas išvadas, pastabas ir pasiūlymus dėl Lietuvos Respublikos Vyriausybės nutarimo „Dėl Lietuvos Respublikos Vyriausybės 1996 m. spalio 18 d. nutarimo Nr. 1211<text:s/></text:span><text:span text:style-name="T17">„Dėl paramos Nepriklausomų Valstybių Sandraugos ir Rytų Europos šalių lietuviams, atvykstantiems į Lietuvos Respubliką mokytis valstybinėse profesinėse bei aukštesniosiose mokyklose, ir Lietuvos švietimo bei kultūros darbuotojams, vykstantiems į nurodytąsi</text:span><text:span text:style-name="T18">as šalis dirbti lietuvių ugdymo įstaigose ir bendruomenėse“ pakeitimo (Žin., 1996, Nr.<text:s/></text:span><text:a xlink:href="https://www.e-tar.lt/portal/lt/legalAct/TAR.FA6FA3C1E703" office:target-frame-name="_blank" xlink:show="new"><text:span text:style-name="T19">103-2351</text:span></text:a><text:span text:style-name="T20">; 1997, Nr.<text:s/></text:span><text:a xlink:href="https://www.e-tar.lt/portal/lt/legalAct/TAR.9ED1D04514CF" office:target-frame-name="_blank" xlink:show="new"><text:span text:style-name="T21">114-2885</text:span></text:a><text:span text:style-name="T22">) projekto,</text:span></text:p>
      <text:p text:style-name="P23"><text:span text:style-name="T24">1</text:span><text:span text:style-name="T25">.<text:s/></text:span><text:span text:style-name="T26">Sudarau</text:span><text:span text:style-name="T27"><text:s/>šios sudėties Lietuvos Respublikos Vyriausybės 1996 m. spalio 18 d. nutarimo Nr. 1211 pakeitimo projektui parengti darbo grupę:</text:span></text:p>
      <text:p text:style-name="P28"><text:span text:style-name="T29">Violeta Raulynaitienė – Tautinių mažumų ir išeivijos departamento prie Lietuvos Resp</text:span><text:span text:style-name="T30">ublikos Vyriausybės Užsienio lietuvių skyriaus vedėja (darbo grupės pirmininkė);</text:span></text:p>
      <text:p text:style-name="P31"><text:span text:style-name="T32">Danutė Kolesnikova – Lietuvos Respublikos švietimo ir mokslo ministerijos Pagrindinio ir vidurinio ugdymo skyriaus vyriausioji specialistė;</text:span></text:p>
      <text:p text:style-name="P33"><text:span text:style-name="T34">Donatas Mykolaitis – Europos teisės</text:span><text:span text:style-name="T35"><text:s/>departamento prie Lietuvos Respublikos teisingumo ministerijos specialistas;</text:span></text:p>
      <text:p text:style-name="P36"><text:span text:style-name="T37">Inga Ignatavičiūtė – Lietuvos Respublikos teisingumo ministerijos Teisėkūros ir viešosios teisės departamento vyriausioji specialistė;</text:span></text:p>
      <text:p text:style-name="P38"><text:span text:style-name="T39">Lucija Beliačic – Tautinių mažumų ir išeivi</text:span><text:span text:style-name="T40">jos departamento prie Lietuvos Respublikos Vyriausybės Personalo ir teisės tarnybos vedėja;</text:span></text:p>
      <text:p text:style-name="P41"><text:span text:style-name="T42">Linas Kanapienis – Tautinių mažumų ir išeivijos departamento prie Lietuvos Respublikos Vyriausybės Personalo ir teisės vyresnysis specialistas;</text:span></text:p>
      <text:p text:style-name="P43"><text:span text:style-name="T44">Linas Povilėnas – Li</text:span><text:span text:style-name="T45">etuvos Respublikos kultūros ministerijos Teisės ir personalo skyriaus vyriausiasis specialistas;</text:span></text:p>
      <text:p text:style-name="P46"><text:span text:style-name="T47">Vytautas Velička – Lietuvos Respublikos užsienio reikalų ministerijos Konsulinio departamento Konsulinės teisės skyriaus pirmasis sekretorius;</text:span></text:p>
      <text:p text:style-name="P48"><text:span text:style-name="T49">Vanda Dudienė –<text:s/></text:span><text:span text:style-name="T50">Lietuvos Respublikos socialinės apsaugos ir darbo ministerijos Darbo santykių ir apmokėjimo skyriaus vyriausioji specialistė;</text:span></text:p>
      <text:p text:style-name="P51"><text:span text:style-name="T52">Rūta Juršaitė – Lietuvos Respublikos socialinės apsaugos ir darbo ministerijos Darbo santykių ir apmokėjimo skyriaus vyriausioji s</text:span><text:span text:style-name="T53">pecialistė;</text:span></text:p>
      <text:p text:style-name="P54"><text:span text:style-name="T55">Rūta Mackevičienė – Europos teisės departamento prie Lietuvos Respublikos teisingumo ministerijos vyriausioji specialistė.</text:span></text:p>
      <text:p text:style-name="P56"><text:span text:style-name="T57">2</text:span><text:span text:style-name="T58">.<text:s/></text:span><text:span text:style-name="T59">Skiriu</text:span><text:span text:style-name="T60"><text:s/>šios darbo grupės sekretore Irmą Rabcevičienę – Tautinių mažumų ir išeivijos departamento prie Lietuvos Res</text:span><text:span text:style-name="T61">publikos Vyriausybės Užsienio lietuvių skyriaus Tarptautinio bendradarbiavimo poskyrio vyresniąją specialistę.</text:span></text:p>
      <text:p text:style-name="P62"/>
      <text:p text:style-name="P63"><text:span text:style-name="T64">GENERALINIS DIREKTORIUS</text:span><text:span text:style-name="T65"><text:tab/>ANTANAS PETRAUSKAS</text:span></text:p>
      <text:p text:style-name="P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35:00Z</meta:creation-date>
    <dc:date>2015-09-17T18:35:00Z</dc:date>
    <meta:template xlink:href="Normal" xlink:type="simple"/>
    <meta:editing-cycles>2</meta:editing-cycles>
    <meta:editing-duration>PT0S</meta:editing-duration>
    <meta:document-statistic meta:page-count="1" meta:paragraph-count="25" meta:word-count="349" meta:character-count="2966" meta:row-count="62" meta:non-whitespace-character-count="2642"/>
  </office:meta>
</office:document-meta>
</file>