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NUKIRSTO VALSTYBINIO MIŠKO PARDAVIMO TAISYKLIŲ PATVIRTINIMO</text:p>
      <text:p text:style-name="P15"/>
      <text:p text:style-name="P16">1995 m. liepos 11 d. Nr. 9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Nenuk</text:span><text:span text:style-name="T26">irsto valstybinio miško pardavimo taisykles (pridedama).</text:span></text:p>
      <text:p text:style-name="P27"><text:span text:style-name="T28">2</text:span><text:span text:style-name="T29">. Pripažinti netekusiais galios:</text:span></text:p>
      <text:p text:style-name="P30"><text:span text:style-name="T31">2.1</text:span><text:span text:style-name="T32">. Lietuvos Ministrų Tarybos 1983 m. gegužės 19 d. nutarimą Nr. 132 „Dėl Šienavimo ir gyvulių ganymo TSRS miškuose taisyklių“ (Žin., 1983, Nr. 15-155);</text:span></text:p>
      <text:p text:style-name="P33"><text:span text:style-name="T34">2.2</text:span><text:span text:style-name="T35">. Lietuvos Respublikos Vyriausybės 1993 m. rugsėjo 6 d. nutarimą Nr. 684 „Dėl Miško skyrimo ir pardavimo taisyklių patvirtinimo“ (Žin., 1993, Nr.<text:s/></text:span><text:a xlink:href="https://www.e-tar.lt/portal/lt/legalAct/TAR.C2E8DF47BA4A" office:target-frame-name="_blank" xlink:show="new"><text:span text:style-name="T36">44-900</text:span></text:a><text:span text:style-name="T37">).</text:span></text:p>
      <text:p text:style-name="P38"/>
      <text:p text:style-name="P39"/>
      <text:p text:style-name="P40"><text:span text:style-name="T41">MINISTRAS PIRM</text:span><text:span text:style-name="T42">ININKAS</text:span><text:span text:style-name="T43"><text:tab/>ADOLFAS ŠLEŽEVIČIUS</text:span></text:p>
      <text:p text:style-name="P44"/>
      <text:p text:style-name="P45">APLINKOS APSAUGOS MINISTRAS,</text:p>
      <text:p text:style-name="P46">PAVADUOJANTIS MIŠKŲ ŪKIO MINISTRĄ<text:tab/>BRONIUS BRADAUSKAS</text:p>
      <text:p text:style-name="P47"><text:span text:style-name="T48">______________</text:span></text:p>
      <text:soft-page-break/>
      <text:p text:style-name="P49"><text:span text:style-name="T50">PATVIRTINTA</text:span></text:p>
      <text:p text:style-name="P51">Lietuvos Respublikos Vyriausybės</text:p>
      <text:p text:style-name="P52">1995 m. liepos 11 d. nutarimu Nr. 965</text:p>
      <text:p text:style-name="P53"/>
      <text:p text:style-name="P54"><text:span text:style-name="T55">NENUKIRSTO VALSTYBINIO MIŠKO PARDAVIMO<text:s/></text:span><text:span text:style-name="T56">TAISYKLĖS</text:span></text:p>
      <text:p text:style-name="P57"/>
      <text:p text:style-name="P58"><text:span text:style-name="T59">BENDRIEJI NUOSTATAI</text:span></text:p>
      <text:p text:style-name="P60"/>
      <text:p text:style-name="P61"><text:span text:style-name="T62">1</text:span><text:span text:style-name="T63">. Šios taisyklės taikomos parduodant valstybiniuose miškuose nenukirstą mišką. Jos privalomos visiems valstybinių miškų valdytojams ir šių miškų medienos ruošėjams.</text:span></text:p>
      <text:p text:style-name="P64"><text:span text:style-name="T65">2</text:span><text:span text:style-name="T66">. Nenukirstam miškui priskiriami žali (augantys</text:span><text:span text:style-name="T67">) arba išdžiūvę medžiai, taip pat savaime išvirtę arba vėjo išversti bei nulaužti medžiai, esantys miške. Tokie medžiai, esantys ne miško žemėje, nenukirstam miškui (toliau vadinama – miškas) nepriskiriami.</text:span></text:p>
      <text:p text:style-name="P68"><text:span text:style-name="T69">3</text:span><text:span text:style-name="T70">. Šiose taisyklėse vadinama:</text:span></text:p>
      <text:p text:style-name="P71"><text:span text:style-name="T72">3.1</text:span><text:span text:style-name="T73">. miškų ur</text:span><text:span text:style-name="T74">ėdijomis – visi valstybinių miškų valdytojai, pavaldūs Miškų ūkio ministerijai, o kitais miškų valdytojais – Miškų ūkio ministerijai nepavaldūs miškų valdytojai;</text:span></text:p>
      <text:p text:style-name="P75"><text:span text:style-name="T76">3.2</text:span><text:span text:style-name="T77">. medienos ruošėjais – juridiniai ir fiziniai asmenys, kuriems pagal šias taisykles val</text:span><text:span text:style-name="T78">stybinio miško valdytojo išduotu nustatytos formos leidimu suteikta teisė kirsti mišką, o kitais medienos ruošėjais – juridiniai ir fiziniai asmenys, kuriems šiose taisyklėse nustatyta tvarka išduoti leidimai kirsti jiems patiems nepriklausantį mišką.</text:span></text:p>
      <text:p text:style-name="P79"/>
      <text:p text:style-name="P80"><text:span text:style-name="T81">MIŠKO KIRTIMO FONDAS</text:span></text:p>
      <text:p text:style-name="P82"/>
      <text:p text:style-name="P83"><text:span text:style-name="T84">4</text:span><text:span text:style-name="T85">. Miško kirtimo fondą sudaro medynai, nustatytąja tvarka skirti pagrindiniams, ugdomiesiems, sanitariniams ir kitiems kirtimams.</text:span></text:p>
      <text:p text:style-name="P86">Pagrindiniams kirtimams priskiriami brandžių, pasiekusių kirtimo amžių medynų kirtimai. Į šiuos kirtimus gali būti įskaitomi ir kiti pusamžių, pribręstančių ir brandžių medynų kirtimai, taip pat praeitų metų nepriekirtos.</text:p>
      <text:p text:style-name="P87"><text:span text:style-name="T88">Kitais kirtimais laikomi miško kirtimai, kai miško plotai paverčiami kitomis naudmenomis, iškertamos trasos, kvartalinės linijos, p</text:span><text:span text:style-name="T89">riešgaisriniai proskiebiai, pievose esantys pavieniai medžiai ir panašiai.</text:span></text:p>
      <text:p text:style-name="P90"><text:span text:style-name="T91">5</text:span><text:span text:style-name="T92">. Lietuvos Respublikos metinę pagrindinių kirtimų normą (biržę) valstybiniuose miškuose pagal poūkius (spygliuočių, kietųjų lapuočių, minkštųjų lapuočių) kasmet tvirtina Lietuv</text:span><text:span text:style-name="T93">os Respublikos Vyriausybė. Metinę šių kirtimų normą miškų urėdijoms ir kitiems miškų valdytojams nustatytąja tvarka tvirtina Miškų ūkio ministerija.</text:span></text:p>
      <text:p text:style-name="P94"><text:span text:style-name="T95">Valstybinių miškų valdytojams neleidžiama viršyti metinės pagrindinių kirtimų normos (išskyrus stichinių ne</text:span><text:span text:style-name="T96">laimių atvejus, taip pat jeigu ši norma nebuvo išnaudota ankstesniais metais, skaičiuojant nuo jos patvirtinimo metų). Kitais atvejais viršyti metinę pagrindinių kirtimų normą pavieniams miškų valdytojams gali leisti Miškų ūkio ministerija, suderinusi su A</text:span><text:span text:style-name="T97">plinkos apsaugos ministerija.</text:span></text:p>
      <text:p text:style-name="P98"><text:span text:style-name="T99">6</text:span><text:span text:style-name="T100">. Miškų urėdijos privalo atrėžti ir įtaksuoti ateinančių metų pagrindinio kirtimo biržes iki einamųjų metų spalio 1 dienos.</text:span></text:p>
      <text:p text:style-name="P101">Biržės rėžiamos laikantis biržių rėžimo nurodymų, kuriuos tvirtina Miškų ūkio ministerija.</text:p>
      <text:p text:style-name="P102"/>
      <text:p text:style-name="P103"><text:span text:style-name="T104">T</text:span><text:span text:style-name="T105">EISĖS KIRSTI MIŠKĄ SUTEIKIMAS</text:span></text:p>
      <text:p text:style-name="P106"/>
      <text:p text:style-name="P107"><text:span text:style-name="T108">7</text:span><text:span text:style-name="T109">. Teisę kirsti mišką suteikia išrašytas miško kirtimo bilietas arba orderis – sutartis (toliau vadinama – leidimas). Juos išrašo miškų urėdijos ir Vilniaus bei Kauno miestų želdynų įmonės. Leidimus kirsti kitų valdytojų<text:s/></text:span><text:span text:style-name="T110">miškus išrašo miškų urėdijos, kurių veiklos zonoje yra šių valdytojų miškai.</text:span></text:p>
      <text:p text:style-name="P111"><text:span text:style-name="T112">Leidimų pavyzdžius, jų apskaitos, saugojimo, pildymo ir išdavimo tvarką nustato Miškų ūkio ministerija. Kitokie raštiški ar žodiniai leidimai kirsti mišką negalioja.</text:span></text:p>
      <text:p text:style-name="P113"><text:span text:style-name="T114">8</text:span><text:span text:style-name="T115">.<text:s/></text:span><text:span text:style-name="T116">Medienos ruošėjai privalo gauti leidimus iki darbų pradžios. Išimties būdu be leidimų gali būti kertami medžiai, užgriuvę arba gresiantys užgriūti ant kelių, ryšių ir elektros tiekimo linijų, taip pat likviduojant avarijų padarinius, gesinant miško gaisrus</text:span><text:span text:style-name="T117">, prakertant atribojimo spindžius. Šiais atvejais leidimai turi būti gauti per 15 dienų po kirtimo.</text:span></text:p>
      <text:p text:style-name="P118"><text:span text:style-name="T119">9</text:span><text:span text:style-name="T120">. Prieš sumokėdamas už perkamą nenukirstą mišką arba prieš paimdamas leidimą, medienos ruošėjas turi teisę apžiūrėti biržę ir susipažinti su jos taksac</text:span><text:span text:style-name="T121">ijos duomenimis, piniginiu įvertinimu bei nustatyta biržės kirtimo technologija. Jeigu medienos ruošėjas nesutinka su šiais duomenimis ir biržės kirtimo technologija, biržė tikrinama vietoje ir rašomas tikrinimo aktas. Tikrinimą atlieka miško valdytojo pas</text:span><text:span text:style-name="T122">kirta komisija, dalyvaujant medienos ruošėjui. Vadovaujamasi naujais tikrinimo duomenimis.</text:span></text:p>
      <text:p text:style-name="P123"><text:span text:style-name="T124">10</text:span><text:span text:style-name="T125">. Juridiniams ir fiziniams asmenims leidimai einamųjų metų pagrindiniams kirtimams išduodami iki tų pačių metų gruodžio 1 dienos. Ugdomiesiems, sanitariniams i</text:span><text:span text:style-name="T126">r kitiems tarpinio naudojimo kirtimams jie išduodami ištisus metus.</text:span></text:p>
      <text:p text:style-name="P127"><text:span text:style-name="T128">11</text:span><text:span text:style-name="T129">. Miškų urėdijų padaliniams, baigusiems kirsti einamųjų metų pagrindinio kirtimo biržes arba negalintiems baigti kirsti kai kurių biržių dėl nepalankių klimato sąlygų ar kitų svarbių</text:span><text:span text:style-name="T130"><text:s/>priežasčių, nuo einamųjų metų spalio 1 d. gali būti išduodami leidimai kirsti kitų metų biržes.</text:span></text:p>
      <text:p text:style-name="P131"><text:span text:style-name="T132">12</text:span><text:span text:style-name="T133">. Nuo leidimo išdavimo dienos medienos ruošėjui tenka visi šių taisyklių numatyti įpareigojimai ir atsakomybė. Pretenzijos dėl biržės tūrio nustatymo, pi</text:span><text:span text:style-name="T134">niginio įvertinimo, nustatytos biržės kirtimo technologijos, nenukirsto miško bei paruoštos medienos apsaugos nepriimamos.</text:span></text:p>
      <text:p text:style-name="P135"><text:span text:style-name="T136">13</text:span><text:span text:style-name="T137">. Miškų urėdijos nustatytąja tvarka gali keisti kertamas ir nepradėtas kirsti biržes normaliuose medynuose į biržes stichinių n</text:span><text:span text:style-name="T138">elaimių ir kenkėjų pakenktuose medynuose. Taip pat gali būti keičiamos biržės normaliuose medynuose į biržes miško plotuose, skirtuose paversti kitomis naudmenomis (įskaitant trasas).</text:span></text:p>
      <text:p text:style-name="P139"><text:span text:style-name="T140">14</text:span><text:span text:style-name="T141">. Miškų urėdijų atrėžtos kitiems medienos ruošėjams biržės, kuriom</text:span><text:span text:style-name="T142">s išrašyti leidimai, šių taisyklių 13 punkte nurodytais atvejais gali būti keičiamos tik šių ruošėjų sutikimu.</text:span></text:p>
      <text:p text:style-name="P143"><text:span text:style-name="T144">15</text:span><text:span text:style-name="T145">. Miškų urėdijos ir kiti miškų valdytojai, išdavę leidimą, gali jį anuliuoti patys arba valstybinę miškų kontrolę vykdančių institucijų tei</text:span><text:span text:style-name="T146">kimu, jeigu:</text:span></text:p>
      <text:p text:style-name="P147"><text:span text:style-name="T148">15.1</text:span><text:span text:style-name="T149">. žemė (miškas) nustatytąja tvarka paimama kitiems tikslams;</text:span></text:p>
      <text:p text:style-name="P150"><text:span text:style-name="T151">15.2</text:span><text:span text:style-name="T152">. leidimas buvo išduotas arba miškas kertamas nesilaikant šiose taisyklėse, pagrindinių kirtimų ir miškų priešgaisrinės apsaugos taisyklėse, ugdomųjų kirtimų nuostatuos</text:span><text:span text:style-name="T153">e bei technologinėje biržės eksploatavimo kortelėje, taip pat leidime nurodytų reikalavimų.</text:span></text:p>
      <text:p text:style-name="P154"><text:span text:style-name="T155">Technologinė biržės eksploatavimo kortelė yra dokumentas, kuriame pateikta biržės charakteristika, jos brėžinys ir medienos ruošėjui privaloma biržės eksploatavimo<text:s/></text:span><text:span text:style-name="T156">technologija (medienos ištraukimo valksmų ir sandėlių vietos, saugotinas pomiškis, biržės kirtimo tvarka, medžių leidimo kryptis ir kt.). Kortelės formą ir išdavimo tvarką nustato Miškų ūkio ministerija;</text:span></text:p>
      <text:p text:style-name="P157"><text:span text:style-name="T158">15.3</text:span><text:span text:style-name="T159">. biržė dar nepradėta kirsti, o medienos ruo</text:span><text:span text:style-name="T160">šėjas, nepaisydamas įspėjimo, vengia valyti arba blogai valo ankstesnes kirtavietes. Šiuo atveju medienos ruošėjui grąžinama miško kaina, sumokėta už nepradėtą kirsti biržę.</text:span></text:p>
      <text:p text:style-name="P161"><text:span text:style-name="T162">16</text:span><text:span text:style-name="T163">. Kai miškas kertamas nesilaikant šių taisyklių 15.2 punkto reikalavimų, m</text:span><text:span text:style-name="T164">edienos ruošėjas Lietuvos Respublikos įstatymų ir Lietuvos Respublikos Vyriausybės nustatyta tvarka privalo miško valdytojui atlyginti padarytą žalą.</text:span></text:p>
      <text:p text:style-name="P165"><text:span text:style-name="T166">17</text:span><text:span text:style-name="T167">. Kai miško kirtimas nutraukiamas ne dėl medienos ruošėjo kaltės, biržė jam skiriama kitoje vietoje<text:s/></text:span><text:span text:style-name="T168">arba grąžinamos sumokėtos už šį naudojimą lėšos proporcingai neiškirstos medienos kiekiui.</text:span></text:p>
      <text:p text:style-name="P169"/>
      <text:p text:style-name="P170"><text:span text:style-name="T171">MIŠKO KIRTIMO TERMINAI BEI TVARKA</text:span></text:p>
      <text:p text:style-name="P172"/>
      <text:p text:style-name="P173"><text:span text:style-name="T174">18</text:span><text:span text:style-name="T175">. Miško kirtimo ir medienos išvežimo terminai, atsižvelgiant į šių darbų apimtį, ruošos sąlygas, sanitarinės miškų apsa</text:span><text:span text:style-name="T176">ugos ir aplinkosaugos reikalavimus, nustatomi išrašant leidimus.</text:span></text:p>
      <text:p text:style-name="P177"><text:span text:style-name="T178">19</text:span><text:span text:style-name="T179">. Miško kirtimo terminas einamųjų metų biržėms – ne vėlesnis kaip iki tų pačių metų gruodžio 31 d., o medienos išvežimo terminas turi būti ne daugiau kaip 3 mėnesiais ilgesnis už kirtim</text:span><text:span text:style-name="T180">o terminą.</text:span></text:p>
      <text:soft-page-break/>
      <text:p text:style-name="P181"><text:span text:style-name="T182">Miško kirtimo terminas kitų metų pagrindinio kirtimo biržėms – nuo leidimo paėmimo dienos, bet ne anksčiau kaip nuo einamųjų metų spalio 1 d. ir ne vėliau kaip iki kitų metų gruodžio 31 d., o medienos išvežimo terminas turi būti ne daugiau kaip<text:s/></text:span><text:span text:style-name="T183">3 mėnesiais ilgesnis už kirtimo terminą.</text:span></text:p>
      <text:p text:style-name="P184"><text:span text:style-name="T185">20</text:span><text:span text:style-name="T186">. Siekdami išsaugoti medienos ištraukimo bei išvežimo kelius polaidžių metu ir retuosius saugomus paukščius – jų tuoktuvių bei perėjimo metu, miškų valdytojai gali laikinai uždrausti medienos ruošos darbus. Ap</text:span><text:span text:style-name="T187">ie tai pažymima leidime.</text:span></text:p>
      <text:p text:style-name="P188"><text:span text:style-name="T189">21</text:span><text:span text:style-name="T190">. Apskaitant parduodamą mišką pagal jau paruoštos medienos kiekį, jos kiekis nustatomas kirtavietėje arba laikiname sandėlyje. Sandėlio vieta nurodoma leidime. Išvežti medieną nepatikrinus jos kiekio neleidžiama. Apie tai paž</text:span><text:span text:style-name="T191">ymima leidime.</text:span></text:p>
      <text:p text:style-name="P192"/>
      <text:p text:style-name="P193"><text:span text:style-name="T194">NENUKIRSTO MIŠKO APSKAITOS BŪDAI NUSTATOMI PAGAL BIRŽIŲ ATRĖŽIMO NURODYMUS</text:span></text:p>
      <text:p text:style-name="P195"/>
      <text:p text:style-name="P196"><text:span text:style-name="T197">22</text:span><text:span text:style-name="T198">. Medienos ruošėjai privalo atlikti medienos ruošos darbus (iškirsti mišką ir išvežti medieną) leidimuose nurodytais terminais. Jeigu biržė nebaigta kirst</text:span><text:span text:style-name="T199">i arba miške liko paruoštos, bet neišvežtos medienos, jos ruošėjas turi teisę gauti leidimą pratęsti miško kirtimo ir medienos išvežimo terminus iki 6 mėnesių, skaitant nuo leidime nurodyto termino.</text:span></text:p>
      <text:p text:style-name="P200"><text:span text:style-name="T201">Terminai pratęsiami pagal raštišką medienos ruošėjo<text:s/></text:span><text:span text:style-name="T202">prašymą, paduodamą ne vėliau kaip 10 dienų prieš pasibaigiant nustatytajam miško kirtimo ar medienos išvežimo terminui. Apie terminų pratęsimą pažymima leidime.</text:span></text:p>
      <text:p text:style-name="P203"><text:span text:style-name="T204">23</text:span><text:span text:style-name="T205">. Per nustatytąjį terminą, įskaitant ir pratęstąjį, neiškirstas miškas ir neišvežta paruo</text:span><text:span text:style-name="T206">šta mediena neatlygintinai pereina miško valdytojo žinion ir realizuojama bendrais pagrindais, o gautos lėšos įskaitomos į miško fondą.</text:span></text:p>
      <text:p text:style-name="P207"><text:span text:style-name="T208">24</text:span><text:span text:style-name="T209">. Miškų valdytojai gali leisti medienos ruošėjams jiems skirtose biržėse ir gretimuose plotuose atlikti<text:s/></text:span><text:span text:style-name="T210">paruošiamuosius darbus: tiesti ir remontuoti kelius, įrengti laikinus medienos sandėlius bei įrenginius. Apie tai pažymima leidimuose.</text:span></text:p>
      <text:p text:style-name="P211"><text:span text:style-name="T212">25</text:span><text:span text:style-name="T213">. Visus miško valdytojo žemėje pastatytus statinius ir įrenginius medienos ruošėjas miškų urėdijos reikalavimu priv</text:span><text:span text:style-name="T214">alo pašalinti, iki pasibaigs miško naudojimo terminas. Prireikus miško valdytojas gali šį terminą pratęsti.</text:span></text:p>
      <text:p text:style-name="P215"><text:span text:style-name="T216">Visi nustatytuoju laiku nepašalinti statiniai ir įrenginiai neatlygintinai lieka miško valdytojo žinioje arba pašalinami medienos ruošėjo lėšomis.</text:span></text:p>
      <text:p text:style-name="P217"><text:span text:style-name="T218">26</text:span><text:span text:style-name="T219">. Medienos ruošėjai privalo:</text:span></text:p>
      <text:p text:style-name="P220"><text:span text:style-name="T221">26.1</text:span><text:span text:style-name="T222">. laikytis leidimuose ir šiose taisyklėse nurodytų reikalavimų, technologinėje biržės eksploatavimo kortelėje nustatytos technologijos, taip pat miškų priešgaisrinės apsaugos taisyklių;</text:span></text:p>
      <text:p text:style-name="P223"><text:span text:style-name="T224">26.2</text:span><text:span text:style-name="T225">. nulupti žievę nuo pa</text:span><text:span text:style-name="T226">liekamų vasarai miške ar pamiškėse spygliuočių rąstų arba juos apdoroti chemikalais. Šių darbų būdai ir terminai nurodomi leidime;</text:span></text:p>
      <text:p text:style-name="P227"><text:span text:style-name="T228">26.3</text:span><text:span text:style-name="T229">. užtikrinti saugų darbą.</text:span></text:p>
      <text:p text:style-name="P230"/>
      <text:p text:style-name="P231"><text:span text:style-name="T232">MIŠKO KAINA</text:span></text:p>
      <text:p text:style-name="P233"/>
      <text:p text:style-name="P234"><text:span text:style-name="T235">27</text:span><text:span text:style-name="T236">. Lietuvos Respublikos Vyriausybės nustatyta tvarka nenukirstas m</text:span><text:span text:style-name="T237">iškas kitiems medienos ruošėjams parduodamas rengiant aukcionus arba be aukciono. Aukcionai rengiami vadovaujantis Prekybos stačiuoju mišku ir žaliavine mediena laikinosiomis taisyklėmis, patvirtintomis Lietuvos Respublikos Vyriausybės 1994 m. balandžio 13</text:span><text:span text:style-name="T238"><text:s/>d. nutarimu Nr. 276 „Dėl prekybos stačiuoju mišku ir žaliavine mediena“ (Žin., 1994, Nr.<text:s/></text:span><text:a xlink:href="https://www.e-tar.lt/portal/lt/legalAct/TAR.07745F7BBFFF" office:target-frame-name="_blank" xlink:show="new"><text:span text:style-name="T239">29-515</text:span></text:a><text:span text:style-name="T240">).</text:span></text:p>
      <text:p text:style-name="P241"><text:span text:style-name="T242">Kitiems medienos ruošėjams ne aukcione paprastai parduodamos tarpinio naudojim</text:span><text:span text:style-name="T243">o biržės bei pagrindinių kirtimų drebulynų ir baltalksnynų einamiesiems metams skirtos biržės, taip pat juodalksnynų biržės, kuriose labai sunkios medienos ruošos sąlygos.</text:span></text:p>
      <text:p text:style-name="P244"><text:span text:style-name="T245">28</text:span><text:span text:style-name="T246">. Ne aukciono tvarka miškas kitiems medienos ruošėjams parduodamas pagal Miškų</text:span><text:span text:style-name="T247"><text:s/>ūkio ministerijos patvirtintas ir su Valstybine konkurencijos ir vartotojų teisių gynimo tarnyba suderintas kainas.</text:span></text:p>
      <text:soft-page-break/>
      <text:p text:style-name="P248"><text:span text:style-name="T249">Vadovaudamiesi Lietuvos Respublikos Vyriausybės 1992 m. spalio 8 d. nutarimu Nr. 749 „Dėl stačiojo miško ir pagamintos medienos pardavimo k</text:span><text:span text:style-name="T250">ainų“ (Žin., 1992, Nr.<text:s/></text:span><text:a xlink:href="https://www.e-tar.lt/portal/lt/legalAct/TAR.9624BE938EEC" office:target-frame-name="_blank" xlink:show="new"><text:span text:style-name="T251">31-972</text:span></text:a><text:span text:style-name="T252">) ir Miškų ūkio ministerijos nustatyta tvarka, miškų urėdijos ir nacionaliniai parkai gali mažinti miško ugdomaisiais, sanitariniais ir kitais tarpi</text:span><text:span text:style-name="T253">nio naudojimo kirtimais kertamo miško kainą iki 50 procentų.</text:span></text:p>
      <text:p text:style-name="P254"><text:span text:style-name="T255">29</text:span><text:span text:style-name="T256">. Nenukirsto miško kainą medienos ruošėjai sumoka prieš paimdami leidimus. Nurodytąją kainą bei taksas už šių taisyklių pažeidimus jie sumoka į miško valdytojo miško fondą, o jeigu miško fo</text:span><text:span text:style-name="T257">ndas nesudaromas – į miškų urėdijos, kurios veiklos zonai priskirtas šio valdytojo miškas, miško fondą.</text:span></text:p>
      <text:p text:style-name="P258"><text:span text:style-name="T259">Miškų urėdijos, pačios ruošiančios medieną, taksas už šiose taisyklėse nurodytus pažeidimus sumoka į Miškų ūkio ministerijos centralizuotąją miško fondo</text:span><text:span text:style-name="T260"><text:s/>lėšų dalį.</text:span></text:p>
      <text:p text:style-name="P261"><text:span text:style-name="T262">30</text:span><text:span text:style-name="T263">. Nenukirsto miško kaina perskaičiuojama (tikslinama) šiais atvejais:</text:span></text:p>
      <text:p text:style-name="P264">kai leidimas anuliuojamas dėl šių taisyklių 15.1 punkte nurodytos priežasties ar dėl to, kad jį išduodant buvo pažeisti 15.2 punkto reikalavimai;</text:p>
      <text:p text:style-name="P265"><text:span text:style-name="T266">kai reikia ištaisyti<text:s/></text:span><text:span text:style-name="T267">kainų taikymo klaidas.</text:span></text:p>
      <text:p text:style-name="P268"><text:span text:style-name="T269">31</text:span><text:span text:style-name="T270">. Parduodant mišką pagal apytikrį kiekį (vėjavartos, vėjalaužos, užšlemšti plotai, degimvietės), jo kaina vėliau perskaičiuojama pagal faktiškai pagamintos medienos kiekį, jeigu tame plote panaudotos visos paruošų galimybės.</text:span></text:p>
      <text:p text:style-name="P271"/>
      <text:p text:style-name="P272"><text:span text:style-name="T273">KIRTAVIEČIŲ TIKRINIMAS</text:span></text:p>
      <text:p text:style-name="P274"/>
      <text:p text:style-name="P275"><text:span text:style-name="T276">32</text:span><text:span text:style-name="T277">. Kirtavietės turi būti valomos medienos ruošimo metu ir turi būti baigtos valyti iki paruoštos medienos išvežimo termino pabaigos.</text:span></text:p>
      <text:p text:style-name="P278"><text:span text:style-name="T279">33</text:span><text:span text:style-name="T280">. Baigus medienos paruošas ir išvalius kirtavietes, miškų valdytojai priima jas iš me</text:span><text:span text:style-name="T281">dienos ruošėjų. Kirtavietės priimamos Miškų ūkio ministerijos nustatyta tvarka.</text:span></text:p>
      <text:p text:style-name="P282"><text:span text:style-name="T283">34</text:span><text:span text:style-name="T284">. Kirtavietės priimamos tuoj pat biržėje baigus medienos paruošas, bet ne vėliau kaip per 30 dienų pasibaigus medienos išvežimo terminui. Jų priėmimo datą miškų valdytoja</text:span><text:span text:style-name="T285">i praneša medienos ruošėjams ne vėliau kaip prieš 10 dienų iki paskirtos datos.</text:span></text:p>
      <text:p text:style-name="P286"><text:span text:style-name="T287">35</text:span><text:span text:style-name="T288">. Baigę darbus anksčiau negu nurodyta leidimuose, medienos ruošėjai praneša miškų valdytojams darbų baigimo datą, o šie privalo per 30 dienų patikrinti kirtavietes, prieš</text:span><text:span text:style-name="T289"><text:s/>tai šių taisyklių 34 punkte nurodyta tvarka pranešę medienos ruošėjams tikrinimo datą.</text:span></text:p>
      <text:p text:style-name="P290"><text:span text:style-name="T291">36</text:span><text:span text:style-name="T292">. Medienos ruošėjams ar jų įgaliotiems atstovams nurodytu laiku neatvykus, miškų valdytojai turi teisę atlikti tikrinimą ir be medienos ruošėjų (jų atstovų). Sura</text:span><text:span text:style-name="T293">šyti tikrinimo aktai medienos ruošėjams yra privalomi.</text:span></text:p>
      <text:p text:style-name="P294"><text:span text:style-name="T295">37</text:span><text:span text:style-name="T296">. Kirtaviečių tikrinimo rezultatai ir rodikliai, kurių reikia visiškai atsiskaityti su medienos ruošėjais, bei tikrinimo metu pareikštos pastabos įrašomi tikrinimo aktuose, kuriuos pasirašo miškų</text:span><text:span text:style-name="T297"><text:s/>valdytojai ir medienos ruošėjai ar jų įgalioti atstovai.</text:span></text:p>
      <text:p text:style-name="P298">Tikrinimo akto formą tvirtina Miškų ūkio ministerija. Parduodami mišką gyventojams, miškų valdytojai gali nustatyti paprastesnę kirtaviečių tikrinimo tvarką: tikrinimo datą pranešti žodžiu, nepildyti atskirų nustatytos formos tikrinimo aktų, o tikrinimo rezultatus įrašyti leidimuose.</text:p>
      <text:p text:style-name="P299"/>
      <text:p text:style-name="P300"><text:span text:style-name="T301">ATSAKOMYBĖ UŽ ŠIŲ TAISYKLIŲ PAŽEIDIMUS</text:span></text:p>
      <text:p text:style-name="P302"/>
      <text:p text:style-name="P303"><text:span text:style-name="T304">38</text:span><text:span text:style-name="T305">. Atsakomybė už šių taisyklių pažeidimus nurodoma leidimuose (juose įrašomi atitinkami taisyklių punktai). Medienos ru</text:span><text:span text:style-name="T306">ošėjai leidimuose pasirašo, tuo patvirtindami, kad susipažino su taisyklėmis, įsipareigoja vykdyti jų reikalavimus ir atsakomybė už tai jiems žinoma.</text:span></text:p>
      <text:p text:style-name="P307"><text:span text:style-name="T308">39</text:span><text:span text:style-name="T309">. Už nustatytus šių taisyklių pažeidimus medienos ruošėjai privalo atlyginti žalą miškui pagal šias<text:s/></text:span><text:span text:style-name="T310">taksas:</text:span></text:p>
      <text:p text:style-name="P311"><text:span text:style-name="T312">39.1</text:span><text:span text:style-name="T313">. už nekirstinų medžių (sėklojų ir kt.) iškirtimą ar stiprų pažeidimą plynose pagrindinių kirtimų biržėse – dešimteriopa, neplynose šių kirtimų biržėse – penkeriopa tų medžių kaina.</text:span></text:p>
      <text:p text:style-name="P314"><text:span text:style-name="T315">Stipriai pažeistais laikomi medžiai, kurių žievė nulupta dau</text:span><text:span text:style-name="T316">giau kaip 25 procentais kamieno žiedo (eglės – daugiau kaip 10 procentų) arba nulaužta daugiau kaip 1/4 lajos;</text:span></text:p>
      <text:p text:style-name="P317"><text:span text:style-name="T318">39.2</text:span><text:span text:style-name="T319">. už šių taisyklių 39.1 punkte nurodytų medžių mažesnį pažeidimą, nenutraukusį augimo, – triguba tų medžių kaina.</text:span></text:p>
      <text:p text:style-name="P320"><text:span text:style-name="T321">Neplynose pagrindinių k</text:span><text:span text:style-name="T322">irtimų biržėse pažeisti medžiai neturi sudaryti daugiau kaip 8 procentų visų nekirstinų medžių. Taksos skaičiuojamos tik už pažeistus virš leistino kiekio medžius;</text:span></text:p>
      <text:p text:style-name="P323"><text:span text:style-name="T324">39.3</text:span><text:span text:style-name="T325">. už nekirstinų medžių iškirtimą ugdomųjų ir sanitarinių kirtimų biržėse – triguba t</text:span><text:span text:style-name="T326">ų medžių kaina;</text:span></text:p>
      <text:p text:style-name="P327"><text:span text:style-name="T328">39.4</text:span><text:span text:style-name="T329">. už šių taisyklių 39.3 punkte nurodytų medžių pažeidimą – tų medžių kaina. Pažeisti medžiai neturi viršyti 8 procentų bendro nekirstinų medžių skaičiaus;</text:span></text:p>
      <text:p text:style-name="P330"><text:span text:style-name="T331">39.5</text:span><text:span text:style-name="T332">. už medžių, esančių ne medienos ruošėjo biržėje, o už jos ribų, kirt</text:span><text:span text:style-name="T333">imą ar stiprų pažeidimą – dešimteriopa, už mažesnį pažeidimą – triguba tų medžių kaina;</text:span></text:p>
      <text:p text:style-name="P334"><text:span text:style-name="T335">39.6</text:span><text:span text:style-name="T336">. už nepriekirtų (pavienių kirstinų grupių ir medžių) palikimą: plynose biržėse – dviguba neiškirstų medžių kaina, atvejiniuose ir atrankiniuose pagrindiniuose<text:s/></text:span><text:span text:style-name="T337">kirtimuose bei einamuosiuose ir sanitariniuose kirtimuose – neiškirstų medžių kaina. Už tai, kad paruošta mediena neišvežta leidime nurodytu laiku (įskaitant termino pratęsimą), – 50 procentų neišvežtos medienos kainos.</text:span></text:p>
      <text:p text:style-name="P338">Pavienėmis kirstinomis grupėmis laikomi plynų biržių sklypai, ne didesni kaip 0,1 hektaro. Pavieniais kirstinais medžiais laikomi skirti kirsti, bet neiškirsti medžiai neplynuose pagrindiniuose, einamuosiuose ir sanitariniuose kirtimuose.</text:p>
      <text:p text:style-name="P339"><text:span text:style-name="T340">Mediena laikoma išvežta, jeigu ji atvežta į vartotojo</text:span><text:span text:style-name="T341"><text:s/>galutinį sandėlį arba į kitą sandėlį, įrengtą leidime nurodytoje vietoje;</text:span></text:p>
      <text:p text:style-name="P342"><text:span text:style-name="T343">39.7</text:span><text:span text:style-name="T344">. už miško kirtimą, medienos ištraukimą ar išvežimą draudžiamu laiku, nurodytu leidime, – dviguba iškirstų medžių kaina arba dviguba ištrauktos ar išvežtos medienos kaina;</text:span></text:p>
      <text:p text:style-name="P345"><text:span text:style-name="T346">39.8</text:span><text:span text:style-name="T347">. už medienos paruošas, pasibaigus leidime nurodytam terminui, įskaitant pratęsimą, – dešimteriopa iškirstų medžių kaina;</text:span></text:p>
      <text:p text:style-name="P348"><text:span text:style-name="T349">39.9</text:span><text:span text:style-name="T350">. už savavališką (iki tikrinimo) medienos išvežimą, jeigu miškas parduotas pagal apytikrį kiekį ir leidime nurodyta, ka</text:span><text:span text:style-name="T351">d draudžiama medieną išvežti, iki bus patikrintas faktiškas jos kiekis, taip pat už medienos ištraukimą į leidime nenurodytą vietą, esančią už biržės ribų, – dviguba išvežtos ar ištrauktos medienos kaina;</text:span></text:p>
      <text:p text:style-name="P352"><text:span text:style-name="T353">39.10</text:span><text:span text:style-name="T354">. už nukirstus medžius, įstrigusius ir pal</text:span><text:span text:style-name="T355">iktus baigtoje kirsti biržėje, – triguba tų medžių kaina;</text:span></text:p>
      <text:p text:style-name="P356"><text:span text:style-name="T357">39.11</text:span><text:span text:style-name="T358">. už saugotino pomiškio ar savaiminio jaunuolyno bei miško kultūrų sunaikinimą – penkeriopa, o už jų pažeidimą – dviguba miško atkūrimo tame plote kaina.</text:span></text:p>
      <text:p text:style-name="P359"><text:span text:style-name="T360">Miško kultūros, saugotinas pomiškis</text:span><text:span text:style-name="T361"><text:s/>ar savaiminis jaunuolynas laikomi pažeistais, jeigu apmatavus pažeistą plotą nustatoma, kad jame daugiau kaip 10 procentų medelių nulaužta, nulenkta arba pažeista jų žievė iki medienos, nulaužtos šakos, viršūnės arba kitaip pakenkta;</text:span></text:p>
      <text:p text:style-name="P362"><text:span text:style-name="T363">39.12</text:span><text:span text:style-name="T364">. už kirtavi</text:span><text:span text:style-name="T365">ečių neišvalymą nustatytu laiku, taip pat už 30 metrų pločio juostų, kurios ribojasi su biržėmis ir medienos išvežimo keliais, užvertimą – triguba neišvalytų kirtaviečių ar užverstų plotų išvalymo kaina. Laikoma, jog kirtavietės neišvalytos, jeigu tai neat</text:span><text:span text:style-name="T366">likta taip, kaip nurodyta leidime;</text:span></text:p>
      <text:p text:style-name="P367"><text:span text:style-name="T368">39.13</text:span><text:span text:style-name="T369">. už kvartalų, ribų ir biržių stulpų, kelių, tiltų, melioracijos, rekreacinių, priešgaisrinių ir kitokių įrenginių bei ženklų sugadinimą ar sunaikinimą – dviguba jų remonto ar atstatymo kaina;</text:span></text:p>
      <text:p text:style-name="P370"><text:span text:style-name="T371">39.14</text:span><text:span text:style-name="T372">. už spygl</text:span><text:span text:style-name="T373">iuočių rąstų, vasarai paliktų miške arba pamiškėse, žievės nenulupimą arba neapdorojimą jų chemikalais (leidime nurodytais būdais) – dviguba žievės nulupimo arba apdorojimo chemikalais kaina;</text:span></text:p>
      <text:p text:style-name="P374"><text:span text:style-name="T375">39.15</text:span><text:span text:style-name="T376">. už aukštesnių kaip 1/3 skersmens (kertant plonesnius<text:s/></text:span><text:span text:style-name="T377">kaip 30 cm skersmens medžius – aukštesnių kaip 10 cm) kelmų palikimą, įspaudų ar numerių ant kelmų ir medžių sunaikinimą – 1/4 nukirstų, paliekant per aukštus kelmus ar sunaikinant įspaudus ir numerius, medžių kainos;</text:span></text:p>
      <text:p text:style-name="P378"><text:span text:style-name="T379">39.16</text:span><text:span text:style-name="T380">. už neiškirstą traką ir pomi</text:span><text:span text:style-name="T381">škį, jeigu juos iškirsti numatyta leidime, – dviguba jų iškirtimo kaina;</text:span></text:p>
      <text:p text:style-name="P382"><text:span text:style-name="T383">39.17</text:span><text:span text:style-name="T384">. už biržių eksploatacijos technologijos, numatytos technologinėje biržės eksploatavimo kortelėje, pažeidimus, jeigu dėl to sunaikintas humusingas dirvos paviršius, –<text:s/></text:span><text:span text:style-name="T385">vidutine biržės 1 hektaro miško kaina (už kiekvieną pažeistą hektarą, išskyrus valksmų, kelių ir sandėlių užimamą plotą);</text:span></text:p>
      <text:p text:style-name="P386"><text:span text:style-name="T387">39.18</text:span><text:span text:style-name="T388">. už tai, kad medienos ruošėjas nepašalino šių taisyklių 39.10, 39.12, 39.14 ir 39.16 punktuose nurodytų pažeidimų, miškų val</text:span><text:span text:style-name="T389">dytojui pratęsus jų šalinimo terminus, – pakartotina dvigubai didesne tuose punktuose nurodytų taksų suma.</text:span></text:p>
      <text:p text:style-name="P390"><text:span text:style-name="T391">40</text:span><text:span text:style-name="T392">. Apskaičiuojant žalą pagal 39.1–9.5, 39.7, 39.8, 39.10 ir 39.15 punktus, visi nukirsti ar pažeisti medžiai vertinami pagal biržės vidutinę v</text:span><text:span text:style-name="T393">ieno kietmetrio kainą.</text:span></text:p>
      <text:p text:style-name="P394"><text:span text:style-name="T395">41</text:span><text:span text:style-name="T396">. Apskaičiuotos žalos taksos už šių taisyklių pažeidimus saugomose teritorijose, kuriose plyni miško kirtimai ribojami, didinamos 50 procentų.</text:span></text:p>
      <text:p text:style-name="P397"><text:span text:style-name="T398">42</text:span><text:span text:style-name="T399">. Apskaičiuojant žalą už šių taisyklių pažeidimus, miško kainų mažinimas netai</text:span><text:span text:style-name="T400">komas.</text:span></text:p>
      <text:p text:style-name="P401"><text:span text:style-name="T402">43</text:span><text:span text:style-name="T403">. Medienos ruošėjai žalą už padarytus šių taisyklių pažeidimus privalo sumokėti per 15 dienų, skaitant nuo kirtaviečių tikrinimo akto surašymo dienos. Laiku nesumokėta žala išieškoma įstatymų nustatyta tvarka.</text:span></text:p>
      <text:p text:style-name="P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29:00Z</meta:creation-date>
    <dc:date>2015-06-23T00:29:00Z</dc:date>
    <meta:template xlink:href="Normal" xlink:type="simple"/>
    <meta:editing-cycles>2</meta:editing-cycles>
    <meta:editing-duration>PT60S</meta:editing-duration>
    <meta:document-statistic meta:page-count="7" meta:paragraph-count="136" meta:word-count="2676" meta:character-count="20525" meta:row-count="486" meta:non-whitespace-character-count="17985"/>
  </office:meta>
</office:document-meta>
</file>