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text:span text:style-name="T8">KOMUNALINIO ŪKIO IR PASLAUGŲ DEPARTAMENTAS PRIE LIETUVOS RESPUBLIKOS STATYBOS IR URBANISTIKOS MINISTERIJOS</text:span></text:p>
      <text:p text:style-name="P9"/>
      <text:p text:style-name="P10">Į S A K Y M A S</text:p>
      <text:p text:style-name="P11">DĖL NEGYVENAMŲJŲ PASTATŲ, STATINIŲ IR PATALPŲ NUOMOS TAISYKLIŲ PAPILDYMO</text:p>
      <text:p text:style-name="P12"/>
      <text:p text:style-name="P13">1996 m. vasario 5 d. Nr. 8</text:p>
      <text:p text:style-name="P14">Vilnius</text:p>
      <text:p text:style-name="P15"/>
      <text:p text:style-name="P16"><text:span text:style-name="T17">Papildant Komunalinio ūkio ir paslaugų departamento prie Statybos ir urbanistikos ministerijos 1996 m. sausio 19 d. įsakymu Nr. 4 „Dėl negyvenamųjų pastatų, statinių ir patalpų nuomos taisyklių“ (Žin., 1996, Nr.<text:s/></text:span><text:a xlink:href="https://www.e-tar.lt/portal/lt/legalAct/TAR.FF20479E73FD" office:target-frame-name="_blank" xlink:show="new"><text:span text:style-name="T18">8-207</text:span></text:a><text:span text:style-name="T19">) patvirtintas Negyvenamųjų pastatų, statinių ir patalpų nuomos taisykles,</text:span></text:p>
      <text:p text:style-name="P20"><text:span text:style-name="T21">ĮSAKAU:</text:span></text:p>
      <text:p text:style-name="P22"><text:span text:style-name="T23">Šių taisyklių skyriaus „Mokestis už patalpų nuomą ir teikiamas paslaugas“ antrojoje pastraipoje:</text:span></text:p>
      <text:p text:style-name="P24"><text:span text:style-name="T25">1</text:span><text:span text:style-name="T26">. Pirmame sakinyje po žodžių „o 1995 m. pirmam pusmečiui“ skliausteliuose įrašyti žodžius „(sausio, vasario mėnesiams)“.</text:span></text:p>
      <text:p text:style-name="P27"><text:span text:style-name="T28">2</text:span><text:span text:style-name="T29">. Įrašyti nuostatą „1995 m. kovo–birželio mėnesiams nuomos mokestį nuomininkams, kurie patalpas nuomoja ilgiau kaip vieną pilną kalendorinį pusmetį, nuomotojas privalo indeksuoti bendruoju vartojimo kainų indeksu, vadovaujantis Statistikos departamento prie Lietuvos Respublikos Vyriausybės informacija „Dėl negyvenamųjų pastatų, statinių ir patalpų nuomos“ (Žin., 1995, Nr.<text:s/></text:span><text:a xlink:href="https://www.e-tar.lt/portal/lt/legalAct/TAR.AE7C0A358BA5" office:target-frame-name="_blank" xlink:show="new"><text:span text:style-name="T30">26-598</text:span></text:a><text:span text:style-name="T31">), kurioje nurodyta, kad:</text:span></text:p>
      <text:p text:style-name="P32"><text:span text:style-name="T33">„Sutinkamai su Lietuvos Respublikos Vyriausybės 1995 m. vasario 13 d. nutarimo Nr. 243 „Dėl negyvenamųjų pastatų, statinių ir patalpų nuomos“ 1.9 punktu,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 Šis nutarimas taikomas nuo 1995 m. kovo 1 d. Todėl nuo 1995 m. kovo 1 d. praėjusiame kalendoriniame pusmetyje nuomininkui priskaičiuotas nuomos mokestis perskaičiuojamas jį indeksuojant praėjusio kalendorinio pusmečio (1994 m. gruodžio mėn. palyginti su birželio mėn.) vartojimo kainų indeksu 1.180.“</text:span></text:p>
      <text:p text:style-name="P34"/>
      <text:p text:style-name="P35"/>
      <text:p text:style-name="P36"/>
      <text:p text:style-name="P37">DIREKTORIUS<text:tab/>ANTANAS DEVEI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7:31:00Z</meta:creation-date>
    <dc:date>2017-04-25T07:31:00Z</dc:date>
    <meta:template xlink:href="Normal.dotm" xlink:type="simple"/>
    <meta:editing-cycles>2</meta:editing-cycles>
    <meta:editing-duration>PT0S</meta:editing-duration>
    <meta:document-statistic meta:page-count="1" meta:paragraph-count="36" meta:word-count="285" meta:character-count="2100" meta:row-count="97" meta:non-whitespace-character-count="1851"/>
  </office:meta>
</office:document-meta>
</file>