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font-style="italic" style:font-style-asian="italic" style:font-style-complex="italic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style:snap-to-layout-grid="false"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style:snap-to-layout-grid="false"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style:snap-to-layout-grid="false"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style:snap-to-layout-grid="false"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style:snap-to-layout-grid="false"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76" style:parent-style-name="Normal" style:family="paragraph">
      <style:paragraph-properties style:snap-to-layout-grid="false" fo:text-align="justify" fo:text-indent="0.4923in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8" style:parent-style-name="DefaultParagraphFont" style:family="text">
      <style:text-properties fo:text-transform="uppercase"/>
    </style:style>
    <style:style style:name="T79" style:parent-style-name="DefaultParagraphFont" style:family="text">
      <style:text-properties fo:text-transform="uppercase"/>
    </style:style>
    <style:style style:name="P8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>LIETUVOS DARBO RINKOS MOKYMO TARNYBOS PRIE LIETUVOS RESPUBLIKOS SOCIALINĖS APSAUGOS IR DARBO MINISTERIJOS DIREKTORIUS</text:span></text:p>
      <text:p text:style-name="P8"/>
      <text:p text:style-name="P9">Į S A K Y M A S</text:p>
      <text:p text:style-name="P10">DĖL DARBO RINKOS PROFESINIU MOKYMU UŽSIIMANČIŲ ĮSTAIGŲ, ĮMONIŲ MOKYMO BAZĖS ATITIKIMO KELIAMIEMS REIKALAVIMAMS</text:p>
      <text:p text:style-name="P11"/>
      <text:p text:style-name="P12">2003 m.<text:s/>liepos 8 d. Nr. V(8)-79</text:p>
      <text:p text:style-name="P13">Vilnius</text:p>
      <text:p text:style-name="P14"/>
      <text:p text:style-name="P15"><text:span text:style-name="T16">Siekdamas užtikrinti</text:span><text:span text:style-name="T17"><text:s/></text:span><text:span text:style-name="T18">darbo rinkos profesiniu mokymu užsiimančių įstaigų, įmonių, mokymo bazės atitikimą darbo rinkos profesinio mokymo ir neformaliojo profesinio mokymo programų reikalavimams ir vadovaudamasis Lietuvos Resp</text:span><text:span text:style-name="T19">ublikos sveikatos apsaugos ministerijos 2003 m. balandžio 3 d. rašte Nr. 10-(11.3-19) 1430 „Dėl saugių ir sveikų mokymo sąlygų užtikrinimo darbo rinkos profesiniame mokyme“ pateiktomis nuostatomis,<text:s/></text:span><text:span text:style-name="T20">įsaka</text:span><text:span text:style-name="T21">u:</text:span></text:p>
      <text:p text:style-name="P22"><text:span text:style-name="T23">1</text:span><text:span text:style-name="T24">. Darbo rinkos profesiniu mokymu užsiimančių<text:s/></text:span><text:span text:style-name="T25">įstaigų, įmonių vadovams:</text:span></text:p>
      <text:p text:style-name="P26"><text:span text:style-name="T27">1.1</text:span><text:span text:style-name="T28">. Užtikrinti, kad turima mokymo bazė atitiktų šiuos reikalavimus:</text:span></text:p>
      <text:p text:style-name="P29"><text:span text:style-name="T30">1.1.1</text:span><text:span text:style-name="T31">. HN 102:2001 „Profesinio mokymo įstaigos. Higienos normos ir taisyklės“ (Žin., 2001, Nr.<text:s/></text:span><text:a xlink:href="https://www.e-tar.lt/portal/lt/legalAct/TAR.695EC48C7834" office:target-frame-name="_blank" xlink:show="new"><text:span text:style-name="T32">78-2734</text:span></text:a><text:span text:style-name="T33">);</text:span></text:p>
      <text:p text:style-name="P34"><text:span text:style-name="T35">1.1.2</text:span><text:span text:style-name="T36">. HN 98: 2000 „Natūralus ir dirbtinis darbo vietų apšvietimas. Apšvietos ribinės vertės ir bendrieji matavimo reikalavimai“ (Žin., 2000, Nr.<text:s/></text:span><text:a xlink:href="https://www.e-tar.lt/portal/lt/legalAct/TAR.858BE3CF2762" office:target-frame-name="_blank" xlink:show="new"><text:span text:style-name="T37">44-1278</text:span></text:a><text:span text:style-name="T38">);</text:span></text:p>
      <text:p text:style-name="P39"><text:span text:style-name="T40">1.1.3</text:span><text:span text:style-name="T41">. HN 42:1999 „Gyvenamųjų ir viešosios paskirties pastatų mikroklimatas“ (Žin., 1999, Nr.<text:s/></text:span><text:a xlink:href="https://www.e-tar.lt/portal/lt/legalAct/TAR.3D36624A7DB6" office:target-frame-name="_blank" xlink:show="new"><text:span text:style-name="T42">5-121</text:span></text:a><text:span text:style-name="T43">);</text:span></text:p>
      <text:p text:style-name="P44"><text:span text:style-name="T45">1.1.4</text:span><text:span text:style-name="T46">. HN 33:2001 „Akustinis triukšmas. Leidžiami lygiai<text:s/></text:span><text:span text:style-name="T47">gyvenamojoje ir darbo aplinkoje. Matavimo metodikos bendrieji reikalavimai“ (Žin., 2002, Nr.<text:s/></text:span><text:a xlink:href="https://www.e-tar.lt/portal/lt/legalAct/TAR.340235D685E1" office:target-frame-name="_blank" xlink:show="new"><text:span text:style-name="T48">8-301</text:span></text:a><text:span text:style-name="T49">);</text:span></text:p>
      <text:p text:style-name="P50"><text:span text:style-name="T51">1.1.5</text:span><text:span text:style-name="T52">. HN 32:1998 „Darbas su videoterminalais. Saugos ir sveikatos reikalavimai“ (Žin., 1999, Nr.<text:s/></text:span><text:a xlink:href="https://www.e-tar.lt/portal/lt/legalAct/TAR.BCDED32E92E5" office:target-frame-name="_blank" xlink:show="new"><text:span text:style-name="T53">5-122</text:span></text:a><text:span text:style-name="T54">);</text:span></text:p>
      <text:p text:style-name="P55"><text:span text:style-name="T56">1.1.6</text:span><text:span text:style-name="T57">. HN 69:1997 „Šiluminis komfortas ir pakankama šiluminė aplinka dar</text:span><text:span text:style-name="T58">bo patalpose“, HN 23:2001 „Kenksmingų cheminių medžiagų koncentracijų ribinės vertės darbo aplinkoje ore“ (Žin., 2001, Nr.<text:s/></text:span><text:a xlink:href="https://www.e-tar.lt/portal/lt/legalAct/TAR.789460D309E2" office:target-frame-name="_blank" xlink:show="new"><text:span text:style-name="T59">110-4008</text:span></text:a><text:span text:style-name="T60">).</text:span></text:p>
      <text:p text:style-name="P61"><text:span text:style-name="T62">1.1.7</text:span><text:span text:style-name="T63">. HN 117:2002 „Kirpyklos, kosmetik</text:span><text:span text:style-name="T64">os ir tatuiruočių kabinetai, salonai. Įrengimo ir eksploatavimo taisyklės“. 2002 05 21 SAM įsakymas Nr. 225 (Žin., 2002, Nr.<text:s/></text:span><text:a xlink:href="https://www.e-tar.lt/portal/lt/legalAct/TAR.CCE345E80B83" office:target-frame-name="_blank" xlink:show="new"><text:span text:style-name="T65">53-2099</text:span></text:a><text:span text:style-name="T66">).</text:span></text:p>
      <text:p text:style-name="P67"><text:span text:style-name="T68">1.2</text:span><text:span text:style-name="T69">. Reikalauti iš Visuomenės sveika</text:span><text:span text:style-name="T70">tos centrų, kad įrašai leidimuose-higienos pasuose būtų tinkamai užpildyti, t. y. aiškiai nurodyta, kokiomis higienos normomis vadovautasi nustatant atskirų praktinio mokymo patalpų tinkamumą, besimokančiųjų skaičių kiekvienoje patalpoje atskirai.</text:span></text:p>
      <text:p text:style-name="P71"><text:span text:style-name="T72">2</text:span><text:span text:style-name="T73">.</text:span><text:span text:style-name="T74"><text:s/>Mokymo kokybės valdymo skyriui ir teritorinėms darbo rinkos mokymo ir konsultavimo tarnyboms vadovautis šio įsakymo nuostatomis, vykdant darbo rinkos profesiniu mokymu užsiimančių įstaigų, įmonių mokymo kokybės priežiūrą.</text:span></text:p>
      <text:p text:style-name="P75"/>
      <text:p text:style-name="P76"/>
      <text:p text:style-name="P77"><text:span text:style-name="T78">DIREKTORIUS</text:span><text:span text:style-name="T79"><text:tab/>TOMAS JOVAIŠA</text:span></text:p>
      <text:p text:style-name="P80">______________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10T16:13:00Z</meta:creation-date>
    <dc:date>2015-08-10T16:13:00Z</dc:date>
    <meta:template xlink:href="Normal" xlink:type="simple"/>
    <meta:editing-cycles>2</meta:editing-cycles>
    <meta:editing-duration>PT0S</meta:editing-duration>
    <meta:document-statistic meta:page-count="1" meta:paragraph-count="27" meta:word-count="385" meta:character-count="2994" meta:row-count="90" meta:non-whitespace-character-count="2636"/>
  </office:meta>
</office:document-meta>
</file>