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6 M. BALANDŽIO 27 D. ĮSAKYMO NR. A1-126 „PARAMA TERITORINIŲ DARBO BIRŽŲ IR DARBO RINKOS MOKYMO CENTRŲ INFRASTRUKTŪRAI GERINT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PAKEITIMO</text:p>
      <text:p text:style-name="P8"/>
      <text:p text:style-name="P9">2007 m. spalio 2 d. Nr. A1-272</text:p>
      <text:p text:style-name="P10">Vilnius</text:p>
      <text:p text:style-name="P11"/>
      <text:p text:style-name="P12"/>
      <text:p text:style-name="P13"><text:span text:style-name="T14">Pakeičiu</text:span><text:s/>kvietimo teikti paraiškas „Parama teritorinių darbo biržų ir darbo rinkos mokymo centrų infrastruktūrai gerint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6 m. balandžio 27 d. įsakymu Nr. A1-126 „Dėl kvietimo teikti paraiškas „Parama teritorinių darbo biržų ir darbo rinkos mokymo centrų infrastruktūrai gerint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Žin., 2006, Nr.<text:s/><text:a xlink:href="https://www.e-tar.lt/portal/lt/legalAct/TAR.237A50BA489E" office:target-frame-name="_blank" xlink:show="new"><text:span text:style-name="T15">55-1991</text:span></text:a>):</text:p>
      <text:p text:style-name="P16">1. Išdėstau 38 punktą taip:</text:p>
      <text:p text:style-name="P17">„38. Visi projektų įgyvendinimo metu vykdomi pirkimai turi būti atliekami vadovaujantis Lietuvos Respublikos viešųjų pirkimų įstatymu (Žin., 1996, Nr.<text:s/><text:a xlink:href="https://www.e-tar.lt/portal/lt/legalAct/TAR.C54AFFAA7622" office:target-frame-name="_blank" xlink:show="new"><text:span text:style-name="T18">84-2000</text:span></text:a>; 2006, Nr.<text:s/><text:a xlink:href="https://www.e-tar.lt/portal/lt/legalAct/TAR.C0DE35FFA738" office:target-frame-name="_blank" xlink:show="new"><text:span text:style-name="T19">4-102</text:span></text:a>) ir CPVA patvirtintomis pirkimų taisyklėmis (toliau vadinama – pirkimų taisyklės). Projektai turi būti įgyvendinti, projektų išlaidos faktiškai patirtos, paramos bei projektų vykdytojų ir partnerių nuosavos lėšos išmokėtos iki 2008 m. rugsėjo 30 d. Visi su projektų įgyvendinimu susijusias išlaidas pateisinantys ir išlaidų apmokėjimą įrodantys dokumentai turi būti išrašyti iki 2008 m. rugsėjo 30 d.“</text:p>
      <text:p text:style-name="P20">2. Įrašau 77 punkto 2 lentelės „Tinkamumo skirti paramą vertinimas“ 2.10 skiltyje vietoj datos „2008 m. birželio 1 d.“ datą „2008 m. rugsėjo 30 d.“.</text:p>
      <text:p text:style-name="P21">3. Pakeičiu 3 priedo „Paraiškos ES struktūrinių fondų finansinei paramai gauti bendrosios (A) ir specialiosios (B) dalių pildymo instrukcija“ 4 lentelę „Duomenys apie projektą, kuriam įgyvendinti prašoma paramos“:</text:p>
      <text:p text:style-name="P22">3.1. Įrašau skiltyje „Projekto įgyvendinimo trukmė, mėn.“ vietoj datos „2008 m. birželio 1 d.“ datą „2008 m. rugsėjo 30 d.“</text:p>
      <text:p text:style-name="P23">3.2. Įrašau skiltyje „Planuojama projekto pabaiga“ vietoj datos „2008 m. birželio 1 d.“ datą „2008 m. rugsėjo 30 d.“</text:p>
      <text:p text:style-name="P24"/>
      <text:p text:style-name="P25"/>
      <text:p text:style-name="P26"/>
      <text:p text:style-name="P27"><text:span text:style-name="T28">SOCIALINĖS APSAUGOS IR DARBO MINISTRĖ</text:span><text:span text:style-name="T2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21T14:16:00Z</meta:creation-date>
    <dc:date>2016-01-21T14:16:00Z</dc:date>
    <meta:template xlink:href="Normal" xlink:type="simple"/>
    <meta:editing-cycles>2</meta:editing-cycles>
    <meta:editing-duration>PT0S</meta:editing-duration>
    <meta:document-statistic meta:page-count="1" meta:paragraph-count="31" meta:word-count="431" meta:character-count="3262" meta:row-count="57" meta:non-whitespace-character-count="2862"/>
  </office:meta>
</office:document-meta>
</file>