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NACIONALINĖ VARTOTOJŲ TEISIŲ APSAUGOS TARYBA PRIE TEISINGUMO MINISTERIJOS</text:span></text:p>
      <text:p text:style-name="P9"/>
      <text:p text:style-name="P10">NUTARIMAS</text:p>
      <text:p text:style-name="P11">DĖL SKUBAUS KEITIMOSI INFORMACIJA APIE NESAUGIUS IR PAVOJINGUS VARTOTOJŲ SVEIKATAI GAMINIUS TVARKOS PAKEITIMO</text:p>
      <text:p text:style-name="P12"/>
      <text:p text:style-name="P13">2004 m. gegužės 3 d. Nr. 10-32</text:p>
      <text:p text:style-name="P14">Vilnius</text:p>
      <text:p text:style-name="P15"/>
      <text:p text:style-name="P16"><text:span text:style-name="T17">Nacionalinė vartotojų teisių apsaugos taryba, vadovaudamasi Lietuvos Respublikos produktų saugos įstatymo (Žin., 1999, Nr.<text:s/></text:span><text:a xlink:href="https://www.e-tar.lt/portal/lt/legalAct/TAR.A845E65C32A2" office:target-frame-name="_blank" xlink:show="new"><text:span text:style-name="T18">52-1673</text:span></text:a><text:span text:style-name="T19">; 2001, Nr.<text:s/></text:span><text:a xlink:href="https://www.e-tar.lt/portal/lt/legalAct/TAR.95C07ABF83CC" office:target-frame-name="_blank" xlink:show="new"><text:span text:style-name="T20">64-2324</text:span></text:a><text:span text:style-name="T21">; 2004, Nr.<text:s/></text:span><text:a xlink:href="https://www.e-tar.lt/portal/lt/legalAct/TAR.1F73E530C7F0" office:target-frame-name="_blank" xlink:show="new"><text:span text:style-name="T22">25-757</text:span></text:a><text:span text:style-name="T23">) 7 straipsniu,<text:s/></text:span><text:span text:style-name="T24">nutari</text:span><text:span text:style-name="T25">a:</text:span></text:p>
      <text:p text:style-name="P26"><text:span text:style-name="T27">Pakeisti Nacionalinės vartotojų teisių apsaugos tarybos prie Teisingumo ministerijos 2003 m. rugsėjo 2 d. nutarimu Nr. 10-76 parvirtintą Skubaus keitimosi informacija apie nesaugius ir pavojingus vartotojų sveikatai gaminius tvarką (Žin., 2003, Nr.<text:s/></text:span><text:a xlink:href="https://www.e-tar.lt/portal/lt/legalAct/TAR.9E200C9C3027" office:target-frame-name="_blank" xlink:show="new"><text:span text:style-name="T28">85-3898</text:span></text:a><text:span text:style-name="T29">):</text:span></text:p>
      <text:p text:style-name="P30"><text:span text:style-name="T31">1</text:span><text:span text:style-name="T32">. Išbraukti pavadinime žodžius „nesaugius ir“.</text:span></text:p>
      <text:p text:style-name="P33"><text:span text:style-name="T34">2</text:span><text:span text:style-name="T35">. Išbraukti 1 punkte prieš žodžius „ir pavojingus vartotojų sveikatai“ esančius žodžius „nesaugius ir“, o prieš žodžius „ne maisto gaminius“ esantį žodį „nesaugius“ pakeisti į žodį „pavojingus“.</text:span></text:p>
      <text:p text:style-name="P36"><text:span text:style-name="T37">3</text:span><text:span text:style-name="T38">. Pakeisti 4.3 punkte žodį „nesaugius“ į žodį „pavojingus“.</text:span></text:p>
      <text:p text:style-name="P39"><text:span text:style-name="T40">4</text:span><text:span text:style-name="T41">. Išbraukti 6 punkte žodžius „nesaugius ir“.</text:span></text:p>
      <text:p text:style-name="P42"><text:span text:style-name="T43">5</text:span><text:span text:style-name="T44">. Pakeisti 7 punkte žodžius „nesaugius“, „nesaugų“ ir „nesaugaus“ į žodžius atitinkamai „pavojingus“, „pavojingą“ ir „pavojingo“.</text:span></text:p>
      <text:p text:style-name="P45"><text:span text:style-name="T46">6</text:span><text:span text:style-name="T47">. Pakeisti 10.4, 11 ir 15 punktuose žodžius „nesaugaus“ į žodžius „pavojingo“.</text:span></text:p>
      <text:p text:style-name="P48"><text:span text:style-name="T49">7</text:span><text:span text:style-name="T50">. Pakeisti 14 punkte žodžius „nesaugų“ į žodžius „pavojingą“.</text:span></text:p>
      <text:p text:style-name="P51"><text:span text:style-name="T52">8</text:span><text:span text:style-name="T53">. Pakeisti 1 ir 2 prieduose pavadinime esantį žodį „nesaugų“ į žodį „pavojingą“.</text:span></text:p>
      <text:p text:style-name="P54"><text:span text:style-name="T55">9</text:span><text:span text:style-name="T56">. Pakeisti 2 priedo pirmoje dalyje „Bendroji informacija“ pirmame sakinyje esantį žodį „nesaugus“ į žodį „pavojingas“.</text:span></text:p>
      <text:p text:style-name="P57"/>
      <text:p text:style-name="P58"/>
      <text:p text:style-name="P59"><text:span text:style-name="T60">TARYBOS PIRMININKAS</text:span><text:span text:style-name="T61"><text:tab/>FELIKS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6-08T06:10:00Z</meta:creation-date>
    <dc:date>2016-06-08T06:10:00Z</dc:date>
    <meta:template xlink:href="Normal" xlink:type="simple"/>
    <meta:editing-cycles>2</meta:editing-cycles>
    <meta:editing-duration>PT0S</meta:editing-duration>
    <meta:document-statistic meta:page-count="1" meta:paragraph-count="24" meta:word-count="258" meta:character-count="1917" meta:row-count="73" meta:non-whitespace-character-count="1683"/>
  </office:meta>
</office:document-meta>
</file>