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MONREALIO PROTOKOLO DĖL MEDŽIAGŲ, ARDANČIŲ OZONO SLUOKSNĮ, LONDONO IR KOPENHAGOS PAPILDYMUS IR PATAISAS</text:p>
      <text:p text:style-name="P14"/>
      <text:p text:style-name="P15">1997 m. gruodžio 1 d. Nr. 1463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teikiu Lietuvos Respublikos Seimui ratifikuoti antrajame šalių susitikime, įvykusiame Londone 1990 m. birželio 27-29 d., ir ketvirtajame šal</text:span><text:span text:style-name="T23">ių susitikime, įvykusiame Kopenhagoje 1992 m. lapkričio 23-25 d. priimtus Monrealio protokolo dėl medžiagų, ardančių ozono sluoksnį, Londono ir Kopenhagos papildymus ir pataisas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AS</text:span><text:span text:style-name="T34"><text:tab/>ALGIRDAS BRAZAUSKAS</text:span>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2:44:00Z</meta:creation-date>
    <dc:date>2015-08-30T22:44:00Z</dc:date>
    <meta:template xlink:href="Normal" xlink:type="simple"/>
    <meta:editing-cycles>2</meta:editing-cycles>
    <meta:editing-duration>PT0S</meta:editing-duration>
    <meta:document-statistic meta:page-count="1" meta:paragraph-count="12" meta:word-count="105" meta:character-count="787" meta:row-count="38" meta:non-whitespace-character-count="694"/>
  </office:meta>
</office:document-meta>
</file>