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KCINĖS BENDROVĖS TURTO BANKO VADOVŲ IR KITŲ DARBUOTOJŲ DARBO APMOKĖJIMO TVARKOS</text:p>
      <text:p text:style-name="P15"/>
      <text:p text:style-name="P16">1998 m. birželio 25 d. Nr. 787</text:p>
      <text:p text:style-name="P17">Vilnius</text:p>
      <text:p text:style-name="Normal"/>
      <text:p text:style-name="P18"><text:span text:style-name="T19">Įgyvendindama Vyriausybės programą, Lietuvos</text:span><text:span text:style-name="T20"><text:s/>Respublikos Vyriausybė<text:s/></text:span><text:span text:style-name="T21">nutari</text:span><text:span text:style-name="T22">a:</text:span></text:p>
      <text:p text:style-name="P23"><text:span text:style-name="T24">Nustatyti, kad:</text:span></text:p>
      <text:p text:style-name="P25"><text:span text:style-name="T26">1</text:span><text:span text:style-name="T27">. Akcinės bendrovės Turto banko (toliau vadinama – bankas) valdybos pirmininko, jo pavaduotojo (jeigu pavaduotojas – valdybos narys) ir banko valdybos narių, kurie yra banko darbuotojai, pareiginius a</text:span><text:span text:style-name="T28">tlyginimus ir jų priedus nustato Lietuvos Respublikos Vyriausybė.</text:span></text:p>
      <text:p text:style-name="P29">Pareiginių atlyginimų priedų dydis nustatomas priklausomai nuo valdybos narių kvalifikacijos, jų darbo apimties bei sudėtingumo ir neturi viršyti 200 procentų nustatytojo mėnesinio pareiginio atlyginimo.</text:p>
      <text:p text:style-name="P30"><text:span text:style-name="T31">Lietuvos Respublikos Vyriausybė, atsižvelgdama į valdybos narių, kurie yra banko darbuotojai, kvalifikaciją, jų darbo apimtį bei sudėtingumą, kiekvieną ketvirtį gali šių valdybos narių pareiginių atlyginimų priedus tikslinti – atitinkamai pad</text:span><text:span text:style-name="T32">idinti ar sumažinti.</text:span></text:p>
      <text:p text:style-name="P33"><text:span text:style-name="T34">2</text:span><text:span text:style-name="T35">. Vadovaujančiųjų banko darbuotojų, nenurodytų šio nutarimo 1 punkte, ir kitų darbuotojų pareiginius atlyginimus nustato banko valdybos pirmininkas (administracijos vadovas), kuris, atsižvelgdamas į banko veiklos rezultatus (pelno</text:span><text:span text:style-name="T36"><text:s/>plano arba nuostolių mažinimo plano vykdymą), turi teisę šiems darbuotojams nustatyti pareiginių atlyginimų priedus. Šių darbuotojų pareiginio atlyginimo ir pareiginio atlyginimo priedo suma neturi viršyti banko valdybos pirmininko pareiginio atlyginimo i</text:span><text:span text:style-name="T37">r priedo sumos.</text:span></text:p>
      <text:p text:style-name="P38">Per mėnesį išmokamų pareiginių atlyginimų priedai neturi viršyti 50 procentų nustatytojo mėnesinio pareiginio darbuotojo atlyginimo.</text:p>
      <text:p text:style-name="P39"><text:span text:style-name="T40">Aukščiausiosios kvalifikacijos specialistams, dirbantiems kūrybinį analitinį darbą ir rengiantiems banko no</text:span><text:span text:style-name="T41">rminius aktus, banko valdybos pirmininkas Finansų ministerijos pritarimu gali nustatyti iki 100 procentų mėnesinio pareiginio atlyginimo priedus.</text:span></text:p>
      <text:p text:style-name="P42"><text:span text:style-name="T43">3</text:span><text:span text:style-name="T44">. Kiekvieną ketvirtį, atsižvelgiant į banko veiklos rezultatus (pelno plano arba nuostolių mažinimo plano</text:span><text:span text:style-name="T45"><text:s/>vykdymą), anksčiau patvirtinti šio nutarimo 2 punkte nurodytų vadovaujančiųjų banko darbuotojų pareiginių atlyginimų priedai turi būti tikslinami – atitinkamai didinami arba mažinami pagal banko valdybos patvirtintas taisykles, suderintas su Finansų minis</text:span><text:span text:style-name="T46">terija.</text:span></text:p>
      <text:p text:style-name="P47"><text:span text:style-name="T48">4</text:span><text:span text:style-name="T49">. Patvirtinus banko metų balansą ir paskirsčius pelną, banko valdybos pirmininkas (administracijos vadovas) turi teisę skirti banko darbuotojams premijas. Banko darbuotojai premijuojami banko valdybos patvirtinta ir su Finansų ministerija sude</text:span><text:span text:style-name="T50">rinta tvarka.</text:span></text:p>
      <text:p text:style-name="P51"/>
      <text:p text:style-name="P52"/>
      <text:p text:style-name="P53">MINISTRAS PIRMININKAS<text:tab/>GEDIMINAS VAGNORIUS</text:p>
      <text:p text:style-name="P54"/>
      <text:p text:style-name="P55">FINANSŲ MINISTRAS<text:tab/>ALGIRDAS ŠEMETA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04:00Z</meta:creation-date>
    <dc:date>2015-10-11T06:04:00Z</dc:date>
    <meta:template xlink:href="Normal" xlink:type="simple"/>
    <meta:editing-cycles>2</meta:editing-cycles>
    <meta:editing-duration>PT0S</meta:editing-duration>
    <meta:document-statistic meta:page-count="1" meta:paragraph-count="20" meta:word-count="319" meta:character-count="2621" meta:row-count="62" meta:non-whitespace-character-count="2322"/>
  </office:meta>
</office:document-meta>
</file>