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P O T V A R K I S</text:p>
      <text:p text:style-name="P13"/>
      <text:p text:style-name="P14">1991 m. gruodžio 17 d. Nr. 1009p</text:p>
      <text:p text:style-name="P15">Vilnius</text:p>
      <text:p text:style-name="P16"/>
      <text:p text:style-name="P17"><text:span text:style-name="T18">Papildyti Lietuvos Respublikos Vyriausybės 1991 m. vasario 22 d. nutarimu Nr. 75 patvirtinto specifinės paskirties valstybinių įmonių sąrašo skyrių „Energetikos ministerija“ šia pastraipa:</text:span></text:p>
      <text:p text:style-name="P19"><text:span text:style-name="T20">„Sniečkaus valstybinė energetikos statybos įmonė“.</text:span></text:p>
      <text:p text:style-name="P21"/>
      <text:p text:style-name="P22"/>
      <text:p text:style-name="P23"/>
      <text:p text:style-name="P24">LIETUVOS RESPUBLIKOS</text:p>
      <text:p text:style-name="P25">MINISTRAS PIRMININKAS<text:tab/>G. VAGNORIU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4-03T07:43:00Z</meta:creation-date>
    <dc:date>2019-04-03T07:43:00Z</dc:date>
    <meta:template xlink:href="Normal.dotm" xlink:type="simple"/>
    <meta:editing-cycles>2</meta:editing-cycles>
    <meta:editing-duration>PT0S</meta:editing-duration>
    <meta:document-statistic meta:page-count="1" meta:paragraph-count="9" meta:word-count="56" meta:character-count="396" meta:row-count="29" meta:non-whitespace-character-count="349"/>
  </office:meta>
</office:document-meta>
</file>