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597 „DĖL LEIDIMO ĮVESTI PROFILINĮ MOKYMĄ VILNIAUS APSKRITIES VIRŠININKO ADMINISTRACIJOS MOKYKLOSE“ PAKEITIMO</text:p>
      <text:p text:style-name="P12"/>
      <text:p text:style-name="P13">2005 m. rugpjūčio 4 d. Nr. ISAK-1645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597 „Dėl leidimo įvesti profilinį mokymą Vilniaus apskrities viršininko administracijos mokyklose“ (Žin., 2000, Nr.<text:s/></text:span><text:a xlink:href="https://www.e-tar.lt/portal/lt/legalAct/TAR.4288F47A6EBC" office:target-frame-name="_blank" xlink:show="new"><text:span text:style-name="T21">71-2126</text:span></text:a><text:span text:style-name="T22">; 2004, Nr.<text:s/></text:span><text:a xlink:href="https://www.e-tar.lt/portal/lt/legalAct/TAR.FD38977C28F2" office:target-frame-name="_blank" xlink:show="new"><text:span text:style-name="T23">137-5013</text:span></text:a><text:span text:style-name="T24">) ir išdėstau jį nauja redakcija:</text:span></text:p>
      <text:p text:style-name="P25"/>
      <text:p text:style-name="P26"><text:span text:style-name="T27">„</text:span><text:span text:style-name="T28">LIETUVOS RESPUBLIKOS ŠVIETIMO IR MOKSLO</text:span></text:p>
      <text:p text:style-name="P29"><text:span text:style-name="T30">MINISTRAS<text:s/></text:span></text:p>
      <text:p text:style-name="P31"/>
      <text:p text:style-name="P32"><text:span text:style-name="T33">ĮSAKYMAS</text:span></text:p>
      <text:p text:style-name="P34"><text:span text:style-name="T35">DĖL LEIDIMO VYKDYTI VIDURINIO UGDYMO PROGRAMĄ</text:span></text:p>
      <text:p text:style-name="P36"><text:span text:style-name="T37">VILNIAUS APSKRITIES VIRŠININKO ADMINISTRACIJOS MOKYKLOSE</text:span></text:p>
      <text:p text:style-name="P38"/>
      <text:p text:style-name="P39"><text:span text:style-name="T40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41">111-4151</text:span></text:a><text:span text:style-name="T42">),</text:span></text:p>
      <text:p text:style-name="P43"><text:span text:style-name="T44">leidžiu</text:span><text:span text:style-name="T45"><text:s/>nuo 2000 m. rugsėjo 1 d. vykdyti vidurinio ugdymo programą šiose mokyklose:<text:s/></text:span></text:p>
      <text:p text:style-name="P46"><text:span text:style-name="T47">1</text:span><text:span text:style-name="T48">. Juodšilių „Šilo“ vidurinėje mokykloje;</text:span></text:p>
      <text:p text:style-name="P49"><text:span text:style-name="T50">2</text:span><text:span text:style-name="T51">. Riešės vidurinėje mokykloje.“.</text:span></text:p>
      <text:p text:style-name="P52"><text:span text:style-name="T53">2</text:span><text:span text:style-name="T54">. Šis įsakymas įsigalioja nuo 2005 m. rugsėjo 1 d.</text:span></text:p>
      <text:p text:style-name="P55"/>
      <text:p text:style-name="P56"/>
      <text:p text:style-name="P57"><text:span text:style-name="T58">Kultūros ministras,</text:span></text:p>
      <text:p text:style-name="P59">pavaduojantis švietimo</text:p>
      <text:p text:style-name="P60">ir mokslo ministrą<text:tab/>Vladimiras Prudnikov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1T12:40:00Z</meta:creation-date>
    <dc:date>2016-10-11T12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1" meta:character-count="1467" meta:row-count="53" meta:non-whitespace-character-count="1283"/>
  </office:meta>
</office:document-meta>
</file>