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9 m. balandžio 30 d. Nr. 499</text:p>
      <text:p text:style-name="P14">Vilnius</text:p>
      <text:p text:style-name="P15"/>
      <text:p text:style-name="P16"><text:span text:style-name="T17">Įgyvendindama Lietuvos Respublikos Seimo 1998 m. gruodžio 10 d. nutarimą Nr. VIII-968 „Dėl 1999 metų paskelbimo</text:span><text:span text:style-name="T18"><text:s/>Laisvės kovų minėjimo metais Lietuvoje“ (Žin., 1998, Nr.<text:s/></text:span><text:a xlink:href="https://www.e-tar.lt/portal/lt/legalAct/TAR.F9127AF659F8" office:target-frame-name="_blank" xlink:show="new"><text:span text:style-name="T19">111-3061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Skirti iš Lietuvos Respublikos Vyriausybės rezervo fondo 555, 8 t</text:span><text:span text:style-name="T25">ūkst. litų Laisvės kovų minėjimo metų renginių programos, kurią aprobavo valstybinė komisija Laisvės kovų minėjimo metams Lietuvoje organizuoti, išlaidoms padengti:</text:span></text:p>
      <text:p text:style-name="P26">Lietuvos Respublikos Seimui – 27,5 tūkst. litų;</text:p>
      <text:p text:style-name="P27">Kultūros ministerijai – 175 tūkst. litų;</text:p>
      <text:p text:style-name="P28">Švietimo ir mokslo ministerijai – 1 tūkst. litų;</text:p>
      <text:p text:style-name="P29">Lietuvos gyventojų genocido ir rezistencijos tyrimo centrui – 256, 8 tūkst. litų;</text:p>
      <text:p text:style-name="P30">Lietuvos nacionaliniam radijui ir televizijai – 40 tūkst. litų;</text:p>
      <text:p text:style-name="P31">Mažeikių rajono savivaldybei – 20 tūkst. litų;</text:p>
      <text:p text:style-name="P32">Kauno miesto savivaldybei – 2 tūkst litų;</text:p>
      <text:p text:style-name="P33">Radviliškio rajono savivaldybei – 13 tūkst. litų;</text:p>
      <text:p text:style-name="P34">Telšių rajono savivaldybei – 2,5 tūkst. litų;</text:p>
      <text:p text:style-name="P35">Vilniaus miesto savivaldybei – 12 tūkst litų;</text:p>
      <text:p text:style-name="P36">Lietuvos istorijos institutui – 4 tūkst. litų;</text:p>
      <text:p text:style-name="P37">Valstybės įmonei „Lietuvos paštas“ – 2 tūkst. litų.</text:p>
      <text:p text:style-name="P38"/>
      <text:p text:style-name="P39"/>
      <text:p text:style-name="P40"><text:span text:style-name="T41">MINISTRAS PIRMININKAS</text:span><text:span text:style-name="T42"><text:tab/>GEDIMINAS VAGNORIUS</text:span></text:p>
      <text:p text:style-name="P43"/>
      <text:p text:style-name="P44">FINANSŲ MINISTRAS<text:tab/>ALGIRDAS ŠEMETA<text:s/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14:00Z</meta:creation-date>
    <dc:date>2015-06-26T18:14:00Z</dc:date>
    <meta:template xlink:href="Normal" xlink:type="simple"/>
    <meta:editing-cycles>2</meta:editing-cycles>
    <meta:editing-duration>PT0S</meta:editing-duration>
    <meta:document-statistic meta:page-count="1" meta:paragraph-count="27" meta:word-count="184" meta:character-count="1332" meta:row-count="45" meta:non-whitespace-character-count="1175"/>
  </office:meta>
</office:document-meta>
</file>