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ableColumn22" style:family="table-column">
      <style:table-column-properties style:column-width="2.834in" style:use-optimal-column-width="false"/>
    </style:style>
    <style:style style:name="TableColumn23" style:family="table-column">
      <style:table-column-properties style:column-width="0.3062in" style:use-optimal-column-width="false"/>
    </style:style>
    <style:style style:name="TableColumn24" style:family="table-column">
      <style:table-column-properties style:column-width="3.5534in" style:use-optimal-column-width="false"/>
    </style:style>
    <style:style style:name="Table21" style:family="table">
      <style:table-properties style:width="6.693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indent="0.4923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end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indent="0.4923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indent="0.4923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end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indent="0.4923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end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492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end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end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4923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end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letter-spacing="0.0416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letter-spacing="0.0416in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letter-spacing="0.0416in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letter-spacing="0.0416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master-page-name="MPF1" style:family="paragraph">
      <style:paragraph-properties fo:break-before="page" fo:text-indent="3.543in" style:page-number="1"/>
    </style:style>
    <style:style style:name="P98" style:parent-style-name="Normal" style:family="paragraph">
      <style:paragraph-properties fo:widows="0" fo:orphans="0" fo:text-indent="3.543in" fo:background-color="#FFFFFF"/>
    </style:style>
    <style:style style:name="P99" style:parent-style-name="Normal" style:family="paragraph">
      <style:paragraph-properties fo:widows="0" fo:orphans="0" fo:text-indent="3.543in" fo:background-color="#FFFFFF"/>
    </style:style>
    <style:style style:name="P100" style:parent-style-name="Normal" style:family="paragraph">
      <style:paragraph-properties fo:widows="0" fo:orphans="0" fo:text-indent="3.543in" fo:background-color="#FFFFFF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keep-with-next="always" fo:keep-together="always" fo:text-align="center" fo:background-color="#FFFFFF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keep-with-next="always" fo:keep-together="always" fo:text-align="justify" fo:text-indent="0.4923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widows="0" fo:orphans="0" fo:text-align="center" fo:background-color="#FFFFFF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AS</text:span></text:p>
      <text:p text:style-name="P10"/>
      <text:p text:style-name="P11">Į S A K Y M A S</text:p>
      <text:p text:style-name="P12">DĖL PROBLEMINIŲ PRODUKTŲ PRISKYRIMO ATITINKAMAI PRODUKTŲ GRUPEI TARPŽINYBINĖS KOMISIJOS SUDARYMO</text:p>
      <text:p text:style-name="P13"/>
      <text:p text:style-name="P14">2006 m. rugsėjo 14 d. Nr. V-758</text:p>
      <text:p text:style-name="P15">Vilnius</text:p>
      <text:p text:style-name="P16"/>
      <text:p text:style-name="P17"/>
      <text:p text:style-name="P18">Siekdamas, kad būtų priimti aiškūs ir pagrįsti sprendimai klasifikuojant teikiamus registruoti ar notifikuoti Lietuvos Respublikoje produktus į vaistinius preparatus, medicininės paskirties produktus, maisto papildus, kosmetikos gaminius, medicinos prietaisus ar kitas grupes:</text:p>
      <text:p text:style-name="P19">1.<text:s/><text:span text:style-name="T20">Sudarau</text:span><text:s/>probleminių produktų priskyrimo atitinkamai produktų grupei tarpžinybinę komisiją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lbertas Barzda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Respublikinio mitybos centro direktorius (komisijos pirmininkas),</text:p>
          </table:table-cell>
        </table:table-row>
        <table:table-row table:style-name="TableRow32">
          <table:table-cell table:style-name="TableCell33">
            <text:p text:style-name="P34">Rimas Jankūna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Valstybinės vaistų kontrolės tarnybos prie Lietuvos Respublikos sveikatos apsaugos ministerijos viršininko pavaduotojas (komisijos pirmininko pavaduotojas),</text:p>
          </table:table-cell>
        </table:table-row>
        <table:table-row table:style-name="TableRow39">
          <table:table-cell table:style-name="TableCell40">
            <text:p text:style-name="P41">Roma Bartkevičiūtė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Respublikinio mitybos centro Faktinės mitybos skyriaus vedėja (komisijos sekretorė),</text:p>
          </table:table-cell>
        </table:table-row>
        <table:table-row table:style-name="TableRow46">
          <table:table-cell table:style-name="TableCell47">
            <text:p text:style-name="P48">Saulius Maceina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Valstybinės vaistų kontrolės tarnybos prie Lietuvos Respublikos sveikatos apsaugos ministerijos Vaistų informacijos ir monitoringo skyriaus vyriausiasis specialistas,</text:p>
          </table:table-cell>
        </table:table-row>
        <table:table-row table:style-name="TableRow53">
          <table:table-cell table:style-name="TableCell54">
            <text:p text:style-name="P55">Asta Aranauskien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alstybinės visuomenės sveikatos priežiūros tarnybos prie Sveikatos apsaugos ministerijos Visuomenės sveikatos strategijos skyriaus vedėja,</text:p>
          </table:table-cell>
        </table:table-row>
        <table:table-row table:style-name="TableRow60">
          <table:table-cell table:style-name="TableCell61">
            <text:p text:style-name="P62">Regina Burbien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Valstybinio aplinkos sveikatos centro Visuomenės sveikatos saugos ekspertizės skyriaus gydytoja,</text:p>
          </table:table-cell>
        </table:table-row>
        <table:table-row table:style-name="TableRow67">
          <table:table-cell table:style-name="TableCell68">
            <text:p text:style-name="P69">Angelė Kazlauskien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alstybinės akreditavimo sveikatos priežiūros veiklai tarnybos prie Sveikatos apsaugos ministerijos Medicinos prietaisų skyriaus vyriausioji specialistė.</text:p>
          </table:table-cell>
        </table:table-row>
      </table:table>
      <text:p text:style-name="P74">2.<text:s/><text:span text:style-name="T75">Tvirtinu</text:span><text:s/>komisijos nuostatus (pridedama).</text:p>
      <text:p text:style-name="P76">3.<text:s/><text:span text:style-name="T77">Nustata</text:span>u, kad komisijos sprendimai yra privalomi registravimą ar notifikavimą atliekančiai institucijai, priskiriant produktus atitinkamai produktų grupei.</text:p>
      <text:p text:style-name="P78">4.<text:s/><text:span text:style-name="T79">Pripažįstu</text:span><text:s/>netekusiais galios:</text:p>
      <text:p text:style-name="P80">4.1. Lietuvos Respublikos sveikatos apsaugos ministro 2000 m. liepos 10 d. įsakymą Nr. 389 „Dėl produktų registravimo priežiūros komisijos sudarymo“ (Žin., 2000, Nr.<text:s/><text:a xlink:href="https://www.e-tar.lt/portal/lt/legalAct/TAR.9508A9F8668D" office:target-frame-name="_blank" xlink:show="new"><text:span text:style-name="T81">57-1694</text:span></text:a>);</text:p>
      <text:p text:style-name="P82">4.2. Lietuvos Respublikos sveikatos apsaugos ministro 2001 m. spalio 9 d. įsakymą Nr. 528 „Dėl Lietuvos Respublikos sveikatos apsaugos ministro 2000 m. liepos 10 d. įsakymo Nr. 389 „Dėl produktų registravimo priežiūros komisijos sudarymo“ dalinio pakeitimo (Žin., 2001, Nr.<text:s/><text:a xlink:href="https://www.e-tar.lt/portal/lt/legalAct/TAR.D9131D3A05BF" office:target-frame-name="_blank" xlink:show="new"><text:span text:style-name="T83">89-3137</text:span></text:a>).</text:p>
      <text:p text:style-name="P84">5.<text:s/><text:span text:style-name="T85">Pavedu</text:span><text:s/>įsakymo vykdymą kontroliuoti Sveikatos apsaugos ministerijos sekretoriui pagal administruojamą sritį.</text:p>
      <text:p text:style-name="P86"/>
      <text:p text:style-name="P87"/>
      <text:p text:style-name="P88"/>
      <text:p text:style-name="P89"><text:span text:style-name="T90">SVEIKATOS APSAUGOS MINISTRAS</text:span><text:span text:style-name="T91"><text:tab/>RIMVYDAS TURČINSKAS</text:span></text:p>
      <text:soft-page-break/>
      <text:p text:style-name="P92">PATVIRTINTA</text:p>
      <text:p text:style-name="P98">Lietuvos Respublikos<text:s/></text:p>
      <text:p text:style-name="P99">sveikatos apsaugos ministro<text:s/></text:p>
      <text:p text:style-name="P100">2006 m. rugsėjo 14 d. įsakymu Nr. V-758</text:p>
      <text:p text:style-name="P101"/>
      <text:p text:style-name="P102"><text:span text:style-name="T103">PROBLEMINIŲ PRODUKTŲ PRISKYRIMO ATITINKAMAI PRODUKTŲ GRUPEI TARPŽINYBINĖS KOMISIJOS NUOSTATAI</text:span></text:p>
      <text:p text:style-name="P104"/>
      <text:p text:style-name="P105"><text:span text:style-name="T106">I</text:span><text:span text:style-name="T107">.<text:s/></text:span><text:span text:style-name="T108">BENDROSIOS NUOSTATOS</text:span></text:p>
      <text:p text:style-name="P109"/>
      <text:p text:style-name="P110">1. Šie nuostatai reglamentuoja probleminių produktų priskyrimo atitinkamai produktų grupei (vaistiniams preparatams, medicininės paskirties produktams, maisto papildams, kosmetikos gaminiams, medicinos prietaisams ar kt.) tarpžinybinės komisijos (toliau – Komisija) paskirtį, funkcijas, teises, pareigas, darbo organizavimą.</text:p>
      <text:p text:style-name="P111">2. Savo veikloje Komisija vadovaujasi Lietuvos Respublikos Konstitucija, įstatymais, Lietuvos Respublikos Vyriausybės nutarimais, kitais teisės aktais, šiais nuostatais bei atsižvelgia į Europos Komisijos rekomendacijas.</text:p>
      <text:p text:style-name="P112">3. Komisiją sudaro septyni nariai iš Lietuvos Respublikos sveikatos apsaugos ministerijai pavaldžių institucijų.</text:p>
      <text:p text:style-name="P113">4. Už savo veiklą Komisija tiesiogiai atsiskaito Lietuvos Respublikos sveikatos apsaugos ministerijai.</text:p>
      <text:p text:style-name="P114">5. Komisijos veikla grindžiama kolegialiu klausimų sprendimu, teisėtumo, teisingumo, viešumo principais, taip pat asmenine komisijos narių atsakomybe už pavestų funkcijų vykdymą.</text:p>
      <text:p text:style-name="P115">6. Komisijos nariams už darbą Komisijoje nemokama.</text:p>
      <text:p text:style-name="P116">7. Šiuose nuostatuose vartojamos sąvokos atitinka Lietuvos Respublikos sveikatos apsaugos ministro 2003 m. gruodžio 24 d. įsakyme Nr. V-772 „Dėl Lietuvos higienos normos HN 17:2003 „Maisto papildai“ patvirtinimo“ (Žin., 2004, Nr.<text:s/><text:a xlink:href="https://www.e-tar.lt/portal/lt/legalAct/TAR.CFD5C0C985E1" office:target-frame-name="_blank" xlink:show="new"><text:span text:style-name="T117">7-158</text:span></text:a>), Lietuvos Respublikos sveikatos apsaugos ministro 2005 m. kovo 23 d. įsakyme Nr. V-186 „Dėl Medicininės paskirties produktų registravimo taisyklių ir medicininės paskirties produktų pakuotės ženklinimo ir informacinio lapelio reikalavimų patvirtinimo“ (Žin., 2005, Nr.<text:s/><text:a xlink:href="https://www.e-tar.lt/portal/lt/legalAct/TAR.E6606FEE2584" office:target-frame-name="_blank" xlink:show="new"><text:span text:style-name="T118">43-1381</text:span></text:a>), Lietuvos Respublikos sveikatos apsaugos ministro 2003 m. gruodžio 23 d. įsakyme Nr. V-757 „Dėl Lietuvos higienos normos HN 62:2003 „Kosmetikos gaminiai: bendrieji reikalavimai, draudžiamos ir ribojamos medžiagos“ patvirtinimo“ (Žin., 2004, Nr.<text:s/><text:a xlink:href="https://www.e-tar.lt/portal/lt/legalAct/TAR.0A02F2837EAB" office:target-frame-name="_blank" xlink:show="new"><text:span text:style-name="T119">21-647</text:span></text:a>), Lietuvos Respublikos sveikatos apsaugos ministro 2003 m. spalio 31 d. įsakyme Nr. V-635 „Dėl medicinos prietaisų saugos techninių reglamentų įgyvendinimo priemonių“ (Žin., 2003, Nr.<text:s/><text:a xlink:href="https://www.e-tar.lt/portal/lt/legalAct/TAR.0990B2C9740E" office:target-frame-name="_blank" xlink:show="new"><text:span text:style-name="T120">105-4723</text:span></text:a>) vartojamas sąvokas.</text:p>
      <text:p text:style-name="P121"/>
      <text:p text:style-name="P122"><text:span text:style-name="T123">II</text:span><text:span text:style-name="T124">.<text:s/></text:span><text:span text:style-name="T125">KOMISIJOS PASKIRTIS IR FUNKCIJOS</text:span></text:p>
      <text:p text:style-name="P126"/>
      <text:p text:style-name="P127">8. Komisijos paskirtis – pagal institucijų prašymus išnagrinėti produktų priskyrimo atitinkamai produktų grupei klausimą, jei priimant paraiškas produktams notifikuoti / registruoti pagal institucijų kompetencijai priskiriamus teisės aktus, institucijai nėra aišku, kuriai produktų grupei produktai yra priskirtini. Komisija nesprendžia ir nenagrinėja kitų juridinių asmenų prašymų.</text:p>
      <text:p text:style-name="P128">9. Komisija vykdo šias funkcijas:</text:p>
      <text:p text:style-name="P129">9.1. nagrinėja institucijų prašymus dėl probleminių produktų priskyrimo atitinkamai produktų grupei;</text:p>
      <text:p text:style-name="P130">9.2. priima sprendimą, kuriai produktų grupei probleminiai produktai turi būti priskirti.</text:p>
      <text:p text:style-name="P131"/>
      <text:p text:style-name="P132"><text:span text:style-name="T133">III</text:span><text:span text:style-name="T134">.<text:s/></text:span><text:span text:style-name="T135">KOMISIJOS TEISĖS IR PAREIGOS</text:span></text:p>
      <text:p text:style-name="P136"/>
      <text:p text:style-name="P137">10. Komisija turi teisę prašyti iš institucijų medžiagos (informacijos), reikalingos Komisijos funkcijoms atlikti.</text:p>
      <text:p text:style-name="P138">11. Komisija turi šias pareigas:</text:p>
      <text:p text:style-name="P139">11.1. atsižvelgdama į ekspertų išvadas, per 20 darbo dienų po pareiškimo gavimo priimti sprendimą dėl probleminio produkto priskyrimo atitinkamai produktų grupei;</text:p>
      <text:p text:style-name="P140">11.2. informuoti prašymą pateikusią instituciją apie Komisijos priimtą sprendimą;</text:p>
      <text:p text:style-name="P141">11.3. pasibaigus kalendoriniams metams, per mėnesį parengti ataskaitą ir pateikti Sveikatos apsaugos ministerijai.</text:p>
      <text:p text:style-name="P142">12. Komisijos nariai atsako teisės aktų nustatyta tvarka.</text:p>
      <text:p text:style-name="P143"/>
      <text:p text:style-name="P144"><text:span text:style-name="T145">IV</text:span><text:span text:style-name="T146">.<text:s/></text:span><text:span text:style-name="T147">KOMISIJOS DARBO ORGANIZAVIMAS</text:span></text:p>
      <text:p text:style-name="P148"/>
      <text:p text:style-name="P149">13. Komisijos darbui vadovauja pirmininkas, o kai jo nėra – pirmininko pavaduotojas.</text:p>
      <text:p text:style-name="P150">14. Komisijos pirmininkas:</text:p>
      <text:p text:style-name="P151">14.1. organizuoja Komisijos darbą ir atsako už jos veiklą;</text:p>
      <text:p text:style-name="P152">14.2. šaukia Komisijos posėdžius, tvirtina posėdžių darbotvarkę, pirmininkauja posėdžiams;</text:p>
      <text:p text:style-name="P153">14.3. skirsto pavedimus Komisijos nariams.</text:p>
      <text:p text:style-name="P154">15. Komisijos sekretorius:</text:p>
      <text:p text:style-name="P155">15.1. padeda organizuoti Komisijos posėdžius, kartu su Komisijos pirmininku ar jo pavaduotoju rengia posėdžių darbotvarkę;</text:p>
      <text:p text:style-name="P156">15.2. teikia Komisijos nariams parengtą svarstyti posėdžio medžiagą ir darbotvarkę ne vėliau kaip prieš 3 darbo dienas iki posėdžio;</text:p>
      <text:p text:style-name="P157">15.3. rengia Komisijos posėdžių protokolus, tvarko Komisijos dokumentaciją, vykdo kitus Komisijos pirmininko ar jo pavaduotojo nurodymus.</text:p>
      <text:p text:style-name="P158">16. Komisijos veiklos forma yra posėdis, kuriam vadovauja Komisijos pirmininkas, o jo nesant – pirmininko pavaduotojas. Komisijos sprendimai yra priimami posėdžiuose. Posėdis yra teisėtas, jeigu jame dalyvauja ne mažiau kaip pusė Komisijos narių.</text:p>
      <text:p text:style-name="P159">17. Komisijos posėdyje privalo dalyvauti komisijos nariai tų institucijų, kurių kompetenciją liečia svarstomas prašymas dėl produkto.</text:p>
      <text:p text:style-name="P160">18. Komisijos posėdžiuose gali dalyvauti ir svarstomo produkto paraiškos teikėjas ar jo įgaliotas atstovas, kuriam Komisijos kvietimas atvykti išsiunčiamas ne vėliau kaip prieš 3 dienas.</text:p>
      <text:p text:style-name="P161">19. Komisijos posėdyje svarstomus klausimus pristato Komisijos pirmininkas, išklausoma Komisijos narių nuomonė.</text:p>
      <text:p text:style-name="P162">20. Komisijos sprendimai priimami atviru balsavimu dalyvaujančių Komisijos narių balsų dauguma. Balsams pasiskirsčius po lygiai, sprendimą lemia Komisijos pirmininko, o jo nesant – Komisijos pirmininko pavaduotojo nuomonė.</text:p>
      <text:p text:style-name="P163">21. Priimdama sprendimus, Komisija laikosi teisingumo, sąžiningumo, skaidrumo, nešališkumo, konfidencialumo ir protingumo principų.</text:p>
      <text:p text:style-name="P164">22. Komisijos sprendimai įforminami protokolu. Protokolą pasirašo Komisijos pirmininkas, sekretorius ir Komisijos nariai.</text:p>
      <text:p text:style-name="P165">23. Komisija apie sprendimą, kuriai produktų grupei produktas turi būti priskirtas, raštu praneša institucijai, pateikusiai prašymą.</text:p>
      <text:p text:style-name="P1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Header" style:family="paragraph">
      <style:paragraph-properties fo:text-align="center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3"><text:page-number text:fixed="false">2</text:page-number></text:p>
        <text:p text:style-name="P94"/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8-08-23T13:11:00Z</meta:creation-date>
    <dc:date>2018-08-23T13:11:00Z</dc:date>
    <meta:template xlink:href="Normal.dotm" xlink:type="simple"/>
    <meta:editing-cycles>2</meta:editing-cycles>
    <meta:editing-duration>PT0S</meta:editing-duration>
    <meta:document-statistic meta:page-count="4" meta:paragraph-count="111" meta:word-count="1176" meta:character-count="8562" meta:row-count="299" meta:non-whitespace-character-count="7497"/>
  </office:meta>
</office:document-meta>
</file>