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PARAMOS PROJEKTAMS, SIEKIANTIEMS GAUTI EUROPOS SĄJUNGOS STRUKTŪRINIŲ FONDŲ FINANSINĘ PARAMĄ PAGAL LIETUVOS 2004-2006 M. BENDRĄJĮ PROGRAMAVIMO DOKUMENTĄ, NESKYRIMO</text:p>
      <text:p text:style-name="P12"/>
      <text:p text:style-name="P13">2008 m. liepos 28 d. Nr. 4-340</text:p>
      <text:p text:style-name="P14">Vilnius</text:p>
      <text:p text:style-name="P15"/>
      <text:p text:style-name="P16">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7">67-1957</text:span></text:a>; 2008, Nr.<text:s/><text:a xlink:href="https://www.e-tar.lt/portal/lt/legalAct/TAR.11DB4A8C3609" office:target-frame-name="_blank" xlink:show="new"><text:span text:style-name="T18">46-1734</text:span></text:a>), 6.7 punktu, Lietuvos 2004–2006 m. bendrojo programavimo dokumento (BPD)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9">19-599</text:span></text:a>, Nr. 93-3421; 2005, Nr.<text:s/><text:a xlink:href="https://www.e-tar.lt/portal/lt/legalAct/TAR.3F4F8FFE8ABD" office:target-frame-name="_blank" xlink:show="new"><text:span text:style-name="T20">21-667</text:span></text:a>; 2007, Nr.<text:s/><text:a xlink:href="https://www.e-tar.lt/portal/lt/legalAct/TAR.CA2E5AB60DA0" office:target-frame-name="_blank" xlink:show="new"><text:span text:style-name="T21">83-3402</text:span></text:a>), 113<text:span text:style-name="T22">1</text:span><text:s/>punktu ir atsižvelgdamas į Papildomos paramos skyrimo pagal Lietuvos 2004–2006 metų bendrojo programavimo dokumento (BPD) 1.2, 3.2 ir 3.4 priemones įgyvendinamiems projektams tvarkos aprašo, patvirtinto Lietuvos Respublikos ūkio ministro 2007 m. gruodžio 5 d. įsakymu Nr. 4-509 (Žin., 2007, Nr.<text:s/><text:a xlink:href="https://www.e-tar.lt/portal/lt/legalAct/TAR.C220C37287BB" office:target-frame-name="_blank" xlink:show="new"><text:span text:style-name="T23">129-5251</text:span></text:a>), 21.2 punktą,</text:p>
      <text:p text:style-name="P24"><text:span text:style-name="T25">nusprendžiu</text:span><text:s/>neskirti papildomos paramos:</text:p>
      <text:p text:style-name="P26">1. Klaipėdos miesto savivaldybės administracijos projektui „Apgyvendinimo paslaugų plėtra Klaipėdoje, įrengiant kempingą pajūryje“ (VšĮ „Lietuvos verslo paramos agentūros“ 2008 m. liepos 9 d. Prašymo skirti papildomą paramą pagal BPD priemonę 3.4 įgyvendinamam projektui Nr. BPD2004-ERPF-3.4.1-04-06/0014 vertinimo ataskaita Nr. 0849P);</text:p>
      <text:p text:style-name="P27">2. Pakruojo rajono savivaldybės administracijos projektui „Pakruojo dvaro sodybos dalies pastatų ir jos teritorijoje esančios Kruojos upės pritaikymas viešiesiems turizmo poreikiams“ (VšĮ „Lietuvos verslo paramos agentūros“ 2008 m. liepos 9 d. Prašymo skirti papildomą paramą pagal BPD<text:s/>priemonę 3.4 įgyvendinamam projektui Nr. BPD2004-ERPF-3.4.3-04-06/0022 vertinimo ataskaita Nr. 0847P);</text:p>
      <text:p text:style-name="P28">3. Pakruojo rajono savivaldybės administracijos projektui „Pakruojo dvaro sodybos pritaikymas turizmo reikmėms“ (VšĮ „Lietuvos verslo paramos agentūros“ 2008 m. liepos 9 d. Prašymo skirti papildomą paramą pagal BPD priemonę 3.4 įgyvendinamam projektui Nr. BPD2004-ERPF-3.4.3-01-05/0439 vertinimo ataskaita Nr. 0757P);</text:p>
      <text:p text:style-name="P29">4. Vilniaus universiteto projektui „Vilniaus universiteto Botanikos sodo infrastruktūros pritaikymas turizmo reikmėms“ (VšĮ „Lietuvos verslo paramos agentūros“ 2008 m. liepos 9 d. Prašymo skirti papildomą paramą pagal BPD priemonę 3.4 įgyvendinamam projektui Nr. BPD2004-ERPF-3.4.1-04-06/0013 vertinimo ataskaita Nr. 0860P);</text:p>
      <text:p text:style-name="P30">5.<text:s/>Kurtuvėnų regioninio parko direkcijos projektui „Kurtuvėnų dvaro sodybos atkūrimas ir pritaikymas viešajai turizmo infrastruktūrai“ (VšĮ „Lietuvos verslo paramos agentūros“ 2008 m. liepos 9 d. Prašymo skirti papildomą paramą pagal BPD priemonę 3.4 įgyvendinamam projektui Nr. BPD2004-ERPF-3.4.3-04-06/0023 vertinimo ataskaita Nr. 0875P);</text:p>
      <text:p text:style-name="P31">6. Lazdijų rajono savivaldybės administracijos projektui „Didžiausią įtaką aktyvaus turizmo verslo plėtrai turinčių viešųjų turizmo objektų Lazdijų rajono savivaldybėje modernizavimas“ (VšĮ „Lietuvos verslo paramos agentūros“ 2008 m. liepos 9 d. Prašymo skirti papildomą paramą pagal BPD priemonę 3.4 įgyvendinamam projektui Nr. BPD2004-ERPF-3.4.2-04-06/0016 vertinimo ataskaita Nr. 0855P);</text:p>
      <text:p text:style-name="P32">7. Kelmės rajono savivaldybės administracijos projektui „Kražių kolegijos pritaikymas turizmo reikmėms“ (VšĮ „Lietuvos verslo paramos agentūros“ 2008 m. liepos 9 d. Prašymo skirti papildomą paramą pagal BPD priemonę 3.4 įgyvendinamam projektui Nr. BPD2004-ERPF-3.4.3-<text:soft-page-break/>01-04/0039 vertinimo<text:s/>ataskaita Nr. 0766P);</text:p>
      <text:p text:style-name="P33">8. VšĮ „Lietuvos turizmo plėtros agentūra“ projektui „Lietuvos turizmo bei verslo prekės ženklo sukūrimas“ (VšĮ „Lietuvos verslo paramos agentūros“ 2008 m. birželio 28 d. Prašymo skirti papildomą paramą pagal BPD priemonę 3.2 įgyvendinamam projektui Nr. BPD04-ERPF-3.2.7-01-04/0074 vertinimo ataskaita Nr. 0679P);</text:p>
      <text:p text:style-name="P34">9. Panevėžio miesto savivaldybės administracijos projektui „Panevėžio mokslo ir technologijų parko steigimas“ (VšĮ „Lietuvos verslo paramos agentūros“ 2008 m. birželio<text:s/>28 d. Prašymo skirti papildomą paramą pagal BPD priemonę 3.2 įgyvendinamam projektui Nr. BPD04-ERPF-3.2.3-04-06/0007 vertinimo ataskaita Nr. 0850P).</text:p>
      <text:p text:style-name="P35"/>
      <text:p text:style-name="P36"/>
      <text:p text:style-name="P37">APLINKOS MINISTRAS,</text:p>
      <text:p text:style-name="P38">PAVADUOJANTIS ŪKIO MINISTRĄ<text:tab/>ARTŪRAS PAULAUSKA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3T07:04:00Z</meta:creation-date>
    <dc:date>2015-10-03T07:04:00Z</dc:date>
    <meta:template xlink:href="Normal" xlink:type="simple"/>
    <meta:editing-cycles>2</meta:editing-cycles>
    <meta:editing-duration>PT0S</meta:editing-duration>
    <meta:document-statistic meta:page-count="2" meta:paragraph-count="24" meta:word-count="596" meta:character-count="4784" meta:row-count="102" meta:non-whitespace-character-count="4212"/>
  </office:meta>
</office:document-meta>
</file>