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letter-spacing="0.0555in"/>
    </style:style>
    <style:style style:name="T26" style:parent-style-name="DefaultParagraphFont" style:family="text">
      <style:text-properties fo:letter-spacing="0.0416in"/>
    </style:style>
    <style:style style:name="T27" style:parent-style-name="DefaultParagraphFont" style:family="text">
      <style:text-properties fo:letter-spacing="0.0694in"/>
    </style:style>
    <style:style style:name="P28" style:parent-style-name="Normal" style:family="paragraph">
      <style:paragraph-properties fo:keep-with-next="always" fo:text-align="justify" fo:text-indent="0.3937in"/>
    </style:style>
    <style:style style:name="T29" style:parent-style-name="DefaultParagraphFont" style:family="text">
      <style:text-properties style:font-weight-complex="bold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6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IETUVOS RESPUBLIKOS<text:s/></text:span><text:span text:style-name="T17">NEKILNOJAMOJO TURTO KADASTRO</text:span><text:span text:style-name="T18"><text:s/>ĮSTATYMO 2, 4, 8 IR 11 STRAIPSNIų PAKEITIMo<text:s/></text:span><text:span text:style-name="T19">IR PAPILDYMO<text:s/></text:span><text:span text:style-name="T20">įstatymo projekto PATEIKIMO LIETUVOS RESPUBLIKOS SEIMUI</text:span></text:p>
      <text:p text:style-name="Normal"/>
      <text:p text:style-name="P21">2009 m. gruodžio 2 d. Nr. 1595</text:p>
      <text:p text:style-name="P22">Vilnius</text:p>
      <text:p text:style-name="P23"/>
      <text:p text:style-name="P24">Lietuvos Respublikos Vyriausybė<text:span text:style-name="T25"><text:s/></text:span><text:span text:style-name="T26">nutari</text:span>a<text:span text:style-name="T27">:</text:span></text:p>
      <text:p text:style-name="P28">1. Pritarti Lietuvos Respublikos nekilnojamojo turto kadastro įstatymo 2, 4, 8 ir 11 straipsnių pakeitimo ir papildymo<text:s/><text:span text:style-name="T29">įstatymo projektui ir</text:span><text:s/>pateikti jį Lietuvos Respublikos Seimui.<text:s/></text:p>
      <text:p text:style-name="P30">2. Įgalioti ūkio ministrą Dainių Kreivį, o jam negalint dalyvauti – ūkio viceministrą Rimantą Žylių atstovauti Lietuvos Respublikos Vyriausybei, svarstant nurodytą įstatymo projektą Lietuvos Respublikos Seime.</text:p>
      <text:p text:style-name="P31"/>
      <text:p text:style-name="P32"/>
      <text:p text:style-name="P33"/>
      <text:p text:style-name="P34">MINISTRAS PIRMININKAS<text:tab/>ANDRIUS KUBILIUS</text:p>
      <text:p text:style-name="Normal"/>
      <text:p text:style-name="Normal"/>
      <text:p text:style-name="Normal"/>
      <text:p text:style-name="P35">ŽEMĖS ŪKIO MINISTRAS<text:tab/>KAZYS STARKEVIČIUS</text:p>
      <text:p text:style-name="Normal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1-03-04T07:59:00Z</meta:creation-date>
    <dc:date>2021-03-04T07:59:00Z</dc:date>
    <meta:print-date>2009-12-04T12:39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94" meta:character-count="783" meta:row-count="28" meta:non-whitespace-character-count="694"/>
  </office:meta>
</office:document-meta>
</file>