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text-transform="uppercase" fo:color="#000000" fo:letter-spacing="0.0416in"/>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style:text-properties fo:hyphenate="false"/>
    </style:style>
    <style:style style:name="P62" style:parent-style-name="Normal" style:family="paragraph">
      <style:paragraph-propertie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in"/>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text-transform="uppercase" fo:color="#000000"/>
    </style:style>
    <style:style style:name="T211" style:parent-style-name="DefaultParagraphFont" style:family="text">
      <style:text-properties fo:text-transform="uppercase"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06in"/>
    </style:style>
    <style:style style:name="T291" style:parent-style-name="DefaultParagraphFont" style:family="text">
      <style:text-properties fo:color="#000000" fo:letter-spacing="-0.0006in"/>
    </style:style>
    <style:style style:name="T292" style:parent-style-name="DefaultParagraphFont" style:family="text">
      <style:text-properties fo:color="#000000" fo:letter-spacing="-0.0006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06in"/>
    </style:style>
    <style:style style:name="T319" style:parent-style-name="DefaultParagraphFont" style:family="text">
      <style:text-properties fo:color="#000000" fo:letter-spacing="-0.0006in"/>
    </style:style>
    <style:style style:name="T320" style:parent-style-name="DefaultParagraphFont" style:family="text">
      <style:text-properties fo:color="#000000" fo:letter-spacing="-0.0006in"/>
    </style:style>
    <style:style style:name="T321" style:parent-style-name="DefaultParagraphFont" style:family="text">
      <style:text-properties fo:color="#000000" fo:letter-spacing="-0.0006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break-before="page"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06in"/>
    </style:style>
    <style:style style:name="T495" style:parent-style-name="DefaultParagraphFont" style:family="text">
      <style:text-properties fo:color="#000000" fo:letter-spacing="-0.0006in"/>
    </style:style>
    <style:style style:name="T496" style:parent-style-name="DefaultParagraphFont" style:family="text">
      <style:text-properties fo:color="#000000" fo:letter-spacing="-0.0006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color="#000000"/>
    </style:style>
  </office:automatic-styles>
  <office:body>
    <office:text text:use-soft-page-breaks="true">
      <text:p text:style-name="P1"><text:span text:style-name="T4"/><text:span text:style-name="T5">Valstybinio socialinio draudimo fondo valdybos<text:s/></text:span></text:p>
      <text:p text:style-name="P6">prie Socialinės apsaugos ir darbo ministerijos DirektoriAus</text:p>
      <text:p text:style-name="P7"><text:span text:style-name="T8">ĮSAKYMAS</text:span></text:p>
      <text:p text:style-name="P9"/>
      <text:p text:style-name="P10">Dėl Valstybinio socialinio draudimo fondo administravimo įstaigų administruojamų privalomojo sveikatos<text:s/>draudimo įmokų administravimo tvarkos aprašo patvirtinimo</text:p>
      <text:p text:style-name="P11"/>
      <text:p text:style-name="P12">2010 m. rugsėjo 30 d. Nr. V-409</text:p>
      <text:p text:style-name="P13">Vilnius</text:p>
      <text:p text:style-name="P14"/>
      <text:p text:style-name="P15"><text:span text:style-name="T16">Siekdama užtikrinti Lietuvos Respublikos sveikatos draudimo įstatymo (Žin., 1996, Nr.<text:s/></text:span><text:a xlink:href="https://www.e-tar.lt/portal/lt/legalAct/TAR.94F6B680E8B8" office:target-frame-name="_blank" xlink:show="new"><text:span text:style-name="T17">55-1287</text:span></text:a><text:span text:style-name="T18">; 2002, Nr.<text:s/></text:span><text:a xlink:href="https://www.e-tar.lt/portal/lt/legalAct/TAR.8AC83320B76A" office:target-frame-name="_blank" xlink:show="new"><text:span text:style-name="T19">123-5512</text:span></text:a><text:span text:style-name="T20">) 18 straipsnio 2 dalies nuostatų įgyvendinimą:</text:span></text:p>
      <text:p text:style-name="P21"><text:span text:style-name="T22">1</text:span><text:span text:style-name="T23">.<text:s/></text:span><text:span text:style-name="T24">Tvirtinu</text:span><text:span text:style-name="T25"><text:s/>Valstybinio socialinio draudimo fondo administravimo įstaigų administruojamų<text:s/></text:span><text:span text:style-name="T26">privalomojo sveikatos draudimo įmokų administravimo tvarkos aprašą (pridedama).</text:span></text:p>
      <text:p text:style-name="P27"><text:span text:style-name="T28">2</text:span><text:span text:style-name="T29">.<text:s/></text:span><text:span text:style-name="T30">Įpareigoj</text:span><text:span text:style-name="T31">u:</text:span></text:p>
      <text:p text:style-name="P32"><text:span text:style-name="T33">2.1</text:span><text:span text:style-name="T34">. Valstybinio socialinio draudimo fondo valdybos prie Socialinės apsaugos ir darbo ministerijos (toliau – Fondo valdyba) Teisės skyrių šį įsakymą paskel</text:span><text:span text:style-name="T35">bti leidinyje „Valstybės žinios“;</text:span></text:p>
      <text:p text:style-name="P36"><text:span text:style-name="T37">2.2</text:span><text:span text:style-name="T38">. Fondo valdybos Komunikacijos skyrių šį įsakymą paskelbti Fondo valdybos interneto svetainėje ir Valstybinio socialinio draudimo fondo administravimo įstaigų intraneto svetainėje;</text:span></text:p>
      <text:p text:style-name="P39"><text:span text:style-name="T40">2.3</text:span><text:span text:style-name="T41">. Fondo valdybos<text:s/></text:span><text:span text:style-name="T42">Informacinės sistemos plėtros skyrių šį įsakymą paskelbti Fondo valdybos Draudėjų portale;</text:span></text:p>
      <text:p text:style-name="P43"><text:span text:style-name="T44">2.4</text:span><text:span text:style-name="T45">. Fondo valdybos Dokumentų tvarkymo skyrių šio įsakymo elektroninius nuorašus išsiųsti Fondo valdybos direktoriaus pavaduotojams, Fondo valdybos skyriams, Fon</text:span><text:span text:style-name="T46">do valdybos Vidaus audito departamentui, Valstybinio socialinio draudimo fondo valdybos teritoriniams skyriams ir kitoms Valstybinio socialinio draudimo fondo administravimo įstaigoms.</text:span></text:p>
      <text:p text:style-name="P47"><text:span text:style-name="T48">3</text:span><text:span text:style-name="T49">.<text:s/></text:span><text:span text:style-name="T50">Pavedu</text:span><text:span text:style-name="T51"><text:s/>šio įsakymo vykdymo kontrolę Fondo valdybos direktoriau</text:span><text:span text:style-name="T52">s pavaduotojui Ričardui Kaminskui.</text:span></text:p>
      <text:p text:style-name="P53"/>
      <text:p text:style-name="P54"/>
      <text:p text:style-name="P55"><text:span text:style-name="T56">L. e. direktoriaus pareigas<text:s/></text:span><text:span text:style-name="T57"><text:tab/>Česlava Zabulėnienė</text:span></text:p>
      <text:p text:style-name="P58"/>
      <text:p text:style-name="P59"><text:span text:style-name="T60">_________________</text:span></text:p>
      <text:p text:style-name="P61"/>
      <text:soft-page-break/>
      <text:p text:style-name="P62"><text:span text:style-name="T63">PATVIRTINTA</text:span></text:p>
      <text:p text:style-name="P64">Valstybinio socialinio draudimo<text:s/></text:p>
      <text:p text:style-name="P65">fondo valdybos prie Socialinės apsaugos<text:s/></text:p>
      <text:p text:style-name="P66">ir darbo ministerijos direktoriaus<text:s/></text:p>
      <text:p text:style-name="P67">2010 m. rugsėjo 30<text:s/>d. įsakymu Nr. V-409</text:p>
      <text:p text:style-name="P68"/>
      <text:p text:style-name="P69"><text:span text:style-name="T70">VALSTYBINIO SOCIALINIO DRAUDIMO FONDO ADMINISTRAVIMO ĮSTAIGŲ ADMINISTRUOJAMŲ PRIVALOMOJO SVEIKATOS DRAUDIMO ĮMOKŲ ADMINISTRAVIMO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alstybinio socialinio draudimo fondo administravimo</text:span><text:span text:style-name="T80"><text:s/>įstaigų administruojamų privalomojo sveikatos draudimo įmokų administravimo tvarkos aprašas (toliau – Tvarkos aprašas) nustato privalomojo sveikatos draudimo įmokų (toliau – PSD įmokos), kurias, vadovaujantis Lietuvos Respublikos sveikatos draudimo įstaty</text:span><text:span text:style-name="T81">mo (Žin., 1996, Nr.<text:s/></text:span><text:a xlink:href="https://www.e-tar.lt/portal/lt/legalAct/TAR.94F6B680E8B8" office:target-frame-name="_blank" xlink:show="new"><text:span text:style-name="T82">55-1287</text:span></text:a><text:span text:style-name="T83">; 2002, Nr.</text:span><text:a xlink:href="https://www.e-tar.lt/portal/lt/legalAct/TAR.8AC83320B76A" office:target-frame-name="_blank" xlink:show="new"><text:span text:style-name="T84">123-5512</text:span></text:a><text:span text:style-name="T85">; toliau – SDĮ) 18 straipsnio 2 dalies nuostatomis,<text:s/></text:span><text:span text:style-name="T86">administruoja Valstybinio socialinio draudimo fondo administravimo įstaigos (toliau – Fondo administravimo įstaigos), apskaičiavimo, sumokėjimo, duomenų pateikimo ir išieškojimo tvarką.</text:span></text:p>
      <text:p text:style-name="P87"><text:span text:style-name="T88">2</text:span><text:span text:style-name="T89">. Tvarkos aprašas parengtas vadovaujantis Lietuvos Respublikos va</text:span><text:span text:style-name="T90">lstybinio socialinio draudimo įstatymo (Žin., 1991, Nr.<text:s/></text:span><text:a xlink:href="https://www.e-tar.lt/portal/lt/legalAct/TAR.0F9036415DBD" office:target-frame-name="_blank" xlink:show="new"><text:span text:style-name="T91">17-447</text:span></text:a><text:span text:style-name="T92">; 2004, Nr.<text:s/></text:span><text:a xlink:href="https://www.e-tar.lt/portal/lt/legalAct/TAR.AB8D4779ABE1" office:target-frame-name="_blank" xlink:show="new"><text:span text:style-name="T93">171-6295</text:span></text:a><text:span text:style-name="T94">; toliau – VSDĮ)</text:span><text:span text:style-name="T95"><text:s/>ir SDĮ nuostatomis.</text:span></text:p>
      <text:p text:style-name="P96"><text:span text:style-name="T97">3</text:span><text:span text:style-name="T98">. Tvarkos apraše vartojamos sąvokos suprantamos taip, kaip jos apibrėžtos VSDĮ ir SDĮ.</text:span></text:p>
      <text:p text:style-name="P99"/>
      <text:p text:style-name="P100"><text:span text:style-name="T101">II</text:span><text:span text:style-name="T102">.<text:s/></text:span><text:span text:style-name="T103">FONDO ADMINISTRAVIMO ĮSTAIGŲ ADMINISTRUOJAMŲ PSD ĮMOKŲ MOKĖTOJAI</text:span></text:p>
      <text:p text:style-name="P104"/>
      <text:p text:style-name="P105"><text:span text:style-name="T106">4</text:span><text:span text:style-name="T107">. Fondo administravimo įstaigų administruojamų PSD įmokų mokė</text:span><text:span text:style-name="T108">tojai:</text:span></text:p>
      <text:p text:style-name="P109"><text:span text:style-name="T110">4.1</text:span><text:span text:style-name="T111">. Draudėjai, kurie apskaičiuoja, išskaito ir moka PSD įmokas už apdraustuosius asmenis:</text:span></text:p>
      <text:p text:style-name="P112"><text:span text:style-name="T113">4.1.1</text:span><text:span text:style-name="T114">. dirbančius pagal darbo sutartis, narystės pagrindu einančius renkamąsias pareigas renkamose organizacijose, narystės pagrindu dirbančius ūkinėse be</text:span><text:span text:style-name="T115">ndrijose, žemės ūkio bendrovėse arba kooperatinėse organizacijose, viešojo administravimo valstybės tarnautojus;</text:span></text:p>
      <text:p text:style-name="P116"><text:span text:style-name="T117">4.1.2</text:span><text:span text:style-name="T118">. operatyvinės veiklos slaptuosius dalyvius, kuriems pagal su jais sudarytas rašytines slapto bendradarbiavimo sutartis mokamas atlygi</text:span><text:span text:style-name="T119">s (nuo 2010 m. rugpjūčio 1 d.);</text:span></text:p>
      <text:p text:style-name="P120"><text:span text:style-name="T121">4.1.3</text:span><text:span text:style-name="T122">. vidaus tarnybos sistemos pareigūnus, Valstybės saugumo departamento sistemos, Specialiųjų tyrimų tarnybos ir Kalėjimų departamento prie Lietuvos Respublikos teisingumo ministerijos bei jam pavaldžių įstaigų ir įmo</text:span><text:span text:style-name="T123">nių pareigūnus, krašto apsaugos sistemos profesinės karo tarnybos karius, Antrajame operatyvinių tarnybų departamente prie Krašto apsaugos ministerijos civilinę krašto apsaugos tarnybą atliekančius statutinius tarnautojus;</text:span></text:p>
      <text:p text:style-name="P124"><text:span text:style-name="T125">4.1.4</text:span><text:span text:style-name="T126">. karius savanorius ir a</text:span><text:span text:style-name="T127">ktyviojo rezervo karius, pašauktus į pratybas, mokymus ar vykdyti tarnybos užduočių (nuo 2010 m. liepos 1 d.);</text:span></text:p>
      <text:p text:style-name="P128"><text:span text:style-name="T129">4.1.5</text:span><text:span text:style-name="T130">. valstybės politikus, Konstitucinio Teismo, Lietuvos Aukščiausiojo Teismo, kitų teismų teisėjus ir kandidatus į teisėjus, prokuratūros<text:s/></text:span><text:span text:style-name="T131">pareigūnus, Lietuvos banko valdybos pirmininką, jo pavaduotojus, valdybos narius, Seimo ar Respublikos Prezidento paskirtų valstybės institucijų ar įstaigų vadovus, kitus Seimo ar Respublikos Prezidento paskirtų valstybės institucijų ar įstaigų pareigūnus,</text:span><text:span text:style-name="T132"><text:s/>Seimo ar Respublikos Prezidento paskirtų valstybinių (nuolatinių) komisijų ir tarybų, kitų valstybinių (nuolatinių) komisijų ir tarybų pirmininkus, jų pavaduotojus ir narius, taip pat pagal specialius įstatymus įsteigtų komisijų ar tarybų pareigūnus, jeig</text:span><text:span text:style-name="T133">u jiems už darbą mokamas darbo užmokestis;</text:span></text:p>
      <text:p text:style-name="P134"><text:span text:style-name="T135">4.1.6</text:span><text:span text:style-name="T136">. individualių įmonių savininkus, tikrųjų ūkinių bendrijų ir komanditinių ūkinių bendrijų tikruosius narius;</text:span></text:p>
      <text:p text:style-name="P137"><text:span text:style-name="T138">4.1.7</text:span><text:span text:style-name="T139">. asmenis, gaunančius pajamas pagal autorines sutartis, taip pat sporto veiklos,<text:s/></text:span><text:span text:style-name="T140">atlikėjo veiklos pajamas;</text:span></text:p>
      <text:p text:style-name="P141"><text:span text:style-name="T142">4.1.8</text:span><text:span text:style-name="T143">. šeimynos dalyvius (nuo 2010 m. liepos 1 d.).</text:span></text:p>
      <text:p text:style-name="P144"><text:span text:style-name="T145">4.2</text:span><text:span text:style-name="T146">. Draudėjai-fiziniai asmenys, kurie patys moka PSD įmokas:</text:span></text:p>
      <text:p text:style-name="P147"><text:span text:style-name="T148">4.2.1</text:span><text:span text:style-name="T149">.</text:span><text:span text:style-name="T150"><text:s/></text:span><text:span text:style-name="T151">asmenys, kurie verčiasi individualia veikla, kaip ji apibrėžta Gyventojų pajamų mokesčio įstatyme</text:span><text:span text:style-name="T152"><text:s/>(advokatai, advokatų padėjėjai, notarai, antstoliai ir kiti asmenys, išskyrus asmenis, kurie vykdo individualią veiklą turėdami verslo liudijimą);</text:span></text:p>
      <text:p text:style-name="P153"><text:span text:style-name="T154">4.2.2</text:span><text:span text:style-name="T155">. ūkininkai ir jų partneriai, kai žemės ūkio valdos ar ūkio ekonominis dydis už praėjusių metų moke</text:span><text:span text:style-name="T156">stinį laikotarpį nuo sausio 1 d. iki gruodžio 31 d. yra didesnis kaip 14 europinio dydžio vienetų (toliau – EDV), mokant PSD įmokas už 2010 mokestinius metus;</text:span></text:p>
      <text:p text:style-name="P157"><text:span text:style-name="T158">4.2.3</text:span><text:span text:style-name="T159">. žemės ūkio individualią veiklą vykdantys gyventojai (ne ūkininkai ir jų partneriai), k</text:span><text:span text:style-name="T160">ai žemės ūkio valdos ekonominis dydis už praėjusių metų mokestinį laikotarpį nuo sausio 1 d. iki gruodžio 31 d. yra didesnis kaip 14 EDV, mokant PSD įmokas už 2010 mokestinius metus;</text:span></text:p>
      <text:p text:style-name="P161"><text:span text:style-name="T162">4.2.4</text:span><text:span text:style-name="T163">. fiziniai asmenys, kurie verčiasi individualia žemės ūkio veikl</text:span><text:span text:style-name="T164">a, kai žemės ūkio valdos ar ūkio ekonominis dydis pagal valstybės įmonės Žemės ūkio informacijos ir kaimo verslo centro atliktus skaičiavimus už praėjusių metų mokestinį laikotarpį nuo sausio 1 d. iki gruodžio 31 d. yra lygus 4 EDV arba didesnis, mokant PS</text:span><text:span text:style-name="T165">D įmokas už laikotarpį nuo 2011 m. sausio 1 d.</text:span></text:p>
      <text:p text:style-name="P166"><text:span text:style-name="T167">4.3</text:span><text:span text:style-name="T168">. Fondo administravimo įstaigos išskaičiuoja PSD įmokas iš gyventojų, gaunančių Ligos ir motinystės socialinio draudimo įstatyme nurodytas iš Valstybinio socialinio draudimo fondo lėšų mokamas pašalpa</text:span><text:span text:style-name="T169">s.</text:span></text:p>
      <text:p text:style-name="P170"/>
      <text:p text:style-name="P171"><text:span text:style-name="T172">III</text:span><text:span text:style-name="T173">. DRAUDĖJŲ APSKAIČIUOJAMŲ, IŠSKAITOMŲ IR MOKAMŲ<text:s/></text:span></text:p>
      <text:p text:style-name="P174"><text:span text:style-name="T175">UŽ APDRAUSTUOSIUS ASMENIS PSD ĮMOKŲ DYDŽIAI IR MOKĖJIMO TVARKA</text:span></text:p>
      <text:p text:style-name="P176"/>
      <text:p text:style-name="P177"><text:span text:style-name="T178">5</text:span><text:span text:style-name="T179">. Už asmenis, nurodytus Tvarkos aprašo 4.1.1–4.1.2, 4.1.5, 4.1.7 punktuose, draudėjai moka 3 procentų dydžio PSD įmokas nuo</text:span><text:span text:style-name="T180"><text:s/>šiems asmenims VSDĮ nustatyta tvarka apskaičiuotų pajamų, nuo kurių skaičiuojamos valstybinio socialinio draudimo įmokos (toliau – VSD įmokos). Už asmenis, nurodytus šio Tvarkos aprašo 4.1.3–4.1.4 punktuose, draudėjai 3 procentų dydžio PSD įmokas privalo<text:s/></text:span><text:span text:style-name="T181">mokėti nuo 2011 m. sausio 1 d.</text:span></text:p>
      <text:p text:style-name="P182"><text:span text:style-name="T183">6</text:span><text:span text:style-name="T184">. Iš asmenims, nurodytiems Tvarkos aprašo 4.1.1–4.1.5 ir 4.1.7 punktuose, VSDĮ nustatyta tvarka apskaičiuotų pajamų, nuo kurių skaičiuojamos VSD įmokos, draudėjai išskaito ir moka 6 procentų dydžio PSD</text:span><text:span text:style-name="T185"><text:s/></text:span><text:span text:style-name="T186">įmokas.</text:span></text:p>
      <text:p text:style-name="P187"><text:span text:style-name="T188">7</text:span><text:span text:style-name="T189">. Už<text:s/></text:span><text:span text:style-name="T190">asmenis, nurodytus Tvarkos aprašo 4.1.6 ir 4.1.8 punktuose, draudėjai išskaito ir moka 9 procentų dydžio PSD įmokas.</text:span></text:p>
      <text:p text:style-name="P191"><text:span text:style-name="T192">8</text:span><text:span text:style-name="T193">. Už asmenis, nurodytus Tvarkos aprašo 4.1.1–4.1.5 punktuose, draudėjas PSD įmokas (kartu su kitomis VSD įmokomis) sumoka ne vėliau ka</text:span><text:span text:style-name="T194">ip iki kito mėnesio 15 dienos.</text:span></text:p>
      <text:p text:style-name="P195"><text:span text:style-name="T196">9</text:span><text:span text:style-name="T197">. Už asmenis, nurodytus Tvarkos aprašo 4.1.7 punkte, draudėjas PSD įmokas sumoka atitinkamo atlygio išmokėjimo dieną (kartu su kitomis VSD įmokomis), kuri yra laikoma asmens socialinio draudimo pradžios data.</text:span></text:p>
      <text:p text:style-name="P198"><text:span text:style-name="T199">10</text:span><text:span text:style-name="T200">. Už<text:s/></text:span><text:span text:style-name="T201">asmenis, nurodytus Tvarkos aprašo 4.1.6 ir 4.1.8 punktuose, draudėjas PSD įmokas sumoka ne vėliau kaip iki einamojo mėnesio paskutinės dienos.</text:span></text:p>
      <text:p text:style-name="P202"/>
      <text:p text:style-name="P203"><text:span text:style-name="T204">IV</text:span><text:span text:style-name="T205">.<text:s/></text:span><text:span text:style-name="T206">INDIVIDUALIŲ ĮMONIŲ SAVININKŲ, TIKRŲJŲ ŪKINIŲ BENDRIJŲ IR KOMANDITINIŲ ŪKINIŲ BENDRIJŲ TIKRŲJŲ NARIŲ<text:s/></text:span><text:span text:style-name="T207">PSD ĮMOKŲ DYDŽIAI IR MOKĖJIMO TVARKA</text:span></text:p>
      <text:p text:style-name="P208"/>
      <text:p text:style-name="P209"><text:span text:style-name="T210">11</text:span><text:span text:style-name="T211">. PSD ĮMOKŲ MOKĖJIMAS UŽ LAIKOTARPĮ NUO 2010 M. SAUSIO 1 D. IKI 2010 M. BIRŽELIO 30 D.:</text:span></text:p>
      <text:p text:style-name="P212"><text:span text:style-name="T213">11.1</text:span><text:span text:style-name="T214">. Individualios įmonės, tikrosios ūkinės bendrijos ir komanditinės ūkinės bendrijos už individualių įmonių savininkus,</text:span><text:span text:style-name="T215"><text:s/>tikrųjų ūkinių bendrijų ir komanditinių ūkinių bendrijų tikruosius narius moka 9 procentų dydžio PSD įmokas nuo pajamų, nuo kurių skaičiuojamos VSD įmokos.</text:span></text:p>
      <text:p text:style-name="P216"><text:span text:style-name="T217">11.2</text:span><text:span text:style-name="T218">. PSD įmokos mokamos kartą per mėnesį, ne vėliau kaip iki einamojo mėnesio paskutinės dieno</text:span><text:span text:style-name="T219">s.</text:span></text:p>
      <text:p text:style-name="P220"><text:span text:style-name="T221">11.3</text:span><text:span text:style-name="T222">. Individualios įmonės savininko, taip pat ūkinės bendrijos tikrojo nario PSD įmokų bazę sudaro iš individualios įmonės ar ūkinės bendrijos kalendoriniais metais išsiimama individualios įmonės savininko ar ūkinės bendrijos tikrojo nario asmenini</text:span><text:span text:style-name="T223">ams poreikiams suma, kuri priskirtina individualios įmonės savininko ar ūkinės bendrijos tikrojo nario su darbo santykiais susijusioms pajamoms, ir kuri kalendorinių metų mėnesį negali būti mažesnė kaip minimalioji mėnesinė alga (800 Lt) ir didesnė kaip 4<text:s/></text:span><text:span text:style-name="T224">einamųjų metų draudžiamųjų pajamų dydžių suma per mėnesį (4680 Lt). 2010 metų draudžiamųjų pajamų dydis – 1170 Lt.</text:span></text:p>
      <text:p text:style-name="P225"><text:span text:style-name="T226">11.4</text:span><text:span text:style-name="T227">. Individualių įmonių savininkai, ūkinių bendrijų tikrieji nariai PSD įmokų gali nemokėti, kai individuali įmonė ar ūkinė bendrija ve</text:span><text:span text:style-name="T228">iklos laikinai nevykdo ir yra tai deklaravusi Lietuvos Respublikos mokesčių administravimo įstatymo ir jo įgyvendinamųjų teisės aktų nustatyta tvarka. Sąlygos ir tvarka, kai individuali įmonė ar ūkinė bendrija gali būti pripažinta laikinai nevykdančia veik</text:span><text:span text:style-name="T229">los, ir dėl šios priežasties gali laikinai neteikti deklaracijų, numatytos Lietuvos Respublikos mokesčių administravimo įstatymo (Žin., 2004, Nr.<text:s/></text:span><text:a xlink:href="https://www.e-tar.lt/portal/lt/legalAct/TAR.3EB34933E485" office:target-frame-name="_blank" xlink:show="new"><text:span text:style-name="T230">63-2243</text:span></text:a><text:span text:style-name="T231">) 77 straipsnyje, taip p</text:span><text:span text:style-name="T232">at VMI viršininko 2004 m. liepos 9 d. įsakyme Nr. VA-135 „Dėl mokesčių deklaracijų pateikimo, jų pateikimo termino pratęsimo ir mokesčių mokėtojų laikino atleidimo nuo mokesčių deklaracijų ir (arba) kitų teisės aktuose nurodytų dokumentų pateikimo“ (Žin.,<text:s/></text:span><text:span text:style-name="T233">2004, Nr.<text:s/></text:span><text:a xlink:href="https://www.e-tar.lt/portal/lt/legalAct/TAR.28DAF91380F1" office:target-frame-name="_blank" xlink:show="new"><text:span text:style-name="T234">109-4117</text:span></text:a><text:span text:style-name="T235">; 2009, Nr.<text:s/></text:span><text:a xlink:href="https://www.e-tar.lt/portal/lt/legalAct/TAR.9FB7079CC068" office:target-frame-name="_blank" xlink:show="new"><text:span text:style-name="T236">39-1502</text:span></text:a><text:span text:style-name="T237">). Individuali įmonė ar ūkinė bendrija taip pat laikoma nevyk</text:span><text:span text:style-name="T238">dančia veiklos, jei iki 2008 m. gruodžio 31 d. jai buvo suteiktas likviduojamos įmonės statusas, o visi jos darbuotojai atleisti iš darbo.</text:span></text:p>
      <text:p text:style-name="P239"><text:span text:style-name="T240">11.5</text:span><text:span text:style-name="T241">. Pasibaigus kalendoriniams metams individualios įmonės, ūkinės bendrijos turi perskaičiuoti už 2010-01-01 –<text:s/></text:span><text:span text:style-name="T242">2010-06-30 laikotarpį mokėtinas PSD įmokas už individualių įmonių savininkus, ūkinių bendrijų tikruosius narius. PSD įmokos (sumokėtų ir mokėtinų PSD įmokų sumų skirtumas), kai jų bazė priklauso nuo asmens pajamų, gautų praėjusiais metais, turi būti sumokė</text:span><text:span text:style-name="T243">tos iki metinės pajamų deklaracijos pateikimo Valstybinei mokesčių inspekcijai termino paskutinės dienos, t. y. iki kitų metų gegužės 1 d.</text:span></text:p>
      <text:p text:style-name="P244"><text:span text:style-name="T245">11.6</text:span><text:span text:style-name="T246">. Tais atvejais, kai individuali įmonė ar ūkinė bendrija vykdė veiklą ne visus mokestinius metus, PSD įmokų (</text:span><text:span text:style-name="T247">kaip ir VSD įmokų) bazės ribos perskaičiuojamos proporcingai veiklos vykdymo laikotarpiui.</text:span></text:p>
      <text:p text:style-name="P248"><text:span text:style-name="T249">12</text:span><text:span text:style-name="T250">. PSD ĮMOKŲ MOKĖJIMAS UŽ LAIKOTARPĮ NUO 2010 M. LIEPOS 1 D.:</text:span></text:p>
      <text:p text:style-name="P251"><text:span text:style-name="T252">12.1</text:span><text:span text:style-name="T253">. Individualios įmonės, tikrosios ūkinės bendrijos ir komanditinės ūkinės bendrijos už ind</text:span><text:span text:style-name="T254">ividualių įmonių savininkus, tikrųjų ūkinių bendrijų ir komanditinių ūkinių bendrijų tikruosius narius moka 9 procentų dydžio PSD įmokas nuo minimaliosios mėnesinės algos.</text:span></text:p>
      <text:p text:style-name="P255"><text:span text:style-name="T256">12.2</text:span><text:span text:style-name="T257">. PSD įmokos mokamos kartą per mėnesį, ne vėliau kaip iki einamojo mėnesio p</text:span><text:span text:style-name="T258">askutinės dienos.</text:span></text:p>
      <text:p text:style-name="P259"><text:span text:style-name="T260">12.3</text:span><text:span text:style-name="T261">. Veiklos laikinai nevykdančių ir likviduojamų individualių įmonių savininkai, ūkinių bendrijų tikrieji nariai PSD įmokų gali nemokėti, jeigu jie yra valstybės lėšomis drausti privalomuoju sveikatos draudimu (pensininkai, neįgalūs</text:span><text:span text:style-name="T262"><text:s/>asmenys, darbo biržoje registruoti bedarbiai ir kt.) ar dirba kitur ir yra apdrausti privalomuoju sveikatos draudimu (asmenys dirbantys pagal darbo sutartį, valstybės tarnyboje, turintys verslo liudijimą ir kt.).</text:span></text:p>
      <text:p text:style-name="P263"><text:span text:style-name="T264">12.4</text:span><text:span text:style-name="T265">. Tais atvejais, kai individuali į</text:span><text:span text:style-name="T266">monė ar ūkinė bendrija vykdė veiklą ne visus mokestinius metus, PSD įmokų (kaip ir VSD įmokų) bazės ribos perskaičiuojamos proporcingai veiklos vykdymo laikotarpiui.</text:span></text:p>
      <text:p text:style-name="P267"/>
      <text:p text:style-name="P268"><text:span text:style-name="T269">V</text:span><text:span text:style-name="T270">.<text:s/></text:span><text:span text:style-name="T271">ASMENŲ, KURIE VERČIASI INDIVIDUALIA VEIKLA, PSD ĮMOKŲ DYDŽIAI IR MOKĖJIMO<text:s/></text:span><text:span text:style-name="T272">TVARKA</text:span></text:p>
      <text:p text:style-name="P273"/>
      <text:p text:style-name="P274"><text:span text:style-name="T275">13</text:span><text:span text:style-name="T276">. Asmenys, kurie verčiasi individualia veikla, kaip ji apibrėžta Gyventojų pajamų<text:s/></text:span><text:soft-page-break/><text:span text:style-name="T277">mokesčio įstatyme (advokatai, advokatų padėjėjai, notarai, antstoliai ir kiti asmenys, išskyrus asmenis, kurie vykdo individualią veiklą turėdami verslo liudiji</text:span><text:span text:style-name="T278">mą; toliau – asmenys, kurie verčiasi individualia veikla), kartą per mėnesį ne vėliau kaip iki einamojo mėnesio paskutinės mėnesio dienos privalo sumokėti 9 procentų dydžio PSD įmokas nuo minimaliosios mėnesinės algos, galiojančios tą mėnesį, už kurį mokam</text:span><text:span text:style-name="T279">a įmoka.</text:span></text:p>
      <text:p text:style-name="P280"><text:span text:style-name="T281">14</text:span><text:span text:style-name="T282">. PSD įmokų kas mėnesį galima nemokėti, jeigu asmenys, kurie verčiasi individualia veikla moka ir (arba) už juos yra mokamos SDĮ 17 straipsnio 1 ir 2 dalyse (dirbantys pagal darbo sutartis, pareigūnai, individualių įmonių savininkai, ūkinių<text:s/></text:span><text:span text:style-name="T283">bendrijų tikrieji nariai ir kt.) nurodytos PSD įmokos arba jeigu jie yra asmenys, išvardyti SDĮ 6 straipsnio 4 dalyje (apdraustieji draudžiami valstybės lėšomis: pensininkai, neįgalūs asmenys, darbo biržoje registruoti bedarbiai ir kt.).</text:span></text:p>
      <text:p text:style-name="P284"><text:span text:style-name="T285">15</text:span><text:span text:style-name="T286">. PSD įmokos</text:span><text:span text:style-name="T287"><text:s/>skaičiuojamos nuo pajamų, nuo kurių skaičiuojamos jų VSD įmokos. PSD įmokų bazę sudaro 50 procentų individualios veiklos apmokestinamųjų pajamų (neatėmus PSD ir VSD įmokų) suma, kuri kalendoriniais metais negali būti didesnė negu 48 einamųjų metų draudžia</text:span><text:span text:style-name="T288">mųjų pajamų dydžių suma (56160 Lt).</text:span></text:p>
      <text:p text:style-name="P289"><text:span text:style-name="T290">16</text:span><text:span text:style-name="T291">. Pasibaigus kalendoriniams metams turi būti perskaičiuojamos už praėjusius kalendorinius metus mokėtinos PSD įmokos. PSD įmokos (sumokėtų ir mokėtinų PSD įmokų sumų skirtumas), kai jų bazė priklauso nuo asmens paj</text:span><text:span text:style-name="T292">amų, gautų praėjusiais metais, turi būti sumokėtos iki metinės pajamų deklaracijos pateikimo Valstybinei mokesčių inspekcijai termino paskutinės dienos, t. y. iki kitų metų gegužės 1 d.</text:span></text:p>
      <text:p text:style-name="P293"><text:span text:style-name="T294">17</text:span><text:span text:style-name="T295">. Tais atvejais, kai veikla vykdoma ne visus mokestinius metus,<text:s/></text:span><text:span text:style-name="T296">PSD įmokų (kaip ir VSD įmokų) bazės ribos perskaičiuojamos proporcingai veiklos vykdymo laikotarpiui.</text:span></text:p>
      <text:p text:style-name="P297"/>
      <text:p text:style-name="P298"><text:span text:style-name="T299">VI</text:span><text:span text:style-name="T300">.<text:s/></text:span><text:span text:style-name="T301">ŽEMĖS ŪKIO INDIVIDUALIĄ VEIKLĄ VYKDANČIŲ GYVENTOJŲ, KAI ŽEMĖS ŪKIO VALDOS EKONOMINIS DYDIS DIDESNIS KAIP 14 EDV, PSD ĮMOKŲ DYDŽIAI IR MOKĖJIMO<text:s/></text:span><text:span text:style-name="T302">UŽ 2010 METUS TVARKA</text:span></text:p>
      <text:p text:style-name="P303"/>
      <text:p text:style-name="P304"><text:span text:style-name="T305">18</text:span><text:span text:style-name="T306">. Žemės ūkio individualią veiklą vykdantys gyventojai (ne ūkininkai ir ne jų partneriai), kai žemės ūkio valdos ekonominis dydis už praėjusių metų mokestinį laikotarpį nuo sausio 1 d. iki gruodžio 31 d. yra didesnis negu 14 EDV<text:s/></text:span><text:span text:style-name="T307">(toliau – žemės ūkio individualią veiklą vykdantys gyventojai) kartą per mėnesį ne vėliau kaip iki einamojo mėnesio paskutinės mėnesio dienos privalo mokėti 9 procentų dydžio PSD įmokas nuo minimaliosios mėnesinės algos, galiojančios tą mėnesį, už kurį mok</text:span><text:span text:style-name="T308">ama įmoka.</text:span></text:p>
      <text:p text:style-name="P309"><text:span text:style-name="T310">19</text:span><text:span text:style-name="T311">. PSD įmokų kas mėnesį galima nemokėti, jeigu žemės ūkio individualią veiklą vykdantys gyventojai) moka ir (arba) už juos yra mokamos SDĮ 17 straipsnio 1 ir 2 dalyse (dirbantys pagal darbo sutartis, pareigūnai, individualių įmonių savinink</text:span><text:span text:style-name="T312">ai, ūkinių bendrijų tikrieji nariai ir kt.) nurodytos PSD įmokos arba jeigu jie yra asmenys, išvardyti SDĮ 6 straipsnio 4 dalyje (apdraustieji draudžiami valstybės lėšomis: pensininkai, neįgalūs asmenys, darbo biržoje registruoti bedarbiai ir kt.).</text:span></text:p>
      <text:p text:style-name="P313"><text:span text:style-name="T314">20</text:span><text:span text:style-name="T315">.</text:span><text:span text:style-name="T316"><text:s/>PSD įmokų bazę sudaro 50 procentų individualios žemės ūkio veiklos apmokestinamųjų pajamų (neatėmus PSD ir VSD įmokų) suma, kuri kalendoriniais metais negali būti didesnė negu 12 einamųjų metų draudžiamųjų pajamų dydžių suma.</text:span></text:p>
      <text:p text:style-name="P317"><text:span text:style-name="T318">21</text:span><text:span text:style-name="T319">. Pasibaigus kalendorin</text:span><text:span text:style-name="T320">iams metams turi būti perskaičiuojamos už praėjusius kalendorinius metus mokėtinos PSD įmokos. PSD įmokos (sumokėtų ir mokėtinų PSD įmokų sumų skirtumas), kai jų bazė priklauso nuo asmens pajamų, gautų praėjusiais metais, turi būti sumokėtos iki metinės pa</text:span><text:span text:style-name="T321">jamų deklaracijos pateikimo Valstybinei mokesčių inspekcijai termino paskutinės dienos, t. y. iki kitų metų gegužės 1 d.</text:span></text:p>
      <text:p text:style-name="P322"><text:span text:style-name="T323">22</text:span><text:span text:style-name="T324">. Tais atvejais, kai veikla vykdoma ne visus mokestinius metus, mokėtina PSD įmokų suma perskaičiuojama proporcingai veiklos vykd</text:span><text:span text:style-name="T325">ymo laikotarpiui.</text:span></text:p>
      <text:p text:style-name="P326"/>
      <text:p text:style-name="P327"><text:span text:style-name="T328">VII</text:span><text:span text:style-name="T329">.<text:s/></text:span><text:span text:style-name="T330">ŪKININKŲ IR JŲ PARTNERIŲ, KAI ŽEMĖS ŪKIO VALDOS EKONOMINIS DYDIS DIDESNIS KAIP 14 EDV, PSD ĮMOKŲ DYDŽIAI IR MOKĖJIMO UŽ 2010 METUS TVARKA</text:span></text:p>
      <text:p text:style-name="P331"/>
      <text:p text:style-name="P332"><text:span text:style-name="T333">23</text:span><text:span text:style-name="T334">. Ūkininkai ir jų partneriai, kai žemės ūkio valdos ekonominis dydis už<text:s/></text:span><text:span text:style-name="T335">praėjusių metų mokestinį laikotarpį nuo sausio 1 d. iki gruodžio 31 d. yra didesnis kaip 14 EDV (toliau šiame skyriuje – ūkininkai ir jų partneriai) kartą per mėnesį ne vėliau kaip iki einamojo mėnesio paskutinės mėnesio dienos privalo sumokėti 9 procentų<text:s/></text:span><text:span text:style-name="T336">dydžio PSD įmokas nuo jų pačių pasirinktos sumos, bet ne mažesnės kaip minimalioji mėnesinė alga ir ne didesnės kaip einamųjų metų draudžiamosios pajamos per mėnesį.</text:span></text:p>
      <text:p text:style-name="P337"><text:span text:style-name="T338">24</text:span><text:span text:style-name="T339">.</text:span><text:span text:style-name="T340"><text:s/></text:span><text:span text:style-name="T341">PSD įmokų kas mėnesį galima nemokėti, jeigu ūkininkai ir jų partneriai moka ir<text:s/></text:span><text:span text:style-name="T342">(arba) už juos yra mokamos SDĮ 17 straipsnio 1 ir 2 dalyse (dirbantys pagal darbo sutartis, pareigūnai, individualių įmonių savininkai, ūkinių bendrijų tikrieji nariai ir kt.) nurodytos PSD įmokos arba jeigu jie yra asmenys, išvardyti SDĮ 6 straipsnio 4 da</text:span><text:span text:style-name="T343">lyje (apdraustieji draudžiami valstybės lėšomis: pensininkai, neįgalūs asmenys, darbo biržoje registruoti bedarbiai ir kt.).</text:span></text:p>
      <text:p text:style-name="P344"><text:span text:style-name="T345">25</text:span><text:span text:style-name="T346">. PSD įmokos skaičiuojamos nuo pajamų, nuo kurių skaičiuojamos jų VSD įmokos. PSD įmokų bazę sudaro kiekvieno asmens žemės ūk</text:span><text:span text:style-name="T347">io veiklos apmokestinamųjų pajamų (neatėmus PSD ir VSD įmokų) suma, tačiau ne mažesnė kaip 12 minimaliųjų mėnesinių algų (9600 Lt) ir ne didesnė kaip 12 einamųjų metų draudžiamųjų pajamų dydžių suma (14040 Lt).</text:span></text:p>
      <text:p text:style-name="P348"><text:span text:style-name="T349">26</text:span><text:span text:style-name="T350">. Pasibaigus kalendoriniams metams turi</text:span><text:span text:style-name="T351"><text:s/>būti perskaičiuojamos už praėjusius kalendorinius metus mokėtinos PSD įmokos. PSD įmokos (sumokėtų ir mokėtinų PSD įmokų sumų skirtumas), kai jų bazė priklauso nuo asmens pajamų, gautų praėjusiais metais, turi būti sumokėtos iki metinės pajamų deklaracijo</text:span><text:span text:style-name="T352">s pateikimo Valstybinei mokesčių inspekcijai termino paskutinės dienos, t. y. iki kitų metų gegužės 1 d.</text:span></text:p>
      <text:p text:style-name="P353"><text:span text:style-name="T354">27</text:span><text:span text:style-name="T355">. Tais atvejais, kai veikla vykdoma ne visus mokestinius metus, PSD įmokų (kaip ir VSD įmokų) bazės ribos perskaičiuojamos proporcingai veiklos v</text:span><text:span text:style-name="T356">ykdymo laikotarpiui.</text:span></text:p>
      <text:p text:style-name="P357"/>
      <text:p text:style-name="P358"><text:span text:style-name="T359">VIII</text:span><text:span text:style-name="T360">.<text:s/></text:span><text:span text:style-name="T361">FIZINIŲ ASMENŲ, KURIE VERČIASI INDIVIDUALIA ŽEMĖS ŪKIO VEIKLA, KAI ŽEMĖS ŪKIO VALDOS AR ŪKIO EKONOMINIS DYDIS YRA LYGUS 4 EDV ARBA DIDESNIS, PSD ĮMOKŲ MOKĖJIMO TVARKA UŽ LAIKOTARPĮ NUO 2011 M. SAUSIO 1 D.</text:span></text:p>
      <text:p text:style-name="P362"/>
      <text:p text:style-name="P363"><text:span text:style-name="T364">28</text:span><text:span text:style-name="T365">. Fiziniai</text:span><text:span text:style-name="T366"><text:s/>asmenys, kurie verčiasi individualia žemės ūkio veikla, kai žemės ūkio valdos ar ūkio ekonominis dydis pagal valstybės įmonės Žemės ūkio informacijos ir kaimo verslo centro atliktus skaičiavimus už praėjusių metų mokestinį laikotarpį nuo sausio 1 d. iki g</text:span><text:span text:style-name="T367">ruodžio 31 d. yra lygus 4 EDV arba didesnis (toliau šiame skyriuje – ūkininkai ir jų partneriai) kartą per mėnesį ne vėliau kaip iki einamojo mėnesio paskutinės dienos privalo sumokėti 9 procentų dydžio PSD įmokas nuo sumos, nuo kurios skaičiuojamos jų VSD</text:span><text:span text:style-name="T368"><text:s/>įmokos. Ūkininkai ir jų partneriai, kai žemės ūkio valdos ar ūkio ekonominis dydis yra ne mažesnis kaip 4 EDV ir ne didesnis kaip 14 EDV, PSD įmokas moka nuo minimaliosios mėnesinės algos. Ūkininkai ir jų partneriai, kai žemės ūkio valdos ar ūkio ekonomin</text:span><text:span text:style-name="T369">is dydis yra didesnis kaip 14 EDV, PSD įmokas moka nuo jų pačių pasirinktos sumos, bet ne mažesnės kaip minimalioji mėnesinė alga ir ne didesnės kaip einamųjų metų draudžiamosios pajamos per mėnesį.</text:span></text:p>
      <text:p text:style-name="P370"><text:span text:style-name="T371">29</text:span><text:span text:style-name="T372">. PSD įmokų kas mėnesį galima nemokėti, jeigu ūkini</text:span><text:span text:style-name="T373">nkai ir jų partneriai moka ir (arba) už juos yra mokamos SDĮ 17 straipsnio 1 ir 2 dalyse (dirbantys pagal darbo sutartis, pareigūnai, individualių įmonių savininkai, ūkinių bendrijų tikrieji nariai ir kt.) nurodytos PSD įmokos arba jeigu jie yra asmenys, i</text:span><text:span text:style-name="T374">švardyti SDĮ 6 straipsnio 4 dalyje (apdraustieji draudžiami valstybės lėšomis: pensininkai, neįgalūs asmenys, darbo biržoje registruoti bedarbiai ir kt.).</text:span></text:p>
      <text:p text:style-name="P375"><text:span text:style-name="T376">30</text:span><text:span text:style-name="T377">. Ūkininkų ir jų partnerių, kai žemės ūkio valdos ar ūkio ekonominis dydis yra ne<text:s/></text:span><text:soft-page-break/><text:span text:style-name="T378">mažesnis kaip</text:span><text:span text:style-name="T379"><text:s/>4 EDV ir ne didesnis kaip 14 EDV, PSD įmokų bazę sudaro 12 minimaliųjų mėnesinių algų suma. Ūkininkų ir jų partnerių, kai žemės ūkio valdos ar ūkio ekonominis dydis yra didesnis kaip 14 EDV, PSD įmokų bazę sudaro kiekvieno asmens žemės ūkio veiklos apmoke</text:span><text:span text:style-name="T380">stinamųjų pajamų (neatėmus PSD ir VSD įmokų) suma, tačiau ne mažesnė kaip 12 minimaliųjų mėnesinių algų ir ne didesnė kaip 12 einamųjų metų draudžiamųjų pajamų dydžių suma.</text:span></text:p>
      <text:p text:style-name="P381"><text:span text:style-name="T382">31</text:span><text:span text:style-name="T383">. Pasibaigus kalendoriniams metams turi būti perskaičiuojamos už praėjusius k</text:span><text:span text:style-name="T384">alendorinius metus mokėtinos PSD įmokos. PSD įmokos (sumokėtų ir mokėtinų PSD įmokų sumų skirtumas), kai jų bazė priklauso nuo asmens pajamų, gautų praėjusiais metais, turi būti sumokėtos iki metinės pajamų deklaracijos pateikimo Valstybinei mokesčių inspe</text:span><text:span text:style-name="T385">kcijai termino paskutinės dienos, t. y. iki kitų metų gegužės 1 d.</text:span></text:p>
      <text:p text:style-name="P386"><text:span text:style-name="T387">32</text:span><text:span text:style-name="T388">. Tais atvejais, kai veikla vykdoma ne visus mokestinius metus, PSD įmokų (kaip ir VSD įmokų) bazės ribos perskaičiuojamos proporcingai veiklos vykdymo laikotarpiui.</text:span></text:p>
      <text:p text:style-name="P389"/>
      <text:p text:style-name="P390"><text:span text:style-name="T391">IX</text:span><text:span text:style-name="T392">.<text:s/></text:span><text:span text:style-name="T393">ŠEIMYN</text:span><text:span text:style-name="T394">OS DALYVIŲ PSD ĮMOKŲ DYDŽIAI IR MOKĖJIMO TVARKA</text:span></text:p>
      <text:p text:style-name="P395"/>
      <text:p text:style-name="P396"><text:span text:style-name="T397">33</text:span><text:span text:style-name="T398">. Šeimynos už šeimynų dalyvius moka 9 procentų dydžio PSD įmokas kartą per mėnesį ne vėliau kaip iki einamojo mėnesio paskutinės dienos.</text:span></text:p>
      <text:p text:style-name="P399"><text:span text:style-name="T400">34</text:span><text:span text:style-name="T401">. Šeimynos dalyvių PSD įmokų bazę sudaro šeimynos dalyvio išlaikymo pajamos, numatytos Lietuvos Respublikos šeimynų įstatyme (Žin., 2010, Nr.<text:s/></text:span><text:a xlink:href="https://www.e-tar.lt/portal/lt/legalAct/TAR.00D176C81058" office:target-frame-name="_blank" xlink:show="new"><text:span text:style-name="T402">25-1176</text:span></text:a><text:span text:style-name="T403">). Pagal Šeimynų įstatymą še</text:span><text:span text:style-name="T404">imynos dalyviams garantuojamos Vyriausybės ar jos įgaliotos institucijos patvirtintoje Socialinių paslaugų finansavimo ir lėšų apskaičiavimo metodikoje nustatytos išlaikymo pajamos, kurios negali būti mažesnės negu minimalioji mėnesinė alga ir didesnės neg</text:span><text:span text:style-name="T405">u Vyriausybės tvirtinamos einamųjų metų draudžiamosios pajamos.</text:span></text:p>
      <text:p text:style-name="P406"/>
      <text:p text:style-name="P407"><text:span text:style-name="T408">X</text:span><text:span text:style-name="T409">.<text:s/></text:span><text:span text:style-name="T410">GYVENTOJŲ, GAUNANČIŲ LIGOS IR MOTINYSTĖS SOCIALINIO DRAUDIMO ĮSTATYME NURODYTAS IŠ VALSTYBINIO SOCIALINIO DRAUDIMO FONDO LĖŠŲ MOKAMAS PAŠALPAS, PSD ĮMOKŲ DYDŽIAI IR MOKĖJIMO TVARKA</text:span></text:p>
      <text:p text:style-name="P411"/>
      <text:p text:style-name="P412"><text:span text:style-name="T413">35</text:span><text:span text:style-name="T414">. Gyventojai, gaunantys Lietuvos Respublikos ligos ir motinystės socialinio draudimo įstatyme (Žin., 2000, Nr.<text:s/></text:span><text:a xlink:href="https://www.e-tar.lt/portal/lt/legalAct/TAR.068516AF734B" office:target-frame-name="_blank" xlink:show="new"><text:span text:style-name="T415">111-3574</text:span></text:a><text:span text:style-name="T416">) nurodytas iš Valstybinio socialinio draudimo fondo</text:span><text:span text:style-name="T417"><text:s/>lėšų mokamas pašalpas, nuo šių pajamų moka 6 procentų dydžio PSD įmokas.</text:span></text:p>
      <text:p text:style-name="P418"><text:span text:style-name="T419">36</text:span><text:span text:style-name="T420">. PSD įmokos, išskaičiuotos iš Valstybinio socialinio draudimo fondo lėšų mokamų pašalpų, turi būti pervestos į pašalpą išmokančio Valstybinio socialinio draudimo fondo valdybo</text:span><text:span text:style-name="T421">s teritorinio skyriaus (toliau – Fondo valdybos teritorinis skyrius) įmokų surenkamąją sąskaitą iki kito mėnesio 15 dienos.</text:span></text:p>
      <text:p text:style-name="P422"/>
      <text:p text:style-name="P423"><text:span text:style-name="T424">XI</text:span><text:span text:style-name="T425">.<text:s/></text:span><text:span text:style-name="T426">ATLEIDIMAS NUO FONDO ADMINISTRAVIMO ĮSTAIGŲ ADMINISTRUOJAMŲ PSD ĮMOKŲ MOKĖJIMO, KAI ASMENIUI YRA TAIKOMI KITOS VALSTYBĖS<text:s/></text:span><text:span text:style-name="T427">TEISĖS AKTAI</text:span></text:p>
      <text:p text:style-name="P428"/>
      <text:p text:style-name="P429"><text:span text:style-name="T430">37</text:span><text:span text:style-name="T431">. Asmuo, kuriam, remiantis 2004 m. balandžio 29 d. Europos Parlamento ir Tarybos reglamento (EB) Nr. 883/2004 dėl socialinės apsaugos sistemų koordinavimo (</text:span><text:span text:style-name="T432">OL 2004 m. specialusis leidimas, 5 skyrius, 5 tomas, p. 72</text:span><text:span text:style-name="T433">) bei 2009 m. rugsėjo<text:s/></text:span><text:span text:style-name="T434">16 d. Europos Parlamento ir Tarybos reglamentu (EB) Nr. 987/2009, nustatančiu Reglamento (EB) Nr. 883/2204 dėl socialinės apsaugos sistemų koordinavimo įgyvendinimo tvarką (</text:span><text:span text:style-name="T435">OL 2009 L 284, p. 1</text:span><text:span text:style-name="T436">) ir atsižvelgiant į 2009 m. birželio 12 d. Socialinės apsaugos<text:s/></text:span><text:span text:style-name="T437">sistemų koordinavimo administracinės komisijos sprendimą Nr. H1 „Dėl perėjimo nuo Reglamentų (EEB) Nr. 1408/71 ir Nr. 574/72 prie Reglamentų (EB) Nr. 883/2004 ir Nr. 987/2009 tvarkos ir Socialinės apsaugos koordinavimo administracinės komisijos sprendimų i</text:span><text:span text:style-name="T438">r rekomendacijų taikymo“ nuostatomis, taikomi kitos Europos Sąjungos, Europos Ekonominės Erdvės<text:s/></text:span><text:soft-page-break/><text:span text:style-name="T439">valstybės narės ar Šveicarijos socialinį (įskaitant ir sveikatos) draudimą reglamentuojantys teisės aktai, atleidžiamas nuo Fondo valdybos įstaigų administruoja</text:span><text:span text:style-name="T440">mų PSD įmokų mokėjimo Lietuvoje, jeigu šis asmuo Fondo valdybos teritoriniam skyriui pateikia atitinkamos formos galiojančią pažymą (E 101, E 103 formos pažymą dėl taikytinų teisės aktų, patvirtintą Europos Bendrijų darbuotojų migrantų socialinės apsaugos<text:s/></text:span><text:span text:style-name="T441">administracinės komisijos 2005 m. kovo 17 d. sprendimu Nr. 202 dėl pavyzdinių formų, būtinų Tarybos reglamentams (EEB) Nr. 1408/71 ir (EEB) Nr. 574/72 taikyti (</text:span><text:span text:style-name="T442">OL 2006 L77 p. 1</text:span><text:span text:style-name="T443">), ir Reglamento (EB) 987/2009 1 straipsnio d punkte nurodyti struktūrizuoti ele</text:span><text:span text:style-name="T444">ktroniniai dokumentai).</text:span></text:p>
      <text:p text:style-name="P445"/>
      <text:p text:style-name="P446"><text:span text:style-name="T447">XII</text:span><text:span text:style-name="T448">.<text:s/></text:span><text:span text:style-name="T449">DUOMENŲ APIE PSD ĮMOKAS PATEIKIMAS</text:span></text:p>
      <text:p text:style-name="P450"/>
      <text:p text:style-name="P451"><text:span text:style-name="T452">38</text:span><text:span text:style-name="T453">. Draudėjai duomenis apie kiekvienam asmeniui priskaičiuotas pajamas, nuo kurių skaičiuojamos VSD įmokos (tame tarpe ir PSD įmokos), ir įmokų sumas pateikia Fondo valdybos teritoriniams skyriams socialinio draudimo pranešimuose. Draudėjai socialinio draudi</text:span><text:span text:style-name="T454">mo pranešimus apie apdraustuosius teikia vadovaujantis Duomenų apie apdraustuosius ir draudėjus pateikimo ir tikslinimo taisyklėmis, patvirtintomis Valstybinio socialinio draudimo fondo valdybos prie Socialinės apsaugos ir darbo ministerijos (toliau – Fond</text:span><text:span text:style-name="T455">o valdyba) direktoriaus 2010 m. birželio 4 d. įsakymu Nr. V-243 (Žin., 2010, Nr.<text:s/></text:span><text:a xlink:href="https://www.e-tar.lt/portal/lt/legalAct/TAR.34A6775CE75B" office:target-frame-name="_blank" xlink:show="new"><text:span text:style-name="T456">73-3728</text:span></text:a><text:span text:style-name="T457">).</text:span></text:p>
      <text:p text:style-name="P458"><text:span text:style-name="T459">39</text:span><text:span text:style-name="T460">. Draudėjai-individualios įmonės – už individualių įmonių savininkus, tikrosios<text:s/></text:span><text:span text:style-name="T461">ūkinės bendrijos ir komanditinės ūkinės bendrijos už tikrųjų ūkinių bendrijų ir komanditinių ūkinių bendrijų tikruosius narius, šeimynos – už šeimynų dalyvius, asmenys, kurie verčiasi individualia veikla, ūkininkai ir jų partneriai, žemės ūkio individualią</text:span><text:span text:style-name="T462"><text:s/>veiklą vykdantys gyventojai socialinio draudimo pranešimų apie apskaičiuotas ir sumokėtas PSD įmokas neteikia. Šių asmenų PSD įmokos apskaitomos vadovaujantis Draudėjų finansinių ataskaitų sudarymo ir patvirtinimo taisyklėmis, patvirtintomis Fondo valdybo</text:span><text:span text:style-name="T463">s direktoriaus 2010 m. vasario 19 d. įsakymu Nr. V-94 (Žin., 2010, Nr.<text:s/></text:span><text:a xlink:href="https://www.e-tar.lt/portal/lt/legalAct/TAR.6FDEFAC58A32" office:target-frame-name="_blank" xlink:show="new"><text:span text:style-name="T464">23-1111</text:span></text:a><text:span text:style-name="T465">).</text:span></text:p>
      <text:p text:style-name="P466"/>
      <text:p text:style-name="P467"><text:span text:style-name="T468">XIII</text:span><text:span text:style-name="T469">.<text:s/></text:span><text:span text:style-name="T470">FONDO ADMINISTRAVIMO ĮSTAIGŲ ADMINISTRUOJAMŲ PSD ĮMOKŲ, DELSPINIGIŲ IR BAUDŲ<text:s/></text:span><text:span text:style-name="T471">APSKAIČIAVIMO, IŠIEŠKOJIMO IR PERMOKĖTŲ PSD ĮMOKŲ GRĄŽINIMO TVARKA</text:span></text:p>
      <text:p text:style-name="P472"/>
      <text:p text:style-name="P473"><text:span text:style-name="T474">40</text:span><text:span text:style-name="T475">. Nustatytais terminais nesumokėtos PSD įmokos išieškomos vadovaujantis Priverstinio poveikio priemonių taikymo taisyklėmis, patvirtintomis Fondo valdybos direktoriaus 2009 m. sausio</text:span><text:span text:style-name="T476"><text:s/>21 d. įsakymu Nr. V-32 (Žin., 2009, Nr.<text:s/></text:span><text:a xlink:href="https://www.e-tar.lt/portal/lt/legalAct/TAR.FFA83415BE08" office:target-frame-name="_blank" xlink:show="new"><text:span text:style-name="T477">11-436</text:span></text:a><text:span text:style-name="T478">) Už pavėluotai pervestas PSD įmokas delspinigiai skaičiuojami ir už neteisėtai sumažintas PSD įmokas baudos skiriamos VSDĮ nustat</text:span><text:span text:style-name="T479">yta tvarka.</text:span></text:p>
      <text:p text:style-name="P480"><text:span text:style-name="T481">41</text:span><text:span text:style-name="T482">. Permokėtos PSD įmokų sumos grąžinamos Fondo valdybos nustatyta tvarka.</text:span></text:p>
      <text:p text:style-name="P483"/>
      <text:p text:style-name="P484"><text:span text:style-name="T485">XIV</text:span><text:span text:style-name="T486">.<text:s/></text:span><text:span text:style-name="T487">BAIGIAMOSIOS NUOSTATOS</text:span></text:p>
      <text:p text:style-name="P488"/>
      <text:p text:style-name="P489"><text:span text:style-name="T490">42</text:span><text:span text:style-name="T491">. Asmenys gali sumokėti PSD įmokas ir už ateinančius laikotarpius, tačiau ne daugiau kaip už einamuosius kalendorinius metu</text:span><text:span text:style-name="T492">s.</text:span></text:p>
      <text:p text:style-name="P493"><text:span text:style-name="T494">43</text:span><text:span text:style-name="T495">. PSD įmokos sumokamos į Fondo administravimo įstaigų lėšų surenkamąsias sąskaitas. Mokėjimo dokumente turi būti nurodomas įmokos kodas. Įmokų, mokamų į valstybinio socialinio draudimo fondo biudžetą kodai tvirtinami Fondo valdybos direktoriaus įs</text:span><text:span text:style-name="T496">akymu.</text:span></text:p>
      <text:p text:style-name="P497"><text:span text:style-name="T498">44</text:span><text:span text:style-name="T499">. Fondo valdyba SDĮ nustatytas ir gautas PSD įmokas, taip pat papildomai išieškotas PSD įmokas, SDĮ nustatyta tvarka perveda į Valstybinės ligonių kasos Privalomojo sveikatos draudimo fondo biudžeto sąskaitą. Fondo valdyba atsiskaitymus su Pri</text:span><text:span text:style-name="T500">valomojo sveikatos draudimo fondo biudžetu gali vykdyti SDĮ nustatyto dydžio PSD įmokų ir iš Privalomojo sveikatos draudimo fondo biudžeto finansuojamų sveikatos priežiūros įstaigų VSD įmokų tarpusavio įskaitymais.</text:span></text:p>
      <text:p text:style-name="P501"/>
      <text:p text:style-name="P502"><text:span text:style-name="T50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5-09-12T02:50:00Z</meta:creation-date>
    <dc:date>2015-09-12T02:50:00Z</dc:date>
    <meta:template xlink:href="Normal" xlink:type="simple"/>
    <meta:editing-cycles>2</meta:editing-cycles>
    <meta:editing-duration>PT0S</meta:editing-duration>
    <meta:document-statistic meta:page-count="9" meta:paragraph-count="130" meta:word-count="3801" meta:character-count="27966" meta:row-count="622" meta:non-whitespace-character-count="24295"/>
  </office:meta>
</office:document-meta>
</file>