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SYBOS DARBŲ, NESUSIJUSIŲ SU NAUDINGŲJŲ IŠKASENŲ GAVYBA, GALIMUOSE GINTARO IŠPLITIMO PLOTUOSE VYKDYMO TVARKOS</text:p>
      <text:p text:style-name="P12"/>
      <text:p text:style-name="P13">1992 m. gruodžio 31 d. Nr. 985</text:p>
      <text:p text:style-name="P14">Vilnius</text:p>
      <text:p text:style-name="P15"/>
      <text:p text:style-name="P16"><text:span text:style-name="T17">Siekdama išsau</text:span><text:span text:style-name="T18">goti ir ištirti galimus žemės gelmių ištekli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fiziniai ir juridiniai asmenys, vykdantys kasybos darbus, nesusijusius su naudingųjų iškasenų gavyba, sausumoje, Kuršių mariose ar jūroje, kur ga</text:span><text:span text:style-name="T24">li būti gintaro sankaupų, turi gauti atskirą leidimą (leidimų vykdyti dabartinio Klaipėdos valstybinio jūrų uosto akvatorijos valymo darbus nereikia).</text:span></text:p>
      <text:p text:style-name="P25"><text:span text:style-name="T26">2</text:span><text:span text:style-name="T27">. Pavesti Valstybinei geologijos tarnybai, suderinus su Lietuvos Respublikos aplinkos apsaugos depar</text:span><text:span text:style-name="T28">tamentu, nustatyti kiekvieno kasybos objekto darbų sąlygas ir išduoti 1 punkte nurodytą leidimą.</text:span></text:p>
      <text:p text:style-name="P29"><text:span text:style-name="T30">3</text:span><text:span text:style-name="T31">. Nustatyti, kad:</text:span></text:p>
      <text:p text:style-name="P32"><text:span text:style-name="T33">3.1</text:span><text:span text:style-name="T34">. nesusiję su naudingųjų iškasenų gavyba yra šie kasybos darbai: kanalo, iškasų kasimas, vandens baseino dugno valymas ir gilinimas</text:span><text:span text:style-name="T35">;</text:span></text:p>
      <text:p text:style-name="P36"><text:span text:style-name="T37">3.2</text:span><text:span text:style-name="T38">. galimi gintaro išplitimo plotai yra: Kuršių marių ir Klaipėdos valstybinio jūrų uosto akvatorijos dugnas, Baltijos jūros šelfas, Baltijos jūros pakrantė – iki 2 kilometrų pločio žemės juosta nuo Latvijos Respublikos sienos iki Klaipėdos miesto,<text:s/></text:span><text:span text:style-name="T39">toliau besitęsianti pro Priekulės miestą iki Minijos upės žiočių.</text:span></text:p>
      <text:p text:style-name="P40"/>
      <text:p text:style-name="P41"/>
      <text:p text:style-name="P42">MINISTRAS PIRMININKAS<text:tab/>BRONISLOVAS LUBY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23:00Z</meta:creation-date>
    <dc:date>2015-09-17T00:23:00Z</dc: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363" meta:row-count="47" meta:non-whitespace-character-count="1194"/>
  </office:meta>
</office:document-meta>
</file>