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margin-left="0.8333in" fo:text-indent="0.4923in" fo:background-color="#FFFFFF">
        <style:tab-stops/>
      </style:paragraph-properties>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margin-left="0.8333in" fo:text-indent="0.4923in" fo:background-color="#FFFFFF">
        <style:tab-stops/>
      </style:paragraph-propertie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margin-left="0.8333in" fo:text-indent="0.4923in" fo:background-color="#FFFFFF">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margin-left="0.8333in" fo:text-indent="0.4923in" fo:background-color="#FFFFFF">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margin-left="0.8333in" fo:text-indent="0.4923in" fo:background-color="#FFFFFF">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margin-left="0.8333in" fo:text-indent="0.4923in" fo:background-color="#FFFFFF">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margin-left="0.8333in" fo:text-indent="0.4923in" fo:background-color="#FFFFFF">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margin-left="0.8333in" fo:text-indent="0.4923in" fo:background-color="#FFFFFF">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margin-left="0.8333in" fo:text-indent="0.4923in" fo:background-color="#FFFFFF">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margin-left="0.8333in" fo:text-indent="0.4923in" fo:background-color="#FFFFFF">
        <style:tab-stops/>
      </style:paragraph-properties>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margin-left="0.8333in" fo:text-indent="0.4923in" fo:background-color="#FFFFFF">
        <style:tab-stops/>
      </style:paragraph-propertie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margin-left="0.8333in" fo:text-indent="0.4923in" fo:background-color="#FFFFFF">
        <style:tab-stops/>
      </style:paragraph-properties>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margin-left="0.8333in" fo:text-indent="0.4923in" fo:background-color="#FFFFFF">
        <style:tab-stops/>
      </style:paragraph-propertie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margin-left="0.8333in" fo:text-indent="0.4923in" fo:background-color="#FFFFFF">
        <style:tab-stops/>
      </style:paragraph-properties>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margin-left="0.8333in" fo:text-indent="0.4923in" fo:background-color="#FFFFFF">
        <style:tab-stops/>
      </style:paragraph-properties>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margin-left="0.8333in" fo:text-indent="0.4923in" fo:background-color="#FFFFFF">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margin-left="0.8333in" fo:text-indent="0.4923in" fo:background-color="#FFFFFF">
        <style:tab-stops/>
      </style:paragraph-properties>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margin-left="0.8333in" fo:text-indent="0.4923in" fo:background-color="#FFFFFF">
        <style:tab-stops/>
      </style:paragraph-properties>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margin-left="0.8333in" fo:text-indent="0.4923in" fo:background-color="#FFFFFF">
        <style:tab-stops/>
      </style:paragraph-properties>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margin-left="0.8333in" fo:text-indent="0.4923in" fo:background-color="#FFFFFF">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margin-left="0.8333in" fo:text-indent="0.4923in" fo:background-color="#FFFFFF">
        <style:tab-stops/>
      </style:paragraph-properties>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margin-left="0.8333in" fo:text-indent="0.4923in" fo:background-color="#FFFFFF">
        <style:tab-stops/>
      </style:paragraph-properties>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margin-left="0.8333in" fo:text-indent="0.4923in" fo:background-color="#FFFFFF">
        <style:tab-stops/>
      </style:paragraph-properties>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margin-left="0.8333in" fo:text-indent="0.4923in" fo:background-color="#FFFFFF">
        <style:tab-stops/>
      </style:paragraph-properties>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margin-left="0.8333in" fo:text-indent="0.4923in" fo:background-color="#FFFFFF">
        <style:tab-stops/>
      </style:paragraph-properties>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margin-left="0.8333in" fo:text-indent="0.4923in" fo:background-color="#FFFFFF">
        <style:tab-stops/>
      </style:paragraph-properties>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margin-left="0.8333in" fo:text-indent="0.4923in" fo:background-color="#FFFFFF">
        <style:tab-stops/>
      </style:paragraph-properties>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margin-left="0.8333in" fo:text-indent="0.4923in" fo:background-color="#FFFFFF">
        <style:tab-stops/>
      </style:paragraph-properties>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margin-left="0.8333in" fo:text-indent="0.4923in" fo:background-color="#FFFFFF">
        <style:tab-stops/>
      </style:paragraph-properties>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margin-left="0.8333in" fo:text-indent="0.4923in" fo:background-color="#FFFFFF">
        <style:tab-stops/>
      </style:paragraph-properties>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margin-left="0.8333in" fo:text-indent="0.4923in" fo:background-color="#FFFFFF">
        <style:tab-stops/>
      </style:paragraph-properties>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fo:text-align="justify" fo:margin-left="0.8333in" fo:text-indent="0.4923in" fo:background-color="#FFFFFF">
        <style:tab-stops/>
      </style:paragraph-properties>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margin-left="0.8333in" fo:text-indent="0.4923in" fo:background-color="#FFFFFF">
        <style:tab-stops/>
      </style:paragraph-properties>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margin-left="0.8333in" fo:text-indent="0.4923in" fo:background-color="#FFFFFF">
        <style:tab-stops/>
      </style:paragraph-properties>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text-align="justify" fo:margin-left="0.8333in" fo:text-indent="0.4923in" fo:background-color="#FFFFFF">
        <style:tab-stops/>
      </style:paragraph-properties>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widows="0" fo:orphans="0" fo:text-align="justify" fo:margin-left="0.8333in" fo:text-indent="0.4923in" fo:background-color="#FFFFFF">
        <style:tab-stops/>
      </style:paragraph-properties>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margin-left="0.8333in" fo:text-indent="0.4923in" fo:background-color="#FFFFFF">
        <style:tab-stops/>
      </style:paragraph-properties>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margin-left="0.8333in" fo:text-indent="0.4923in" fo:background-color="#FFFFFF">
        <style:tab-stops/>
      </style:paragraph-properties>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justify" fo:margin-left="0.8333in" fo:text-indent="0.4923in" fo:background-color="#FFFFFF">
        <style:tab-stops/>
      </style:paragraph-properties>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margin-left="0.8333in" fo:text-indent="0.4923in" fo:background-color="#FFFFFF">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text-align="justify" fo:margin-left="0.8333in" fo:text-indent="0.4923in" fo:background-color="#FFFFFF">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widows="0" fo:orphans="0" fo:text-align="justify" fo:margin-left="0.8333in" fo:text-indent="0.4923in" fo:background-color="#FFFFFF">
        <style:tab-stops/>
      </style:paragraph-properties>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widows="0" fo:orphans="0" fo:text-align="justify" fo:margin-left="0.8333in" fo:text-indent="0.4923in" fo:background-color="#FFFFFF">
        <style:tab-stops/>
      </style:paragraph-properties>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widows="0" fo:orphans="0" fo:text-align="justify" fo:margin-left="0.8333in" fo:text-indent="0.4923in" fo:background-color="#FFFFFF">
        <style:tab-stops/>
      </style:paragraph-properties>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widows="0" fo:orphans="0" fo:text-align="justify" fo:margin-left="0.8333in" fo:text-indent="0.4923in" fo:background-color="#FFFFFF">
        <style:tab-stops/>
      </style:paragraph-properties>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margin-left="0.8333in" fo:text-indent="0.4923in" fo:background-color="#FFFFFF">
        <style:tab-stops/>
      </style:paragraph-properties>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margin-left="0.8333in" fo:text-indent="0.4923in" fo:background-color="#FFFFFF">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margin-left="0.8333in" fo:text-indent="0.4923in" fo:background-color="#FFFFFF">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margin-left="0.8333in" fo:text-indent="0.4923in" fo:background-color="#FFFFFF">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margin-left="0.8333in" fo:text-indent="0.4923in" fo:background-color="#FFFFFF">
        <style:tab-stops/>
      </style:paragraph-properties>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margin-left="0.8333in" fo:text-indent="0.4923in" fo:background-color="#FFFFFF">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margin-left="0.8333in" fo:text-indent="0.4923in" fo:background-color="#FFFFFF">
        <style:tab-stops/>
      </style:paragraph-properties>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margin-left="0.8333in" fo:text-indent="0.4923in" fo:background-color="#FFFFFF">
        <style:tab-stops/>
      </style:paragraph-properties>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margin-left="0.8333in" fo:text-indent="0.4923in" fo:background-color="#FFFFFF">
        <style:tab-stops/>
      </style:paragraph-properties>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widows="0" fo:orphans="0" fo:text-align="justify" fo:margin-left="0.8333in" fo:text-indent="0.4923in" fo:background-color="#FFFFFF">
        <style:tab-stops/>
      </style:paragraph-properties>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margin-left="0.8333in" fo:text-indent="0.4923in" fo:background-color="#FFFFFF">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margin-left="0.8333in" fo:text-indent="0.4923in" fo:background-color="#FFFFFF">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margin-left="0.8333in" fo:text-indent="0.4923in" fo:background-color="#FFFFFF">
        <style:tab-stops/>
      </style:paragraph-properties>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widows="0" fo:orphans="0" fo:text-align="justify" fo:margin-left="0.8333in" fo:text-indent="0.4923in" fo:background-color="#FFFFFF">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margin-left="0.8333in" fo:text-indent="0.4923in" fo:background-color="#FFFFFF">
        <style:tab-stops/>
      </style:paragraph-properties>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center"/>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TARPTAUTINIŲ VIEŠŲJŲ PIRKIMŲ SKELBIMŲ TIPINIŲ FORMŲ PILDYMO REKOMENDACIJŲ PATVIRTINIMO</text:p>
      <text:p text:style-name="P13"/>
      <text:p text:style-name="P14">2006 m. birželio 29 d. Nr. 1S-37</text:p>
      <text:p text:style-name="P15">Vilnius</text:p>
      <text:p text:style-name="P16"/>
      <text:p text:style-name="P17">Vadovaudamasis Lietuvos Respublikos viešųjų pirkimų įstatymo (Žin., 1996, Nr.<text:s/><text:a xlink:href="https://www.e-tar.lt/portal/lt/legalAct/TAR.C54AFFAA7622" office:target-frame-name="_blank" xlink:show="new"><text:span text:style-name="T18">84-2000</text:span></text:a>; 2006, Nr.<text:s/><text:a xlink:href="https://www.e-tar.lt/portal/lt/legalAct/TAR.C0DE35FFA738" office:target-frame-name="_blank" xlink:show="new"><text:span text:style-name="T19">4</text:span><text:span text:style-name="T20">-102</text:span></text:a>) 8 straipsnio 2 dalies 1 punktu,</text:p>
      <text:p text:style-name="P21">1.<text:s/><text:span text:style-name="T22">Tvirtinu</text:span><text:s/>Tarptautinių viešųjų pirkimų skelbimų tipinių formų pildymo rekomendacijas (pridedama).</text:p>
      <text:p text:style-name="P23">2.<text:s/><text:span text:style-name="T24">Nustata</text:span>u, kad šiuo įsakymu patvirtintas dokumentas galioja atliekant pirkimus pagal 2005 m. gruodžio 22 d.<text:s/>Lietuvos Respublikos viešųjų pirkimų įstatymo pakeitimo įstatymą Nr. X-471 (Žin., 2006, Nr.<text:s/><text:a xlink:href="https://www.e-tar.lt/portal/lt/legalAct/TAR.C0DE35FFA738" office:target-frame-name="_blank" xlink:show="new"><text:span text:style-name="T25">4-102</text:span></text:a>).</text:p>
      <text:p text:style-name="P26"/>
      <text:p text:style-name="P27"/>
      <text:p text:style-name="P28"><text:span text:style-name="T29">DIREKTORIUS</text:span><text:span text:style-name="T30"><text:tab/>RIMGAUDAS VAIČIULIS</text:span></text:p>
      <text:p text:style-name="P31">______________</text:p>
      <text:p text:style-name="P32">PATVIRTINTA</text:p>
      <text:p text:style-name="P33">Viešųjų pirkimų tarnybos prie Lietuvos<text:s/></text:p>
      <text:p text:style-name="P34">Respublikos Vyriausybės direktoriaus 2006 m.<text:s/></text:p>
      <text:p text:style-name="P35">birželio 29 d. įsakymu Nr. 1S-37</text:p>
      <text:p text:style-name="P36"/>
      <text:p text:style-name="P37"><text:span text:style-name="T38">TARPTAUTINIŲ VIEŠŲJŲ PIRKIMŲ SKELBIMŲ TIPINIŲ FORMŲ PILDYMO REKOMENDACIJOS</text:span></text:p>
      <text:p text:style-name="P39"/>
      <text:p text:style-name="P40"><text:span text:style-name="T41">I</text:span><text:span text:style-name="T42">.<text:s/></text:span><text:span text:style-name="T43">BENDROSIOS NUOSTATOS</text:span></text:p>
      <text:p text:style-name="P44"/>
      <text:p text:style-name="P45">1. Vadovaudamasi Tarptautinių<text:s/>viešųjų pirkimų skelbimų tipinių formų pildymo rekomendacijomis (toliau – Rekomendacijos), perkančioji organizacija arba jos pirkimo procedūras, dėl kurių pildomas skelbimas, atlikti įgaliota organizacija (toliau – perkančioji organizacija) rengia tarptautinių viešųjų pirkimų skelbimus (skelbimą apie numatomus pirkimus, skelbimą apie pirkimą (projekto konkursą), supaprastintą skelbimą apie pirkimą dinaminėje pirkimų sistemoje, skelbimą apie sutarties sudarymą (projekto konkurso rezultatus), skelbimą apie kvalifikacinės sistemos sudarymą, skelbimą apie pirkėjo profilį).</text:p>
      <text:p text:style-name="P46">2. Viešųjų pirkimų skelbimus perkančioji organizacija rengia pagal 2005 m. rugsėjo 7 d. Komisijos Reglamentą (EB) Nr. 1564/2005, nustatantį standartines formas, naudojamas skelbiant su viešųjų pirkimų procedūromis susijusius pranešimus, pagal Europos Parlamento ir Tarybos direktyvas 2004/17/EB ir 2004/18/EB (OJ, 2005, Nr. L257). Perkančioji organizacija viešųjų pirkimų skelbimus teikia Viešųjų pirkimų tarnybos (toliau – Tarnybos) direktoriaus 2006 m. sausio 27 d. įsakymu Nr. 1S-8 „Dėl Viešųjų pirkimų tarnybos prie Lietuvos Respublikos Vyriausybės direktoriaus 2003 m. vasario 20 d. įsakymo Nr. 1S-16 „Dėl skelbimų teikimo Viešųjų pirkimų tarnybai prie Lietuvos Respublikos Vyriausybės tvarkos patvirtinimo“ pakeitimo“ (Žin., 2006, Nr.<text:s/><text:a xlink:href="https://www.e-tar.lt/portal/lt/legalAct/TAR.0E2D0E977406" office:target-frame-name="_blank" xlink:show="new"><text:span text:style-name="T47">12-455</text:span></text:a>) nustatyta tvarka.</text:p>
      <text:p text:style-name="P48">3. Rekomendacijose vartojamos sąvokos:</text:p>
      <text:p text:style-name="P49">3.1. klasikinio sektoriaus perkančioji organizacija – Lietuvos Respublikos viešųjų pirkimų įstatymo (Žin., 1996, Nr.<text:s/><text:a xlink:href="https://www.e-tar.lt/portal/lt/legalAct/TAR.C54AFFAA7622" office:target-frame-name="_blank" xlink:show="new"><text:span text:style-name="T50">84-2000</text:span></text:a>; 2006, Nr.<text:s/><text:a xlink:href="https://www.e-tar.lt/portal/lt/legalAct/TAR.C0DE35FFA738" office:target-frame-name="_blank" xlink:show="new"><text:span text:style-name="T51">4-102</text:span></text:a>) (toliau – Viešųjų pirkimų įstatymas) 4 straipsnio 1 dalies 1, 2 ar 3 punkte nurodyta perkančioji organizacija;</text:p>
      <text:p text:style-name="P52">3.2. komunalinio sektoriaus perkančioji organizacija – Viešųjų pirkimų įstatymo 4 straipsnio 1 dalies 4 punkte nurodyta perkančioji organizacija;</text:p>
      <text:p text:style-name="P53">3.3. kitos Rekomendacijose vartojamos sąvokos atitinka sąvokas, apibrėžtas Viešųjų pirkimų įstatyme.</text:p>
      <text:p text:style-name="P54">4. Kiekvienam viešajam pirkimui, kuris skelbiamas Europos Sąjungos oficialiajame leidinio priede (toliau – TED) ir „Valstybės žinių“ priede „Informaciniai pranešimai“ bei Centrinėje viešųjų pirkimų informacinėje sistemoje, Tarnyba suteikia pirkimo numerį. Pirkimo numeris naudojamas pirkimui identifikuoti. Šį numerį perkančioji organizacija nurodo vėliau, skelbdama ar teikdama Tarnybai bet kokią informaciją, susijusią su konkrečiu viešuoju pirkimu. Skelbimas pildomas perkančiosios organizacijos pasirinkta kuria nors oficialia Europos Sąjungos kalba.</text:p>
      <text:p text:style-name="P55"/>
      <text:p text:style-name="P56"><text:span text:style-name="T57">II</text:span><text:span text:style-name="T58">.<text:s/></text:span><text:span text:style-name="T59">1 TIPINĖS FORMOS „IŠANKSTINIS INFORMACINIS S</text:span><text:span text:style-name="T60">KELBIMAS“ PILDYMAS</text:span></text:p>
      <text:p text:style-name="P61"/>
      <text:p text:style-name="P62">5. Klasikinio sektoriaus perkančioji organizacija, skelbdama apie numatomus pirkimus pagal Viešųjų pirkimų įstatymo 22 straipsnio 1 dalį, pildo<text:s/><text:span text:style-name="T63">1 tipinę formą „Išankstinis informacinis skelbimas“.<text:s/></text:span>Formoje:</text:p>
      <text:p text:style-name="P64">5.1. Formos I.1 punkto:</text:p>
      <text:p text:style-name="P65">5.1.1. lentelės pirmoje eilutėje nurodomas oficialus perkančiosios organizacijos pavadinimas ir kodas;</text:p>
      <text:p text:style-name="P66">5.1.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text:p>
      <text:p text:style-name="P67">5.1.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370;</text:p>
      <text:p text:style-name="P68">5.1.4. ketvirtoje lentelės eilutėje gali būti nurodomi perkančiosios organizacijos pagrindinis interneto adresas bei „pirkėjo profilio“ (perkančiosios organizacijos tinklalapio dalis, specialiai skirta skelbti apie numatomus pirkimus) interneto adresas;</text:p>
      <text:p text:style-name="P69">5.1.5. jeigu daugiau informacijos apie pirkimą galima gauti kitur, nei nurodyta I.1 punkto lentelėje, tai pažymima ir pildoma 1 tipinės formos A<text:s/>priedo I dalyje esanti lentelė „Adresai ir kontaktiniai duomenys, kur galima gauti papildomos informacijos“.</text:p>
      <text:p text:style-name="P70">5.2. Formos I.2 punkte perkančioji organizacija pažymi tipą, kuriam ji priklauso:</text:p>
      <text:p text:style-name="P71">5.2.1. „Ministerija ar kuri nors kita nacionalinės ar federacinės valdžios institucija, įskaitant jų regioninius ar vietos padalinius“ – pažymima, jei perkančioji organizacija atlieka įstatymų leidžiamosios<text:s/><text:span text:style-name="T72">(pvz., Lietuvos Respublikos Seimo kanceliarija, nes Seimas, kurio institucija yra kanceliarija, atlieka įs</text:span><text:span text:style-name="T73">tatymų leidžiamąją funkciją),<text:s/></text:span>vykdomosios<text:s/><text:span text:style-name="T74">(pvz., Lietuvos Respublikos ūkio ministerija)<text:s/></text:span>ar teisminės<text:s/><text:span text:style-name="T75">(pvz., Vilniaus apygardos teismas)<text:s/></text:span>valdžios funkcijas. Lietuvoje nėra federacinės valdžios institucijų;</text:p>
      <text:p text:style-name="P76">5.2.2. „Nacionalinė ar federacinė agentūra ar tarnyba“ – pažymima, jei perkančioji organizacija veikia visoje Lietuvos teritorijoje, tačiau neatlieka valdžios funkcijų ir jos pavadinime yra žodis „Tarnyba“ ar „Agentūra“<text:s/><text:span text:style-name="T77">(pvz., Centrinė projektų valdymo agentūra</text:span><text:span text:style-name="T78">).<text:s/></text:span>Lietuvoje nėra federacinių agentūrų ar tarnybų;</text:p>
      <text:p text:style-name="P79">5.2.3. „Regiono ar vietos valdžios institucija“ – pažymima, kai perkančioji organizacija yra savivaldybių ar teritoriniai valstybinio administravimo subjektai<text:s/><text:span text:style-name="T80">(</text:span><text:span text:style-name="T81">pvz.: savivaldybių institucijos, apskriči</text:span><text:span text:style-name="T82">ų viršininkų administracijos</text:span><text:span text:style-name="T83">);</text:span></text:p>
      <text:p text:style-name="P84">5.2.4. „Regiono ar vietos agentūra ar tarnyba“ – pažymima, jei perkančioji organizacija veikia tam tikroje Lietuvos teritorijos dalyje, neatlieka valdžios funkcijų ir jos pavadinime yra žodis „Tarnyba“ ar „Agentūra“;</text:p>
      <text:p text:style-name="P85">5.2.5. „Įstaiga, kurios veiklą reglamentuoja viešoji teisė“ – pažymima, jei perkančioji organizacija yra viešasis juridinis asmuo, nepriklausantis Rekomendacijų 5.2.1–5.2.4 punktuose nurodytų perkančiųjų organizacijų tipams<text:s/><text:span text:style-name="T86">(pvz., valstybės įmonės);</text:span></text:p>
      <text:p text:style-name="P87">5.2.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88">5.2.7. „Kita“ – pažymima, kai perkančioji organizacija nepriklauso nei vienai iš Rekomendacijų 5.2.1-5.2.6 punktuose nurodytų perkančiųjų organizacijų tipų. Čia taip pat reikia nurodyti konkretų tipą<text:s/><text:span text:style-name="T89">(pvz.: ambasada, privatus juridinis asmuo, k</text:span><text:span text:style-name="T90">uris yra perkančioji organizacija pagal Viešųjų pirkimų įstatymą).</text:span></text:p>
      <text:p text:style-name="P91">5.3. Formos I.2 punkte perkančioji organizacija taip pat pažymi pagrindinę savo veiklos sritį ar sritis, atsižvelgdama į tos perkančiosios organizacijos įstatus, nuostatus, kuriuose veiklos rūšys yra išvardytos, arba į realiai vykdomą veiklą.</text:p>
      <text:p text:style-name="P92">5.4. Formos I.2 punkte taip pat reikia pažymėti, ar perkančioji organizacija, pildanti skelbimo formą, kitos perkančiosios organizacijos yra įgaliota atlikti pirkimo, dėl kurio pildoma skelbimo forma, procedūras.</text:p>
      <text:p text:style-name="P93">5.5. Jei bus atliekamas darbų viešasis pirkimas, pildoma formos II. A dalis:</text:p>
      <text:p text:style-name="P94">5.5.1. formos II.1 punkte nurodomas pavadinimas, kurį perkančioji organizacija suteikė pirkimui. Čia nurodomas tikslus pirkimo pavadinimas, o ne pirkimo<text:s/>objekto kodo pavadinimas, kuris kartais gali būti platesnis nei pirkimo objektas.<text:s/><text:span text:style-name="T95">Pavyzdžiui, perkami grunto tyrimo darbai, bet nurodomas darbų kodas 45100000-8 – Statybvietės parengimo darbai, kuriam priskiriami ir grunto tyrimo darbai“. Pirkimo pavadini</text:span><text:span text:style-name="T96">mas tokiu atveju būtų „Grunto tyrimo darbų viešasis pirkimas“;</text:span></text:p>
      <text:p text:style-name="P97">5.5.2. formos II.2 punkte nurodoma pagrindinė darbų atlikimo vieta ir nurodomas NUTS kodas, nustatytas pagal 2005 m. spalio 26 d. Europos Parlamento ir Tarybos Reglamentą (EB) Nr. 1888/2005, iš dalies keičiantį Reglamentą (EB) Nr. 1059/2003 dėl bendro teritorinių statistinių vienetų klasifikatoriaus (toliau – NUTS) nustatymo, į Europos Sąjungą įstojus Čekijos Respublikai, Estijai, Kiprui, Latvijai, Lietuvai, Vengrijai, Maltai, Lenkijai, Slovėnijai ir Slovakijai, (OJ, 2005, Nr. L309/1).<text:s/><text:span text:style-name="T98">Pavyzdžiui, jei darbai bus atliekami tik Vilniaus apskrityje, žymimas kodas LT00A, jei darbai bus atliekami visos Lietuvos teritorijoje, žymimas kodas LT00.<text:s/></text:span>NUTS klasifikatorių galima rasti Tarnybos tinklalapyje adresu<text:s/><text:span text:style-name="T99">www.vpt.lt;</text:span></text:p>
      <text:p text:style-name="P100">5.5.3. formos II.3 punkte pažymima, ar skelbimu informuojama apie tai, kad paskelbus skelbimą apie pirkimą bus sudaroma preliminarioji pirkimo sutartis;</text:p>
      <text:p text:style-name="P101">5.5.4. formos II.4 punkte pateikiamas trumpas darbų pobūdžio ir jų apimties aprašymas fiziniais mato vienetais<text:s/><text:span text:style-name="T102">(pvz., kvadratiniais metrais ir pan.),<text:s/></text:span>taip pat, jei žinoma, gali būti nurodoma numatoma darbų sąmata (vertė) be pridėtinės vertės mokesčio (toliau – PVM) arba vertės mažiausia ir didžiausia ribos;</text:p>
      <text:p text:style-name="P103">5.5.5. formos II.4 punkte taip pat pažymima, ar pirkimas yra skaidomas į dalis. Jeigu pažymima „Taip“, dėl kiekvienos pirkimo dalies reikia pildyti 1 tipinės formos B priedą;</text:p>
      <text:p text:style-name="P104">5.5.6. formos II.5 punkte nurodomi pirkimo objekto kodai, nustatyti pagal Bendrąjį viešųjų pirkimų žodyną (toliau – BVPŽ), patvirtintą Europos Parlamento ir Tarybos 2002 m. lapkričio 5 d. reglamentu Nr. 2195/2002 „Dėl Bendro viešųjų pirkimų žodyno“. BVPŽ galite rasti Tarnybos interneto svetainėje adresu<text:s/><text:span text:style-name="T105">www.vpt.lt.<text:s/></text:span>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text:p>
      <text:p text:style-name="P106">Be BVPŽ pagrindinės nomenklatūros, yra ir papildoma jos dalis, kuri gali būti naudojama praplečiant pirkimo objekto apibūdinimą. Tai yra raidinis skaitmeninis kodas su atitinkamu paaiškinimu, kuris dar išsamiau apibūdina perkamų prekių pobūdį ar paskirtį.<text:s/>Pateikiame keletą tokių<text:s/><text:span text:style-name="T107">kodų pavyzdžių<text:s/></text:span>(skliausteliuose – reikšmių pavyzdžiai):</text:p>
      <text:p text:style-name="P108">E<text:tab/><text:span text:style-name="T109">Bendros prekės<text:s/></text:span>(E021-6 = vienkartinės, E035-7 = mokymo tikslams, E128-6 = instaliavimo paslaugos),</text:p>
      <text:p text:style-name="P110">H<text:tab/><text:span text:style-name="T111">Kompiuterių sritis, IT<text:s/></text:span>(H014-5 = suderinamas su IBM; H022-4 = daugiavartotojiškas),</text:p>
      <text:p text:style-name="P112">K<text:tab/><text:span text:style-name="T113">Apranga, tekstilė<text:s/></text:span>(K014-6 = nepralaidi vandeniui, K015-3 = nepralaidi vėjui),</text:p>
      <text:p text:style-name="P114">N<text:tab/><text:span text:style-name="T115">Energija, vanduo<text:s/></text:span>(N009-9 = nuotekų valymas, N018-5 = naudojimas po vandeniu, N005-1 = žemos įtampos),</text:p>
      <text:p text:style-name="P116">X<text:tab/><text:span text:style-name="T117">Transportas<text:s/></text:span>(X010-9 = dyzelis, X008-2 = geležinkelio transportas).</text:p>
      <text:p text:style-name="P118">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darbų vertė pinigine išraiška yra didžiausia;</text:p>
      <text:p text:style-name="P119">5.5.7. formos II.6 punkte gali būti nurodoma numatoma pirkimo procedūrų pradžios data, t. y. numatoma Viešųjų<text:s/>pirkimų įstatymo 7 straipsnio 1 dalyje apibūdinta pirkimo pradžios data. Taip pat nurodoma būsimos darbų pirkimo sutarties trukmė mėnesiais ar dienomis, skaičiuojant nuo sutarties sudarymo dienos, arba, jei žinoma, nurodoma darbų pradžios ir pabaigos datos;</text:p>
      <text:p text:style-name="P120">5.5.8. formos II.7 punkte pažymima, ar pirkimui taikoma Pasaulio prekybos organizacijos sutartis dėl viešųjų pirkimų (GPA). Perkant darbus, visuomet pažymimas langelis „Taip“;</text:p>
      <text:p text:style-name="P121">5.5.9. formos II.8 punkte, jei reikia, pateikiama bet kokia su<text:s/>pirkimu susijusi papildoma informacija.</text:p>
      <text:p text:style-name="P122">5.6. Jei bus atliekamas prekių ar paslaugų viešasis pirkimas, atitinkamai pildoma formos II. A dalis:</text:p>
      <text:p text:style-name="P123">5.6.1. formos II.1 punkte nurodomas pavadinimas, kurį perkančioji organizacija suteikė pirkimui. Čia nurodomas tikslus pirkimo pavadinimas, o ne pirkimo objekto kodo pavadinimas, kuris kartais gali būti platesnis nei pirkimo objektas.<text:s/><text:span text:style-name="T124">Pavyzdžiui, perkamos architektūrinio projektavimo paslaugos, bet nurodomas paslaugos kodas 74200000-1, kurio pavadinimas „Archi</text:span><text:span text:style-name="T125">tektūrinių, inžinerinių, statybos ir susijusio techninio konsultavimo paslaugos“. Pirkimo pavadinimas tokiu atveju būtų „Architektūrinių projektavimo paslaugų viešasis pirkimas“;</text:span></text:p>
      <text:p text:style-name="P126">5.6.2. formos II.2 punkte priklausomai nuo pirkimo objekto tipo (prekės ar paslaugos) pažymimas reikiamas langelis. Jei perkamos paslaugos, nurodoma paslaugų kategorija, nustatyta pagal Viešųjų pirkimų įstatymo 2 priedėlį. Šiame punkte taip pat nurodoma pagrindinė paslaugų teikimo ar prekių pristatymo vieta bei tą vietą nurodantis NUTS klasifikatoriaus kodas.<text:s/><text:span text:style-name="T127">Pavyzdžiui, jei paslaugos bus teikiamos tik Vilniaus apskrityje, žymimas kodas LT00A, jei paslaugos bus teikiamos visos Lietuvos teritorijoje, žymimas kodas LT00.<text:s/></text:span>NUTS klasifikatorių galima rasti Tarnybos tinklalapyje adresu<text:s/><text:span text:style-name="T128">www.vpt.lt;</text:span></text:p>
      <text:p text:style-name="P129">5.6.3. formos II.3 punkte pateikiamas trumpas prekių ar paslaugų pobūdžio aprašymas, nurodomi prekių kiekiai ir paslaugų apimtys fiziniais mato vienetais<text:s/><text:span text:style-name="T130">(pvz.: tona, kvadratinis metras ir pan.)<text:s/></text:span>kiekvienai paslaugų kategorijai (jei žinoma, kiekiai ir apimtys nurodomi tiksliai, jei nežinoma – apytiksliai). Taip pat, jei žinoma, nurodoma preliminari perkamų prekių ar paslaugų vertė be PVM arba preliminarios mažiausios ir didžiausios kainų intervalas. Vertė įrašoma tik skaičiais, atskirai nurodoma valiuta. Šiame punkte taip pat pažymima, ar pirkimas yra skaidomas į dalis. Jei pažymimas langelis „Taip“, dėl kiekvienos pirkimo objekto dalies pildomas 1 tipinės formos B priedas;</text:p>
      <text:p text:style-name="P131">5.6.4. formos II.4 punkte nurodomi pirkimo objekto kodai, nustatyti pagal BVPŽ. Pagrindinio kodo struktūra yra devynių skaitmenų kodų medis, kur žodžiu paaiškinamos perkamos prekės, darbai ar paslaugos. Jei nėra tikslaus kodo, reikėtų pasirinkti bendresnį „aukštesnio lygmens“ kodą, tiksliau pirkimo objektą apibūdinant<text:s/>žodžiais tam skirtame formos punkte. Visi skelbimai TED duomenų bazėje klasifikuojami pagal BVPŽ nomenklatūrą. Be BVPŽ pagrindinės nomenklatūros, yra ir papildoma jos dalis, kuri gali būti naudojama praplečiant pirkimo objekto apibūdinimą. Tai yra raidinis<text:s/>skaitmeninis kodas su atitinkamu paaiškinimu, kuris dar išsamiau apibūdina perkamų prekių pobūdį ar paskirtį. Pateikiame keletą tokių kodų<text:s/><text:span text:style-name="T132">pavyzdžių<text:s/></text:span>(skliausteliuose – reikšmių pavyzdžiai):</text:p>
      <text:p text:style-name="P133">E<text:tab/><text:span text:style-name="T134">Bendros prekės<text:s/></text:span>(E021-6 = vienkartinės, E035-7 = mokymo tikslams, E128-6 = instaliavimo paslaugos),</text:p>
      <text:p text:style-name="P135">H<text:tab/><text:span text:style-name="T136">Kompiuterių sritis, IT<text:s/></text:span>(H014-5 = suderinamas su IBM; H022-4 = daugiavartotojiškas),</text:p>
      <text:p text:style-name="P137">K<text:tab/><text:span text:style-name="T138">Apranga, tekstilė<text:s/></text:span>(K014-6 = nepralaidi vandeniui, K015-3 = nepralaidi vėjui),</text:p>
      <text:p text:style-name="P139">N<text:tab/><text:span text:style-name="T140">Energija, vanduo<text:s/></text:span>(N009-9 = nuotekų valymas, N018-5 =<text:s/>naudojimas po vandeniu, N005-1 = žemos įtampos),</text:p>
      <text:p text:style-name="P141">X<text:tab/><text:span text:style-name="T142">Transportas<text:s/></text:span>(X010-9 = dyzelis, X008-2 = geležinkelio transportas).</text:p>
      <text:p text:style-name="P143">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prekių ar paslaugų vertė pinigine išraiška yra didžiausia;</text:p>
      <text:p text:style-name="P144">5.6.5. formos II.5 punkte nurodoma numatoma pirkimo procedūrų pradžios data, t. y. numatoma Viešųjų pirkimų įstatymo 7 straipsnio 1 dalyje apibūdinta pirkimo pradžios data;</text:p>
      <text:p text:style-name="P145">5.6.6. formos II.6 punkte pažymima, ar pirkimui taikoma Pasaulio<text:s/>prekybos organizacijos sutartis dėl viešųjų pirkimų (GPA). Jei perkamos prekės,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text:s/>arbitražo ir taikinimo paslaugos, žymimas langelis „Ne“. Perkant likusias paslaugas, žymimas langelis „Taip“;</text:p>
      <text:p text:style-name="P146">5.6.7. formos II.7 punkte perkančioji organizacija savo nuožiūra gali pateikti su pirkimu susijusią papildomą informaciją.</text:p>
      <text:p text:style-name="P147">5.7. Perkant<text:s/>darbus, formos III.1.1 punkte, jei žinoma, įrašomos pagrindinės apmokėjimo už atliktus darbus sąlygos<text:s/><text:span text:style-name="T148">(Pavyzdžiui, terminas, per kurį perkančioji organizacija sumokės rangovui atlyginimą už atliktus darbus, – 20 dienų nuo darbų perdavimo-priėmimo akto pasi</text:span><text:span text:style-name="T149">rašymo).</text:span></text:p>
      <text:p text:style-name="P150">5.8. Formos III.2.1 punktas pildomas pažymint langelį „Taip“, jei perkančioji organizacija pasinaudoja Viešųjų pirkimų įstatymo 13 straipsnio suteikta teise nustatyti sąlygas, sudarančias galimybę pirkimuose dalyvauti tik neįgaliųjų socialinėms įmonėms bei įmonėms ir organizacijoms, kuriose ne mažiau kaip pusę visų darbuotojų sudaro neįgalieji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text:p>
      <text:p text:style-name="P151">5.9. Formos VI.1 punkte perkančioji organizacija nurodo, ar pirkimas susijęs su projektu ir (arba) programa, finansuojama Bendrijos lėšomis. Jei pažymimas langelis „Taip“, nurodomas to projekto ir (arba) programos pavadinimas.</text:p>
      <text:p text:style-name="P152">5.10. Formos VI.2 punkte perkančioji organizacija savo nuožiūra gali pateikti su pirkimu susijusią papildomą informaciją.</text:p>
      <text:p text:style-name="P153">5.11. Formos VI.3 punkte perkančioji organizacija pateikia valstybinių institucijų interneto puslapius, kuriuose galima gauti informacijos apie mokesčius (siūlome nurodyti Lietuvos Respublikos finansų ministerijos bei Valstybinės mokesčių inspekcijos prie<text:s/>Lietuvos Respublikos finansų ministerijos tinklalapius), aplinkos apsaugą (siūlome nurodyti Lietuvos Respublikos aplinkos ministerijos tinklalapį), darbuotojų apsaugą ir jų darbo sąlygas (siūlome nurodyti Lietuvos Respublikos socialinės apsaugos ir darbo<text:s/>ministerijos tinklalapį) reglamentuojančius teisės aktus. Teisės aktų pavadinimų nurodyti nereikia. Jei perkančioji organizacija nori pateikti papildomos informacijos apie valstybės institucijas, iš kurių galima gauti informacijos apie paminėtus teisės aktus, pildomos 1 tipinės formos A priedo II–IV dalys.</text:p>
      <text:p text:style-name="P154">5.12. Formos VI.4 punkto perkančioji organizacija nepildo. Skelbimo išsiuntimo iš Tarnybos datą įrašo Tarnyba.</text:p>
      <text:p text:style-name="P155">5.13. Formos A priedo I dalis pildoma tuomet, kai formos I.1 punkte nurodyta, kad daugiau informacijos, nei pateikta skelbime, galima gauti ne I.1 punkte nurodytu adresu. A priedo I dalyje pateikiamas visas organizacijos pavadinimas, jos adresas (gatvė, numeris), miestas, pašto kodas, šalis. Taip pat trečioje lentelės eilutėje nurodomas asmens, įgalioto teikti informaciją, susijusią su atliekamu pirkimu, vardas ir pavardė (eilutėje „Kontaktiniai duomenys“ gali būti nurodomos to asmens pareigos), telefono numeris, elektroninio pašto adresas (jei yra), faksas (jei yra), nurodant telefono ar fakso numerius rašomas valstybės kodas + 370; ketvirtoje lentelės eilutėje gali būti nurodomi organizacijos pagrindinis interneto adresas.</text:p>
      <text:p text:style-name="P156">5.14. Jei pirkimas skaidomas į dalis, apie kiekvieną pirkimo dalį pildomas formos B priedas:</text:p>
      <text:p text:style-name="P157">5.14.1. nurodomas pirkimo dalies numeris ir dalies tikslus pavadinimas;</text:p>
      <text:p text:style-name="P158">5.14.2. 1 punkte pateikiamas trumpas pirkimo dalies aprašymas;</text:p>
      <text:p text:style-name="P159">5.14.3. 2 punkte nurodomi pirkimo daliai priskirtas(-i) kodas(-ai), nustatyti pagal BVPŽ. Pagrindinis objektas yra tas, kurio vertė<text:s/>pinigine išraiška yra didžiausia;</text:p>
      <text:p text:style-name="P160">5.14.4. 3 punkte nurodomas tai pirkimo daliai priskirtų prekių, paslaugų ar darbų kiekis (apimtis) fiziniais mato vienetais<text:s/><text:span text:style-name="T161">(pvz.: tona, kvadratinis metras ir pan.),<text:s/></text:span>taip pat gali būti nurodoma vertė be PVM arba mažiausios ir didžiausios kainos intervalas;</text:p>
      <text:p text:style-name="P162">5.14.5. 4 punkte nurodoma pirkimo procedūros pradžios data, jei ji skiriasi nuo 1 tipinės formos II.6 punkte (perkant darbus) ar II.5 punkte (perkant prekes ar paslaugas) nurodytos pirkimo procedūrų pradžios datos. Jei perkami darbai, nurodoma sutarties, sudarytos dėl šios pirkimo dalies, trukmė mėnesiais ar dienomis, skaičiuojant nuo sutarties sudarymo arba, jei žinoma, data, kada planuojama pradėti darbus ir juos užbaigti;</text:p>
      <text:p text:style-name="P163">5.14.6. 5 punkte perkančioji organizacija savo nuožiūra gali pateikti su pirkimu susijusią papildomą informaciją apie pirkimo dalis.</text:p>
      <text:p text:style-name="P164"/>
      <text:p text:style-name="P165"><text:span text:style-name="T166">III</text:span><text:span text:style-name="T167">.<text:s/></text:span><text:span text:style-name="T168">2 TIPINĖS FORMOS „SKELBIMAS APIE PIRKIMĄ“ PILDYMAS</text:span></text:p>
      <text:p text:style-name="P169"/>
      <text:p text:style-name="P170">6. Klasikinio sektoriaus perkančioji organizacija, skelbdama apie pirkimus pagal Viešųjų pirkimų įstatymo 22 straipsnio 2 dalį, pildo<text:s/><text:span text:style-name="T171">2 tipinę formą „Skelbimas apie pirkimą“.<text:s/></text:span>Formoje:</text:p>
      <text:p text:style-name="P172">6.1. Formos I.1 punkto:</text:p>
      <text:p text:style-name="P173">6.1.1. lentelės pirmoje eilutėje nurodomas oficialus perkančiosios organizacijos pavadinimas ir kodas;</text:p>
      <text:p text:style-name="P174">6.1.2. antroje lentelės eilutėje nurodomas adresas – numeris ir gatvė (jei perkančioji organizacija yra kaime, adresui įrašyti skirtoje vietoje nurodomas kaimo pavadinimas), miestas, pašto kodas<text:s/>(visuomet nurodomas atskirame, ne miestui įrašyti skirtame langelyje, o pildant elektroniniu būdu, raidės LT nerašomos) ir šalis;</text:p>
      <text:p text:style-name="P175">6.1.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text:s/>telefono ar fakso numerius rašomas valstybės kodas +370;</text:p>
      <text:p text:style-name="P176">6.1.4. ketvirtoje lentelės eilutėje gali būti nurodomi perkančiosios organizacijos pagrindinis interneto adresas bei „pirkėjo profilio“ (perkančiosios organizacijos tinklalapio dalis, specialiai<text:s/>skirta skelbti apie numatomus pirkimus) interneto adresas;</text:p>
      <text:p text:style-name="P177">6.1.5. jeigu daugiau informacijos apie pirkimą galima gauti kitur, nei nurodyta I.1 punkto lentelėje, tai pažymima ir pildoma 2 tipinės formos A priedo I dalyje esanti lentelė „Adresai ir kontaktiniai duomenys, kur galima gauti papildomos informacijos“. Jei pirkimo dokumentus (papildomus dokumentus) galima gauti kitur, nei nurodyta I.1 punkte, pildoma 2 tipinės formos A priedo II dalyje esanti lentelė „Adresai ir kontaktiniai duomenys, kur galima gauti specifikacijas ir papildomus dokumentus (Įskaitant konkurencinio dialogo ir dinaminės pirkimų sistemos dokumentus)“. Jei paraiškos ar pasiūlymai turi būti siunčiami kitu adresu, nei nurodyta I.1 punkte, pildoma 2 tipinės formos A priedo III dalyje<text:s/>esanti lentelė „Adresai ir kontaktiniai duomenys pasiūlymų ir prašymų leisti dalyvauti siuntimui“.</text:p>
      <text:p text:style-name="P178">6.2. Formos I.2 punkte perkančioji organizacija pažymi tipą, kuriam ji priklauso:</text:p>
      <text:p text:style-name="P179">6.2.1. „Ministerija ar kuri nors kita nacionalinės ar federacinės valdžios institucija, įskaitant jų regioninius ar vietos padalinius“ – pažymima, jei perkančioji organizacija atlieka įstatymų leidžiamosios<text:s/><text:span text:style-name="T180">(pvz., Lietuvos Respublikos Seimo kanceliarija, nes Seimas, kurio institucija yra kanceliarija, atlieka įstatymų lei</text:span><text:span text:style-name="T181">džiamąją funkciją</text:span>), vykdomosios (<text:span text:style-name="T182">pvz., Lietuvos Respublikos ūkio ministerija)<text:s/></text:span>ar teisminės<text:s/><text:span text:style-name="T183">(pvz., Vilniaus apygardos teismas)<text:s/></text:span>valdžios funkcijas. Lietuvoje nėra federacinės valdžios institucijų;</text:p>
      <text:p text:style-name="P184">6.2.2. „Nacionalinė ar federacinė agentūra ar tarnyba“ –<text:s/>pažymima, jei perkančioji organizacija veikia visoje Lietuvos teritorijoje, tačiau neatlieka valdžios funkcijų ir jos pavadinime yra žodis „Tarnyba“ ar „Agentūra“<text:s/><text:span text:style-name="T185">(pvz., Centrinė projektų valdymo agentūra).<text:s/></text:span>Lietuvoje nėra federacinių agentūrų ar tarnybų;</text:p>
      <text:p text:style-name="P186">6.2.3. „Regiono ar vietos valdžios institucija“ – pažymima, kai perkančioji organizacija yra savivaldybių ar teritoriniai valstybinio administravimo subjektai<text:s/><text:span text:style-name="T187">(pvz.: savivaldybių institucijos, apskričių viršininkų administracijos);</text:span></text:p>
      <text:p text:style-name="P188">6.2.4.<text:span text:style-name="T189"><text:s/></text:span>„Regiono ar vietos agentūra ar tarnyba“ – pažymima, jei perkančioji organizacija veikia tam tikroje Lietuvos teritorijos dalyje, neatlieka valdžios funkcijų ir jos pavadinime yra žodis „Tarnyba“ ar „Agentūra“;</text:p>
      <text:p text:style-name="P190">6.2.5. „Įstaiga, kurios veiklą reglamentuoja viešoji<text:s/>teisė“ – pažymima, jei perkančioji organizacija yra viešasis juridinis asmuo, nepriklausantis Rekomendacijų 6.2.1–6.2.4 punktuose nurodytų perkančiųjų organizacijų tipams<text:s/><text:span text:style-name="T191">(pvz., valstybės įmonės);</text:span></text:p>
      <text:p text:style-name="P192">6.2.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193">6.2.7. „Kita“ – pažymima, kai perkančioji organizacija nepriklauso nei vienai iš Rekomendacijų 6.2.1-6.2.6 punktuose nurodytų perkančiųjų organizacijų tipų. Čia taip pat reikia nurodyti konkretų tipą<text:s/><text:span text:style-name="T194">(pvz.: ambasada, privatus juridinis asmuo, kuris yra perkančioji organizacija pagal Viešųjų pirk</text:span><text:span text:style-name="T195">imų įstatymą).</text:span></text:p>
      <text:p text:style-name="P196">6.3. Formos I.2 punkte perkančioji organizacija taip pat pažymi pagrindinę savo veiklos sritį ar sritis, atsižvelgdama į tos perkančiosios organizacijos įstatus, nuostatus, kuriuose veiklos rūšys yra išvardytos.</text:p>
      <text:p text:style-name="P197">6.4. Formos I.2<text:s/>punkte taip pat reikia pažymėti, ar perkančioji organizacija, pildanti skelbimo formą, kitos perkančiosios organizacijos yra įgaliota atlikti pirkimo, dėl kurio pildoma skelbimo forma, procedūras.</text:p>
      <text:p text:style-name="P198">6.5. Formos II.1.1 punkte nurodomas pavadinimas, kurį perkančioji organizacija suteikė pirkimui. Čia nurodomas tikslus pirkimo pavadinimas, o ne pirkimo objekto kodo pavadinimas, kuris kartais gali būti platesnis nei pirkimo objektas.<text:s/><text:span text:style-name="T199">Pavyzdžiui, perkamos architektūrinio projektavimo paslaugos, bet nurodomas p</text:span><text:span text:style-name="T200">aslaugos kodas 74200000-1, kurio pavadinimas „Architektūrinių, inžinerinių, statybos ir susijusio techninio konsultavimo paslaugos“. Pirkimo pavadinimas tokiu atveju būtų „Architektūrinių projektavimo paslaugų viešasis pirkimas“.</text:span></text:p>
      <text:p text:style-name="P201">6.6. Formos II.1.2 punkte priklausomai nuo pirkimo objekto rūšies (prekės, paslaugos ar darbai) atitinkamai pateikiama reikalaujama informacija. Paslaugų kategorija nustatoma pagal Viešųjų pirkimų įstatymo 2 priedėlyje pateiktą paslaugų kategorijų sąrašą. Taip pat reikia nurodyti tikslią prekių pristatymo, paslaugų teikimo ar darbų atlikimo vietą bei įrašyti NUTS kodą.<text:s/><text:span text:style-name="T202">Pavyzdžiui, jei paslaugos bus teikiamos Vilniaus apskrityje, žymimas kodas LT00A, jei paslaugos bus teikiamos visos Lietuvos teritorijoje, žymimas kodas LT00.<text:s/></text:span>NUTS klasifikatorių galima rasti Tarnybos tinklalapyje adresu www.vpt.lt.</text:p>
      <text:p text:style-name="P203">6.7. Formos II.1.3 punkte pažymima, ar skelbimu informuojama apie tai, kad paskelbus skelbimą apie pirkimą bus sudaroma viešojo pirkimo sutartis (Viešųjų pirkimų įstatymo 18 straipsnis), preliminarioji pirkimo sutartis (Viešųjų pirkimų įstatymo 63 straipsnis) ar bus įdiegta dinaminė pirkimų sistema (Viešųjų pirkimų įstatymo 64 straipsnis).</text:p>
      <text:p text:style-name="P204">6.8. Jei perkančioji organizacija formos II.1.3 punkte pažymi, jog bus sudaroma preliminarioji pirkimo sutartis, formos II.1.4 punkte turi pateikti informaciją apie tą sutartį:</text:p>
      <text:p text:style-name="P205">6.8.1. pažymima, ar preliminarioji sutartis bus sudaroma su keliais ar su vieninteliu tiekėju;</text:p>
      <text:p text:style-name="P206">6.8.2. jeigu preliminarioji sutartis bus sudaroma su keliais tiekėjais, nurodomas numatomas preliminariosios sutarties dalyvių (tiekėjų) skaičius arba didžiausias galimas jų skaičius;</text:p>
      <text:p text:style-name="P207">6.8.3. nurodoma preliminariosios sutarties trukmė metais (ne daugiau kaip 4 metai) arba mėnesiais (ne daugiau kaip 48 mėnesiai). Jei trukmė nurodoma ilgesnė, privaloma nurodyti pagrįstas priežastis;</text:p>
      <text:p text:style-name="P208">6.8.4. perkančioji organizacija, jei žino, gali nurodyti numatomą pirkimo vertę, apskaičiuotą atsižvelgiant į visą preliminariosios sutarties trukmę. Nurodoma arba vertė be PVM, arba mažiausios ir didžiausios vertės intervalas. Taip pat, jei žinoma, nurodoma, kokiu dažnumu pagal šią preliminarią sutartį bus sudaromos pagrindinės sutartys ir kokia kiekvienos jų vertė.</text:p>
      <text:p text:style-name="P209">6.9. Formos II.1.5 punkte pateikiamas trumpas pirkimo objekto apibūdinimas. Galima nurodyti standartą, kurį turėtų atitikti pirkimo objektas.</text:p>
      <text:p text:style-name="P210">6.10. Formos II.1.6 punkte nurodomi pirkimo objekto kodai, nustatyti pagal BVPŽ.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text:span text:style-name="T211">pavyzdžių<text:s/></text:span>(skliausteliuose – reikšmių pavyzdžiai):</text:p>
      <text:p text:style-name="P212">E<text:tab/><text:span text:style-name="T213">Bendros prekės<text:s/></text:span>(E021-6 = vienkartinės, E035-7 = mokymo tikslams, E128-6 = instaliavimo paslaugos),</text:p>
      <text:p text:style-name="P214">H<text:tab/><text:span text:style-name="T215">Kompiuterių sritis,<text:s/></text:span>IT, (H014-5 = suderinamas su IBM; H022-4 = daugiavartotojiškas),</text:p>
      <text:p text:style-name="P216">K<text:tab/><text:span text:style-name="T217">Apranga, tekstilė<text:s/></text:span>(K014-6 = nepralaidi vandeniui, K015-3 = nepralaidi vėjui),</text:p>
      <text:p text:style-name="P218">N<text:tab/><text:span text:style-name="T219">Energija, vanduo<text:s/></text:span>(N009-9 = nuotekų valymas, N018-5 = naudojimas po vandeniu, N005-1 = žemos įtampos),</text:p>
      <text:p text:style-name="P220">X<text:tab/><text:span text:style-name="T221">Transportas<text:s/></text:span>(X010-9 = dyzelis, X008-2 = geležinkelio transportas).</text:p>
      <text:p text:style-name="P222">Perkančioji organizacija privalo nurodyti pagrindinio pirkimo objekto kodą, nustatytą pagal Pagrindinį žodyną. Jei yra ir papildomų pirkimo objektų, privalo būti nurodyti ir jų pagrindiniai kodai. Papildomo žodyno kodai gali būti numatyti perkančiosios<text:s/>organizacijos nuožiūra. Pagrindinis pirkimo objekto kodas yra tas, kuriam priskirtų perkamų prekių, paslaugų ar darbų vertė pinigine išraiška yra didžiausia.</text:p>
      <text:p text:style-name="P223">BVPŽ galite rasti Tarnybos interneto svetainėje adresu<text:s/><text:span text:style-name="T224">www.vpt.lt.</text:span></text:p>
      <text:p text:style-name="P225">6.11. Formos II.1.7 punkte<text:s/>pažymima, ar pirkimui taikoma Pasaulio prekybos organizacijos sutartis dėl viešųjų pirkimų (GPA). Jei perkamos prekės ar darbai,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p>
      <text:p text:style-name="P226">6.12. Formos II.1.8 punkte pateikiama informacija, ar pirkimas yra skaidomas į dalis. Jei pirkimas skaidomas į dalis, pažymint tik vieną langelį, būtina nurodyti, dėl kelių dalių tiekėjas gali pateikti pasiūlymą. Jei nurodoma, kad tiekėjas pasiūlymą gali pateikti tik dėl vienos dalies, reiškia, kad dėl kitų dalių tas pats tiekėjas pasiūlymo pateikti negalės. Jei pažymima, kad tiekėjas gali pateikti pasiūlymą dėl vienos ar kelių dalių, reiškia, kad tiekėjas pasirinktinai gali pateikti pasiūlymą arba vienai daliai, arba kelioms dalims, tarp pat ir visoms. Jei nurodoma, kad tiekėjas gali pateikti pasiūlymą tik dėl visų dalių, reiškia, kad dėl vienos ar kelių dalių pasiūlymų pateikti negalima.</text:p>
      <text:p text:style-name="P227">6.13. Formos II.1.9 punkte nurodoma, ar galima pateikti alternatyvius pasiūlymus. Vadovaudamasi Viešųjų pirkimų įstatymo 26 straipsnio 1 dalimi, perkančioji<text:s/>organizacija gali sudaryti galimybę pateikti alternatyvius pasiūlymus tik tuomet, jei pasiūlymai bus vertinami remiantis ekonomiškai naudingiausio pasiūlymo vertinimo kriterijumi.</text:p>
      <text:p text:style-name="P228">6.14. Formos II.2.1 punkte nurodomas perkamų prekių kiekis, paslaugų ar<text:s/>darbų apimtis fiziniais mato vienetais (<text:span text:style-name="T229">pvz.: tona, kvadratinis metras ir pan.</text:span>). Kiekis ar apimtis nurodoma atsižvelgiant į visas pirkimo dalis ir pasirinkimo galimybes. Pasirinkimo galimybė suprantama kaip galimybė pratęsti sutartį tomis pačiomis sąlygomis arba galimybė atlikti pirkimus pagal Viešųjų pirkimų įstatymo 56 straipsnio 2 dalies 2 punktą ir 4 dalies 2 punktą. Taip pat galima nurodyti numatomą vertę be PVM arba mažiausios ir didžiausios vertės ribas. Vertė nurodoma atsižvelgiant į visas pirkimo dalis ir pasirinkimo galimybes.</text:p>
      <text:p text:style-name="P230">6.15. Jei perkančioji organizacija numato pasirinkimo galimybes II.2.2 punkte, pažymi langelį „Taip“. Jei perkančioji organizacija ketina pratęsti pirkimo sutartį arba vadovautis Viešųjų pirkimų įstatymo 56 straipsnio 4 dalies 2 punktu, privalo apie tai nurodyti II.2.2 punkte, jei ketina vadovautis Viešųjų pirkimų įstatymo 56 straipsnio 2 dalies 2 punktu – apie tai gali nurodyti II.2.2 punkte. Taip pat, jei žinoma, nurodomas laikotarpis, per kurį galima pasinaudoti tomis pasirinkimo galimybėmis, t. y. laikotarpis, kurio metu galima pratęsti sutartį arba atlikti pirkimus pagal Viešųjų pirkimų įstatymo 56 straipsnio 2 dalies 2 punktą ir 4 dalies 2 punktą. Laikotarpis nurodomas mėnesiais arba dienomis nuo pradinės viešojo pirkimo sutarties sudarymo. Jei sutartį ketinama pratęsti, II.2.2 punkte taip pat nurodomas galimų pratęsimų skaičius arba mažiausio ir didžiausio skaičiaus intervalas. Taip pat, jei žinoma, ir jei perkamos prekės ar paslaugos, nurodoma sutarties pratęsimo trukmė mėnesiais arba dienomis skaičiuojant nuo pradinės pirkimo sutarties sudarymo dienos.</text:p>
      <text:p text:style-name="P231">6.16. Formos II.3 punkte nurodoma sutarties trukmė mėnesiais arba dienomis nuo sutarties sudarymo arba sutarties sudarymo ir pabaigos datos.</text:p>
      <text:p text:style-name="P232">6.17. Formos<text:s/>III.1.1 punkte perkančioji organizacija privalo nurodyti pagal Viešųjų pirkimų įstatymo 30 straipsnio 1 dalį reikalaujamo sutarties įvykdymo užtikrinimo būdą – garantiją, laidavimą, netesybas ar kitus Lietuvos Respublikos civiliniame kodekse nurodytus būdus. Perkančioji organizacija šiame formos punkte negali įrašyti, kad sutarties įvykdymo užtikrinimo būdas bus nurodytas pirkimo dokumentuose.</text:p>
      <text:p text:style-name="P233">6.18. Formos III.1.2 punkte pateikiamos pagrindinės finansavimo sąlygos ir atsiskaitymo su tiekėju tvarka.<text:s/><text:span text:style-name="T234">Pavy</text:span><text:span text:style-name="T235">zdžiui, nurodoma, kad su tiekėju bus atsiskaitoma pavedimu per 30 dienų nuo sąskaitos faktūros išrašymo arba per 15 dienų nuo darbų priėmimo-perdavimo akto pasirašymo.<text:s/></text:span>Pagrindinės finansavimo sąlygos gali būti pateikiamos ir pirkimo dokumentuose.</text:p>
      <text:p text:style-name="P236">6.19.<text:s/>Jeigu perkančioji organizacija, remdamasi Viešųjų pirkimų įstatymo 5 straipsnio 2 dalimi, pareikalaus, kad pasiūlymą pateikusi ir laimėjusi ūkio subjektų grupė įgytų tam tikrą teisinę formą, formos III.1.3 punkte tai privaloma nurodyti. Perkančioji organizacija šiame formos punkte negali įrašyti, kad teisinės formos reikalavimai bus aprašyti pirkimo dokumentuose.</text:p>
      <text:p text:style-name="P237">6.20. Formos III.1.4 punkte perkančioji organizacija savo nuožiūra gali nurodyti ypatingas sutarties vykdymo sąlygas. Jei pažymimas langelis<text:s/>„Taip“, šios sąlygos, bent trumpai, turi būti išvardytos be nuorodos į kitus pirkimo dokumentus.</text:p>
      <text:p text:style-name="P238">6.21. Formos III.2.1-III.2.3 punktuose perkančioji organizacija nurodo, kokią informaciją apie savo kvalifikaciją ir ją įrodančius dokumentus tiekėjas privalės pateikti:</text:p>
      <text:p text:style-name="P239">6.21.1. Perkančioji organizacija privalo užpildyti formos III.2.1 punktą. Jame privalo nurodyti, kad tiekėjas turi pateikti informaciją apie teistumą (neteistumą) dėl veikų, numatytų Viešųjų pirkimų įstatymo 33 straipsnio 1 dalyje arba teismo sprendimų bylose dėl šių veikų buvimą (nebuvimą), ir tai įrodančius dokumentus. Jeigu perkančioji organizacija nustato, kad paraiška ar pasiūlymas yra atmetami dėl tam tikrų sąlygų, numatytų Viešųjų pirkimų įstatymo 33 straipsnio 2 dalyje, formos III.2.1 punkte privalo nurodyti tas sąlygas ir dokumentus, kuriuos tiekėjas privalės pateikti. Jeigu perkančioji organizacija reikalauja, kad tiekėjas turėtų teisę verstis ta veikla, kuri reikalinga pirkimo sutarčiai įvykdyti, III.2.1 punkte privalo nurodyti, kokiu Viešųjų pirkimų įstatymo 34 straipsnyje būdu tiekėjas turėtų tai įrodyti;</text:p>
      <text:p text:style-name="P240">6.21.2. formos III.2.2 punktas pildomas, jei tiekėjo kvalifikacijai patikrinti perkančioji organizacija nustato ekonominės ir finansinės būklės reikalavimus. Šiame punkte be<text:s/>nuorodos į kitus pirkimo dokumentus išvardijami Viešųjų pirkimų įstatymo 35 straipsnyje nurodyti tiekėjo ekonominės ir finansinės būklės reikalavimai ir reikalaujami dokumentai, įrodantys tiekėjo atitiktį tiems reikalavimams;</text:p>
      <text:p text:style-name="P241">6.21.3. formos III.2.3 punktas pildomas, jei tiekėjo kvalifikacijai patikrinti perkančioji organizacija nustato techninio ir profesinio pajėgumo reikalavimus. Šiame punkte be nuorodos į kitus pirkimo dokumentus išvardijami Viešųjų pirkimų įstatymo 36 straipsnyje nurodyti tiekėjo techninio ir profesinio pajėgumo reikalavimai ir reikalaujami dokumentai, įrodantys tiekėjo atitiktį tiems reikalavimams.</text:p>
      <text:p text:style-name="P242">6.22. Formos III.2.4 punktas pildomas pažymint langelį „Taip“, jei perkančioji organizacija pasinaudoja Viešųjų pirkimų įstatymo<text:s/>13 straipsnio suteikta teise nustatyti sąlygas, sudarančias galimybę pirkimuose dalyvauti tik neįgaliųjų socialinėms įmonėms bei įmonėms ir organizacijoms, kuriose ne mažiau kaip pusę visų darbuotojų sudaro neįgalieji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text:p>
      <text:p text:style-name="P243">6.23. Formos III.3.1 punktas pildomas pažymint langelį „Taip“, jei atliekamas paslaugų pirkimas ir paslaugą gali teikti tik tam tikros profesijos asmenys (pvz.,<text:s/><text:span text:style-name="T244">advokatai</text:span><text:span text:style-name="T245">).</text:span><text:span text:style-name="T246"><text:s/></text:span>Jei pažymima „Taip“, reikia nurodyti teisės aktą, kuris suteikia teisę teikti atitinkamą paslaugą tik tam tikros profesijos asmenims (<text:span text:style-name="T247">pvz., advokatai</text:span>).</text:p>
      <text:p text:style-name="P248">6.24. Jei atliekamas paslaugų pirkimas, formos III.3.2 punkte pažymima, ar tiekėjas, kai jis yra juridinis asmuo, pasiūlyme turi nurodyti už paslaugų teikimą atsakingų<text:s/>darbuotojų pavardes ir profesinę kvalifikaciją.</text:p>
      <text:p text:style-name="P249">6.25. Formos IV.1.1 punkte pažymima, kokiu būdu bus atliekamas pirkimas:</text:p>
      <text:p text:style-name="P250">6.25.1. jei pirkimas atliekamas atviro konkurso būdu, žymimas langelis „Atvira“, jei pirkimas atliekamas riboto konkurso būdu, žymimas langelis „Ribota“;</text:p>
      <text:p text:style-name="P251">6.25.2. jei pirkimas atliekamas riboto konkurso būdu taikant pagreitintą procedūrą vadovaujantis Viešųjų pirkimų įstatymo 46 straipsnio 6 dalimi, žymimas langelis „Supaprastinta ribota“ bei pateikiamos pagreitintos procedūros pasirinkimo priežastys;</text:p>
      <text:p text:style-name="P252">6.25.3. jei pirkimas atliekamas skelbiamų derybų būdu, pažymimas langelis „Derybų“. Viešųjų pirkimų įstatymas nenumato galimybės atliekant pirkimą skelbiamų derybų būdu atrinkti kandidatus iš anksto, todėl visuomet pažymimas<text:s/>langelis „Ne“;</text:p>
      <text:p text:style-name="P253">6.25.4.<text:span text:style-name="T254"><text:s/></text:span>jei pirkimas atliekamas derybų būdu taikant pagreitintą procedūrą vadovaujantis Viešųjų pirkimų įstatymo 59 straipsnio 3 dalimi, žymimas langelis „Supaprastintų derybų“ bei pateikiamos pagreitintos procedūros pasirinkimo priežastys;</text:p>
      <text:p text:style-name="P255">6.25.5. jei pirkimas atliekamas konkurencinio dialogo būdu, pažymimas langelis „Konkurencinis dialogas“.</text:p>
      <text:p text:style-name="P256">6.26. Jei perkančioji organizacija yra numačiusi pakviesti pateikti pasiūlymus ribotame konkurse, skelbiamose derybose ar konkurenciniame<text:s/>dialoge tik atitinkamą skaičių kandidatų, pildomas formos IV.1.2 punktas. Jame nurodomas numatomas kviestinų kandidatų skaičius arba numatomas mažiausio ir didžiausio skaičių intervalas (riboto konkurso atveju kviečiami ne mažiau kaip 5 kandidatai, konkurencinio dialogo ar skelbiamų derybų – ne mažiau kaip 3 kandidatai). Formos IV.1.2 punkte taip pat nurodomos objektyvios kandidatų skaičiaus ribojimo priežastys.</text:p>
      <text:p text:style-name="P257">6.27. Formos IV.1.3 punkte nurodoma, ar perkančioji organizacija, atlikdama pirkimą skelbiamų derybų ar konkurencinio dialogo būdu, pasinaudos galimybe taikyti į etapus suskirstytą procedūrą, laipsniškai mažinant aptariamų sprendimų skaičių (Viešųjų pirkimų įstatymo 51 straipsnio 3 dalis arba 57 straipsnio 1 dalies 3 punktas).</text:p>
      <text:p text:style-name="P258">6.28. Formos IV.2.1 punkte pažymimas pasiūlymų vertinimo kriterijus – mažiausios kainos ar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Vadovaujantis Viešųjų pirkimų<text:s/>įstatymo 39 straipsnio 3 dalimi, vienas iš kriterijų visuomet turi būti kaina. Jeigu perkančioji organizacija kriterijus pateiks kituose pirkimo dokumentuose (kvietime pateikti pasiūlymą, aprašomajame dokumente ar kt.), tai reikia pažymėti IV.2.1 punkte.</text:p>
      <text:p text:style-name="P259">6.29. Formos IV.2.2 punkte pažymima, ar bus rengiamas elektroninis aukcionas. Jei pažymimas langelis „Taip“, toliau pateikiama Viešųjų pirkimų įstatymo 65 straipsnio 3 dalyje nurodyta informacija.</text:p>
      <text:p text:style-name="P260">6.30. Formos IV.3.1 punkto perkančioji organizacija<text:s/>nepildo. Pirkimo numerį įrašo Tarnyba.</text:p>
      <text:p text:style-name="P261">6.31. Formos IV.3.2 punkte nurodomi ankstesni skelbimai dėl to paties pirkimo, jei tokie skelbimai buvo skelbti.</text:p>
      <text:p text:style-name="P262">6.32. Formos IV.3.3 punkte nurodoma data ir laikas (valanda, minutės), iki kurios tiekėjas gali<text:s/>gauti pirkimo dokumentus, papildomus dokumentus, o konkurencinio dialogo atveju – aprašomąjį dokumentą. Jei perkančioji organizacija ima mokestį už pirkimo dokumentus, nurodoma jų kaina bei pateikiami duomenys apie apmokėjimą (perkančiosios organizacijos kasoje ar banke, jei banke, nurodomas banko pavadinimas, kodas, sąskaitos numeris). Jei už pirkimo dokumentų vertimą bus imamas mokestis, jis nurodomas atskirai.</text:p>
      <text:p text:style-name="P263">6.33. Formos IV.3.4 punkte nurodoma data ir laikas (valanda, minutės), iki kurios priimami<text:s/>pasiūlymai atviro konkurso atveju ar paraiškos riboto konkurso, skelbiamų derybų ar konkurencinio dialogo atvejais.</text:p>
      <text:p text:style-name="P264">6.34. Formos IV.3.5 punkte, jei žinoma, nurodoma kvietimų pateikti pasiūlymus išsiuntimo data po kvalifikacijos patikrinimo tolesnėse procedūrose dalyvauti atrinktiems kandidatams. Gali būti pildoma, jei pirkimas atliekamas riboto konkurso, skelbiamų derybų ar konkurencinio dialogo būdais. Ši data visuomet turi būti vėlesnė nei IV.3.4 punkte.</text:p>
      <text:p text:style-name="P265">6.35. Formos IV.3.6 punkte pažymima kalba ar kalbos, kuriomis gali būti parengti pasiūlymai ar paraiškos.</text:p>
      <text:p text:style-name="P266">6.36. Formos IV.3.7 punktas pildomas tuomet, kai perkančioji organizacija atlieka pirkimą atviro konkurso būdu ir nustato, kad pasiūlymų galiojimas turi būti užtikrintas vienu iš Lietuvos<text:s/>Respublikos civilinio kodekso nustatytų prievolių užtikrinimo būdų. Nurodoma data, iki kurios turėtų galioti pasiūlymo galiojimo užtikrinimas, arba laikotarpis mėnesiais ar dienomis nuo datos nustatytos formos IV.3.4 punkte.</text:p>
      <text:p text:style-name="P267">6.37. Formos IV.3.8 punkte<text:s/>apibūdinamos vokų su pasiūlymais atplėšimo procedūros sąlygos. Pateikiama vokų su pasiūlymais atplėšimo posėdžio pradžios data ir laikas (valanda, minutės), posėdžio vieta (adresas, kabinetas). Jei reikia, nurodomi asmenys, kuriems leidžiama dalyvauti vokų<text:s/>su pasiūlymais atplėšimo procedūroje. Šis punktas pildomas tik atliekant atvirą konkursą.</text:p>
      <text:p text:style-name="P268">6.38. Formos IV.3.3 punkte nurodyta pirkimo dokumentų gavimo data turi skirtis nuo IV.3.4 punkte nurodytos pasiūlymų priėmimo datos 1–6 dienomis – pasiūlymų priėmimo data turi būti vėlesnė.</text:p>
      <text:p text:style-name="P269">6.39. Pirkimą atliekant atviro konkurso būdu formos IV.3.4 punkte nurodyta pasiūlymų priėmimo data ir valanda turi sutapti su formos IV.3.8 punkte nurodyta vokų su pasiūlymais atplėšimo data ir valanda. Minėtuose punktuose<text:s/>pateiktos minutės gali skirtis.</text:p>
      <text:p text:style-name="P270">6.40. Formos VI.1 punkte nurodoma, ar pirkimas, dėl kurio pildomas skelbimas, yra pasikartojantis – vienas iš nuolat (per 12 mėnesių – keli pirkimai) atliekamų pirkimų. Jei pažymima „Taip“, galima nurodyti kitų skelbimų<text:s/>numatomą paskelbimo datą.</text:p>
      <text:p text:style-name="P271">6.41. Formos VI.2 punkte pažymima, ar pirkimas yra susijęs su projektu ar programa, finansuojama Bendrijos lėšomis. Jei pažymima „Taip“, nurodomas tas projektas ar programa.</text:p>
      <text:p text:style-name="P272">6.42. Formos VI.3 punkte perkančioji<text:s/>organizacija savo nuožiūra gali pateikti bet kokią papildomą su pirkimu susijusią informaciją (pvz., jei pirkimo dokumentai pateikiami internete, galima nurodyti tinklalapį).</text:p>
      <text:p text:style-name="P273">6.43. Pateikdama informaciją apie skundų pateikimo procedūrą, perkančioji organizacija gali pasirinkti, ar pateikti informaciją apie pretenzijų teikimą, ar apie ieškinių teikimą teismui:</text:p>
      <text:p text:style-name="P274">6.43.1. jei perkančioji organizacija nusprendžia pateikti informaciją apie pretenzijų teikimą, formos VI.4.1 ir VI.4.3 punktuose nurodo reikalaujamus savo duomenis;</text:p>
      <text:p text:style-name="P275">6.43.2. jei perkančioji organizacija nusprendžia pateikti informaciją apie ieškinių teikimą teismui, formos VI.4.1 ir VI.4.3 punktuose nurodo teismo, kuriam būtų teisminga byla dėl pirkimo, dėl kurio pildomas skelbimas, duomenis. Teismingumas nustatomas pagal Lietuvos Respublikos civilinio proceso kodekso IV skyrių;</text:p>
      <text:p text:style-name="P276">6.43.3. formos VI.4.2 punkte pateikiama informacija dėl skundų (atitinkamai pretenzijų arba ieškinių) pateikimo terminų. Perkančioji organizacija, nurodydama terminus, gali cituoti Viešųjų pirkimų įstatymo 121 ar 122 straipsnius. Jei tie terminai nepateikiami, turi būti užpildytas VI.4.3 punktas.</text:p>
      <text:p text:style-name="P277">6.44. Formos VI.5 punkto perkančioji organizacija nepildo. Išsiuntimo datą nurodo Tarnyba.</text:p>
      <text:p text:style-name="P278">6.45. 2 tipinės formos<text:s/>A priedas yra pildomas, jei pagal formos I.1 punkte pateiktus perkančiosios organizacijos duomenis negalima gauti papildomos informacijos (tokiu atveju pildoma A priedo 1 lentelė), pirkimo ir papildomų dokumentų (tokiu atveju pildoma A priedo 2 lentelė) ar(ir) negalima siųsti pasiūlymų ar paraiškų (tokiu atveju pildoma A priedo 3 lentelė).</text:p>
      <text:p text:style-name="P279">6.46. Jei pirkimas skaidomas į dalis, apie kiekvieną pirkimo dalį pildomas 2 tipinės formos B priedas:</text:p>
      <text:p text:style-name="P280">6.46.1. nurodomas pirkimo dalies numeris ir dalies tikslus pavadinimas;</text:p>
      <text:p text:style-name="P281">6.46.2. 1 punkte pateikiamas trumpas pirkimo dalies aprašymas;</text:p>
      <text:p text:style-name="P282">6.46.3. 2 punkte nurodomi pirkimo daliai priskirtas (-i) kodas (-ai), nustatyti pagal BVPŽ. Pagrindinis objektas yra tas, kurio vertė pinigine išraiška yra didžiausia;</text:p>
      <text:p text:style-name="P283">6.46.4. 3 punkte nurodomas tai pirkimo daliai priskirtų prekių, paslaugų ar darbų kiekis (apimtis) fiziniais mato vienetais (<text:span text:style-name="T284">pvz.: tona, kvadratinis metras ir pan.</text:span>), taip pat gali būti nurodoma vertė be PVM arba mažiausios ir didžiausios kainos intervalas;</text:p>
      <text:p text:style-name="P285">6.46.5. 4 punkte nurodoma sutarties trukmė arba pradžios ir pabaigos datos, jei jos skiriasi nuo 2 tipinės formos II.3 punkte nurodytos sutarties trukmės ar pradžios ir pabaigos datų;</text:p>
      <text:p text:style-name="P286">6.46.6. 5 punkte perkančioji organizacija savo nuožiūra gali pateikti papildomą informaciją apie pirkimo dalis.</text:p>
      <text:p text:style-name="P287"/>
      <text:p text:style-name="P288"><text:span text:style-name="T289">IV</text:span><text:span text:style-name="T290">.<text:s/></text:span><text:span text:style-name="T291">3 TIPINĖS FORMOS „SKELBIMAS APIE SUTARTIES SUDARYMĄ“ PILDYMAS</text:span></text:p>
      <text:p text:style-name="P292"/>
      <text:p text:style-name="P293">7. Klasikinio sektoriaus perkančioji organizacija, skelbdama apie sudarytą pirkimo sutartį pagal Viešųjų pirkimų įstatymo 22 straipsnio 3 ar 4 dalis, pildo<text:s/><text:span text:style-name="T294">3 tipinę formą „Skelbimas apie sutarties sudarymą“.<text:s/></text:span>Formoje:</text:p>
      <text:p text:style-name="P295">7.1. Formos I.1 punkto:</text:p>
      <text:p text:style-name="P296">7.1.1. lentelės pirmoje eilutėje nurodomas oficialus perkančiosios organizacijos pavadinimas ir kodas. Jei pirkimą atliko įgaliotoji<text:s/>perkančioji organizacija, ji užpildo ir pateikia skelbimą;</text:p>
      <text:p text:style-name="P297">7.1.2. antroje lentelės eilutėje nurodomas adresas – numeris ir gatvė (jei perkančioji organizacija yra kaime, adresui įrašyti skirtoje vietoje nurodomas kaimo pavadinimas), miestas, pašto<text:s/>kodas (visuomet nurodomas atskirame, ne miestui įrašyti skirtame, langelyje, o pildant elektroniniu būdu, raidės LT nerašomos) ir šalis;</text:p>
      <text:p text:style-name="P298">7.1.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370;</text:p>
      <text:p text:style-name="P299">7.1.4. ketvirtoje lentelės eilutėje gali būti nurodomi perkančiosios organizacijos pagrindinis interneto adresas bei „pirkėjo profilio“ (perkančiosios organizacijos tinklalapio dalis, specialiai skirta skelbti apie numatomus pirkimus) interneto adresas.</text:p>
      <text:p text:style-name="P300">7.2. Formos I.2 punkte perkančioji organizacija pažymi tipą, kuriam ji priklauso:</text:p>
      <text:p text:style-name="P301">7.2.1. „Ministerija ar kuri nors kita nacionalinės ar federacinės valdžios institucija, įskaitant jų<text:s/>regioninius ar vietos padalinius“ – pažymima, jei perkančioji organizacija atlieka įstatymų leidžiamosios (<text:span text:style-name="T302">pvz., Lietuvos Respublikos Seimo kanceliarija, nes Seimas, kurio institucija yra kanceliarija, atlieka įstatymų leidžiamąją funkciją</text:span>), vykdomosios<text:span text:style-name="T303"><text:s/></text:span>(<text:span text:style-name="T304">p</text:span><text:span text:style-name="T305">vz., Lietuvos Respublikos ūkio ministerija</text:span>)<text:span text:style-name="T306"><text:s/></text:span>ar teisminės (<text:span text:style-name="T307">pvz., Vilniaus apygardos teismas</text:span>) valdžios funkcijas. Lietuvoje nėra federacinės valdžios institucijų;</text:p>
      <text:p text:style-name="P308">7.2.2. „Nacionalinė ar federacinė agentūra ar tarnyba“ – pažymima, jei perkančioji organizacija veikia visoje Lietuvos teritorijoje, tačiau neatlieka valdžios funkcijų, ir jos pavadinime yra žodis „Tarnyba“ ar „Agentūra“<text:s/><text:span text:style-name="T309">(pvz., Centrinė projektų valdymo agentūra).<text:s/></text:span>Lietuvoje nėra federacinių agentūrų ar tarnybų;</text:p>
      <text:p text:style-name="P310">7.2.3. „Regiono ar vietos valdžios institucija“ – pažymima, kai perkančioji organizacija yra savivaldybių ar teritoriniai valstybinio administravimo subjektai<text:s/><text:span text:style-name="T311">(pvz.: savivaldybių institucijos, apskričių viršininkų administracijos);</text:span></text:p>
      <text:p text:style-name="P312">7.2.4. „Regiono ar vietos agentūra ar tarnyba“ – pažymima, jei perkančioji organizacija veikia tam tikroje Lietuvos teritorijos dalyje, neatlieka valdžios funkcijų ir jos pavadinime yra žodis „Tarnyba“ ar „Agentūra“;</text:p>
      <text:p text:style-name="P313">7.2.5. „Įstaiga, kurios veiklą reglamentuoja viešoji teisė“ – pažymima, jei perkančioji organizacija yra viešasis juridinis asmuo, nepriklausantis Rekomendacijų 7.2.1–7.2.4 punktuose nurodytų perkančiųjų organizacijų tipams<text:s/><text:span text:style-name="T314">(pvz., valstybės įmonės);</text:span></text:p>
      <text:p text:style-name="P315">7.2.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16">7.2.7. „Kita“ – pažymima, kai perkančioji organizacija nepriklauso nei vienai iš Rekomendacijų 7.2.1–7.2.6 punktuose nurodytų perkančiųjų organizacijų tipų. Čia taip pat reikia nurodyti konkretų tipą<text:s/><text:span text:style-name="T317">(pvz.: ambasada, privatus juridinis asmuo, kuris yra perkančioji organizacija pagal Viešųjų pirkimų įstatymą).</text:span></text:p>
      <text:p text:style-name="P318">7.3. Formos I.2 punkte perkančioji organizacija taip pat pažymi pagrindinę savo veiklos sritį ar sritis, atsižvelgdama į tos perkančiosios organizacijos įstatus, nuostatus, kuriuose veiklos rūšys yra išvardytos.</text:p>
      <text:p text:style-name="P319">7.4. Formos I.2 punkte taip pat reikia pažymėti, ar perkančioji organizacija, pildanti skelbimo formą, kitos perkančiosios organizacijos buvo įgaliota atlikti pirkimo, dėl kurio pildoma skelbimo forma, procedūras.</text:p>
      <text:p text:style-name="P320">7.5. Formos II.1.1 punkte nurodomas pavadinimas, kurį perkančioji organizacija suteikė pirkimui. Pavadinimas turi sutapti su tuo pavadinimu, kuris buvo nurodytas skelbime apie pirkimą. Jei buvo perkamos Viešųjų pirkimų įstatymo 2 priedėlyje išvardytos B paslaugos, nurodomas pirkimo pavadinimas turi atitikti pavadinimą, pateiktą skelbime apie supaprastintą pirkimą. Jei pirkimas buvo atliekamas neskelbiamų derybų būdu arba supaprastintų neskelbiamų derybų būdu, nurodomas tikslus pirkimo pavadinimas, o ne pirkimo objekto kodo pavadinimas, kuris kartais gali būti platesnis nei pirkimo objektas.<text:s/><text:span text:style-name="T321">Pavyz</text:span><text:span text:style-name="T322">džiui, perkamos architektūrinio projektavimo paslaugos, bet nurodomas paslaugos kodas 74200000-1, kurio pavadinimas „Architektūrinių, inžinerinių, statybos ir susijusio techninio konsultavimo paslaugos“. Pirkimo pavadinimas tokiu atveju būtų „Architektūrin</text:span><text:span text:style-name="T323">ių projektavimo paslaugų viešasis pirkimas“.</text:span></text:p>
      <text:p text:style-name="P324">7.6. Formos II.1.2 punkte priklausomai nuo sudarytos sutarties objekto rūšies (prekės, paslaugos ar darbai) atitinkamai pateikiama reikalaujama informacija. Paslaugų kategorija nustatoma pagal Viešųjų pirkimų įstatymo 2 priedėlyje pateiktą paslaugų kategorijų sąrašą. Jei sutartis sudaryta dėl Viešųjų pirkimų įstatymo 2 priedėlio B paslaugų, reikia nurodyti, ar skelbimas apie sutarties sudarymą turi būti skelbiamas, kaip tai numatyta Viešųjų pirkimų įstatymo 22 straipsnio 4 dalyje. Taip pat reikia nurodyti tikslią prekių pristatymo, paslaugų teikimo ar darbų atlikimo vietą bei įrašyti NUTS kodą.<text:s/><text:span text:style-name="T325">Pavyzdžiui, jei paslaugos bus teikiamos Vilniaus apskrityje, žymimas kodas LT00A, jei paslaugos bus teikiamos visos L</text:span><text:span text:style-name="T326">ietuvos teritorijoje, žymimas kodas LT00.<text:s/></text:span>NUTS klasifikatorių galima rasti Tarnybos tinklalapyje adresu<text:s/><text:span text:style-name="T327">www.vpt.lt.</text:span></text:p>
      <text:p text:style-name="P328">7.7. Formos II.1.3 punkte atitinkamai pažymima, jeigu sudaryta preliminarioji pirkimo sutartis arba sutartis buvo sudaryta pirkimą<text:s/>atlikus taikant dinaminę pirkimų sistemą.</text:p>
      <text:p text:style-name="P329">7.8. Formos II.1.4 punkte pateikiamas trumpas sutarties (pirkimo) objekto apibūdinimas. Galima nurodyti standartą, kurį atitinka sutarties (pirkimo) objektas.</text:p>
      <text:p text:style-name="P330">7.9. Formos II.1.5 punkte nurodomi sutarties (pirkimo) objekto kodai, nustatyti pagal BVPŽ. Jei apie pirkimą buvo skelbta, nurodomi tame skelbime įrašyti kodai.</text:p>
      <text:p text:style-name="P331">Jei apie pirkimą skelbta nebuvo, galima vadovautis tokiomis taisyklėmis.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text:s/>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text:span text:style-name="T332">pavyzdžių<text:s/></text:span>(skliausteliuose – reikšmių pavyzdžiai):</text:p>
      <text:p text:style-name="P333">E<text:tab/><text:span text:style-name="T334">Bendros prekės<text:s/></text:span>(E021-6 = vienkartinės, E035-7 = mokymo tikslams, E128-6 = instaliavimo paslaugos),</text:p>
      <text:p text:style-name="P335">H<text:tab/><text:span text:style-name="T336">Kompiuterių sritis, IT<text:s/></text:span>(H014-5 = suderinamas su<text:s/>IBM; H022-4 = daugiavartotojiškas),</text:p>
      <text:p text:style-name="P337">K<text:tab/><text:span text:style-name="T338">Apranga, tekstilė<text:s/></text:span>(K014-6 = nepralaidi vandeniui, K015-3 = nepralaidi vėjui),</text:p>
      <text:p text:style-name="P339">N<text:tab/><text:span text:style-name="T340">Energija, vanduo<text:s/></text:span>(N009-9 = nuotekų valymas, N018-5 = naudojimas po vandeniu, N005-1 = žemos įtampos),</text:p>
      <text:p text:style-name="P341">X<text:tab/><text:span text:style-name="T342">Transportas<text:s/></text:span>(X010-9 = dyzelis,<text:s/>X008-2 = geležinkelio transportas).</text:p>
      <text:p text:style-name="P343">Perkančioji organizacija privalo nurodyti pagrindinio pirkimo objekto kodą, nustatytą pagal Pagrindinį žodyną. Jei yra ir papildomų pirkimo objektų, privalo būti nurodyti ir jų pagrindiniai kodai. Papildomo žodyno kodai<text:s/>gali būti numatyti perkančiosios organizacijos nuožiūra. Pagrindinis pirkimo objekto kodas yra tas, kuriam priskirtų perkamų prekių, paslaugų ar darbų vertė pinigine išraiška yra didžiausia.</text:p>
      <text:p text:style-name="P344">BVPŽ galite rasti Tarnybos interneto svetainėje adresu<text:s/><text:span text:style-name="T345">www.vpt.lt</text:span><text:span text:style-name="T346">.</text:span></text:p>
      <text:p text:style-name="P347">7.10. Formos II.1.6 punkte pažymima, ar pirkimui taikoma Pasaulio prekybos organizacijos sutartis dėl viešųjų pirkimų (GPA). Jei perkamos prekės ar darbai, žymimas langelis „Taip“. Jei perkamos B paslaugos bei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text:s/>(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p>
      <text:p text:style-name="P348">7.11. Formos II.2.1 punkte nurodoma bendra galutinė sudarytos<text:s/>sutarties vertė, įskaitant visas pirkimo dalis ir pasirinkimo galimybes. Jei buvo sudarytos kelios sutartys, nurodoma bendra (susumuota) jų vertė, įskaitant kiekvienos jų pasirinkimo galimybes ir pirkimo dalis. Jei sutartyje nustatomas įkainis, perkančioji organizacija apytiksliai apskaičiuoja pirkimo sutarties vertę. Taip pat nurodoma valiuta. Kaip alternatyvą galima nurodyti žemiausią siūlytą kainą ir didžiausią siūlytą kainą bei valiutą. Taip pat reikia nurodyti, ar vertė pateikiama su PVM ar be jo, bei<text:s/>PVM tarifą, jei vertė nurodoma su PVM tarifu. Jei PVM tarifai skirtingoms sutartims ar pirkimo dalims skirtingi, vertę nurodykite be PVM.</text:p>
      <text:p text:style-name="P349">7.12. Formos IV.1.1 punkte pažymima, kokį pirkimo būdą taikant buvo atliktos pirkimo procedūros, kurių metu sudaryta (-os) pirkimo sutartis (-ys):</text:p>
      <text:p text:style-name="P350">7.12.1. jei pirkimas atliekamas atviro konkurso būdu, žymimas langelis „Atvira“, jei pirkimas buvo atliekamas riboto konkurso būdu, žymimas langelis „Ribota“;</text:p>
      <text:p text:style-name="P351">7.12.2. jei pirkimas buvo atliekamas riboto konkurso būdu<text:s/>taikant pagreitintą procedūrą vadovaujantis Viešųjų pirkimų įstatymo 46 straipsnio 6 dalimi, žymimas langelis „Supaprastinta ribota“;</text:p>
      <text:p text:style-name="P352">7.12.3. jei pirkimas buvo atliekamas skelbiamų derybų būdu, pažymimas langelis „Derybų procedūra paskelbiant skelbimą<text:s/>dalyvauti konkurse“;</text:p>
      <text:p text:style-name="P353">7.12.4. jei pirkimas buvo atliekamas derybų būdu taikant pagreitintą procedūrą vadovaujantis Viešųjų pirkimų įstatymo 59 straipsnio 3 dalimi, žymimas langelis „Supaprastinta derybų“;</text:p>
      <text:p text:style-name="P354">7.12.5. jei pirkimas buvo atliekamas konkurencinio dialogo būdu, pažymimas langelis „Konkurencinis dialogas“;</text:p>
      <text:p text:style-name="P355">7.12.6. jei pirkimas buvo atliekamas neskelbiamų derybų būdu, žymimas langelis „Derybų procedūra, kai skelbimas dalyvauti konkurse nėra skelbiamas“. Taip pat reikia užpildyti D priedą,<text:s/>kuriame pažymima neskelbiamų derybų pasirinkimo priežastis.</text:p>
      <text:p text:style-name="P356">7.13. Formos IV.2.1 punkte nurodomi taikyti pasiūlymų vertinimo kriterijai. Jei pasiūlymai buvo vertinami pagal ekonomiškai naudingiausio pasiūlymo kriterijų, reikia juos išvardyti ir nurodyti jų lyginamąjį svorį.</text:p>
      <text:p text:style-name="P357">7.14. Formos IV.2.2 punkte pažymima, ar buvo surengtas elektroninis aukcionas.</text:p>
      <text:p text:style-name="P358">7.15. Formos IV.3.1 punkte perkančioji organizacija nurodo skelbime apie pirkimą nurodytą pirkimo numerį.</text:p>
      <text:p text:style-name="P359">7.16. Formos IV.3.2 punkte nurodomi<text:s/>ankstesnių skelbimų dėl atlikto pirkimo duomenys.</text:p>
      <text:p text:style-name="P360">7.17. Formos V dalyje pateikiama informacija apie sudarytas pirkimo sutartis. Įrašomas sutarties numeris, numeruojama iš eilės (1, 2, 3 ir t. t.) bei nurodomas sutarties pavadinimas.</text:p>
      <text:p text:style-name="P361">7.18. Formos V.1 punkte įrašoma sutarties sudarymo data.</text:p>
      <text:p text:style-name="P362">7.19. Formos V.2 punkte nurodoma, kiek dėl šios sutarties buvo gauta pasiūlymų.</text:p>
      <text:p text:style-name="P363">7.20. Formos V.3 punkte pateikiama informacija apie tiekėją, su kuriuo sudaryta sutartis. Nurodomas oficialus pavadinimas ir<text:s/>įmonės kodas, jo buveinės adresas (gatvė, numeris), miestas, pašto kodas ir šalis. Jei tiekėjas yra fizinis asmuo, nurodomas jo vardas, pavardė, gyvenamosios vietos adresas (gatvė, numeris), miestas, pašto kodas ir šalis. Taip pat gali būti nurodomas elektroninio pašto adresas, telefono numeris, interneto adresas, faksas (nurodant telefono ar fakso numerius rašomas valstybės kodas +370).</text:p>
      <text:p text:style-name="P364">7.21. Formos V.4 punkte pateikiama informacija apie sutarties vertę:</text:p>
      <text:p text:style-name="P365">7.21.1. gali būti nurodoma pradinė numatyta sutarties vertė ir valiuta, taip pat pažymima, ar vertė nurodoma su PVM ar be jo, bei PVM tarifas. Jei atskiroms sutarties objekto dalims taikomas skirtingas PVM tarifas, vertę reiktų rašyti be PVM;</text:p>
      <text:p text:style-name="P366">7.21.2. nurodoma bendra galutinė sutarties vertė, atsižvelgiant į visas pasirinkimo galimybes ir pirkimo dalis, ir valiuta arba galima nurodyti žemiausią siūlytą kainą ir didžiausią siūlytą kainą bei valiutą. Jei sutartyje nustatomas įkainis, perkančioji organizacija apytiksliai apskaičiuoja pirkimo sutarties<text:s/>vertę. Taip pat pažymima, ar vertė nurodoma su PVM ar be jo, bei PVM tarifas. Jei atskiroms sutarties objekto dalims taikomas skirtingas PVM tarifas, vertę reiktų rašyti be PVM;</text:p>
      <text:p text:style-name="P367">7.21.3. jei perkančioji organizacija nurodo metinę arba mėnesinę sutarties<text:s/>vertę, reikia nurodyti metų arba mėnesių, kuriems sutartis sudaryta, skaičių, įskaitant tas vertes, kurios susidarytų sutartyje taikant pasirinkimo galimybes.</text:p>
      <text:p text:style-name="P368">7.22. Formos V.5 punkte pažymima, ar tiekėjas dalį sutarties vykdyti perduos subrangovams.<text:s/>Jei pažymimas langelis „Taip“, gali būti nurodoma preliminari sutarties dalies, kuri bus perduota vykdyti subrangovams, vertė, valiuta ir jos dalis procentais. Taip pat, jei žinoma, galima trumpai apibūdinti tą sutarties dalį.</text:p>
      <text:p text:style-name="P369">7.23. Formos VI.1 punkte<text:s/>pažymima, ar pirkimas yra susijęs su projektu ar programa, finansuojama Bendrijos lėšomis. Jei pažymima „Taip“, nurodomas tas projektas ar programa.</text:p>
      <text:p text:style-name="P370">7.24. Formos VI.2 punkte perkančioji organizacija savo nuožiūra gali pateikti bet kokią su pirkimu susijusią papildomą informaciją.</text:p>
      <text:p text:style-name="P371">7.25. Formos VI.3.1 ir VI.3.3 punkte nurodomi teismo, kuriam būtų teisminga byla dėl ginčų, kylančių iš sudarytos sutarties, duomenis. Teismingumas nustatomas pagal Lietuvos Respublikos civilinio proceso kodekso IV skyrių.</text:p>
      <text:p text:style-name="P372">7.26. Formos VI.3.2 punkte pateikiama informacija dėl skundų (ieškinių) pateikimo terminų. Perkančioji organizacija, nurodydama terminus, gali cituoti Viešųjų pirkimų įstatymo 121 ar 122 straipsnius. Jei tie terminai nepateikiami, turi būti užpildytas<text:s/>VI.3.3 punktas.</text:p>
      <text:p text:style-name="P373">7.27. Formos VI.4 punkto perkančioji organizacija nepildo. Išsiuntimo datą nurodo Tarnyba.</text:p>
      <text:p text:style-name="P374">7.28. 3 tipinės formos C priede išvardijamos paslaugų kategorijos ir kokios paslaugos joms yra priskiriamos. Tai informaciją perkančiosioms<text:s/>organizacijoms pateikiantis priedas, kurio pildyti nereikia.</text:p>
      <text:p text:style-name="P375">7.29. 3 tipinės formos D priedas privalo būti užpildytas tuomet, kai perkančioji organizacija pirkimą atliko neskelbiamų derybų būdu arba neskelbiamu supaprastintų derybų būdu pirko B paslaugas, kurių vertė yra didesnė nei vertė, nurodyta Viešųjų pirkimų įstatymo 11 straipsnio 1 dalyje. D priedo:</text:p>
      <text:p text:style-name="P376">7.29.1. a punktas pažymimas, jei neskelbiamos derybos ar neskelbiamos supaprastintos derybos buvo pasirinktos atitinkamai vadovaujantis Viešųjų pirkimų įstatymo 56 straipsnio 1 dalies 2 punktu arba 86 straipsnio 7 dalies 1 punktu;</text:p>
      <text:p text:style-name="P377">7.29.2. b punktas pažymimas, jei neskelbiamos derybos buvo pasirinktos vadovaujantis Viešųjų pirkimų įstatymo 56 straipsnio 2 dalies 1 punktu;</text:p>
      <text:p text:style-name="P378">7.29.3. c punktas<text:s/>pažymimas, jei neskelbiamos derybos ar neskelbiamos supaprastintos derybos buvo pasirinktos atitinkamai vadovaujantis Viešųjų pirkimų įstatymo 56 straipsnio 1 dalies 3 punktu arba 86 straipsnio 7 dalies 3 punktu;</text:p>
      <text:p text:style-name="P379">7.29.4. d punktas pažymimas, jei neskelbiamos derybos ar neskelbiamos supaprastintos derybos buvo pasirinktos atitinkamai vadovaujantis Viešųjų pirkimų įstatymo 56 straipsnio 1 dalies 4 punktu arba 86 straipsnio 7 dalies 4 punktu;</text:p>
      <text:p text:style-name="P380">7.29.5. e punktas pažymimas, jei neskelbiamos derybos ar neskelbiamos supaprastintos derybos buvo pasirinktos atitinkamai vadovaujantis Viešųjų pirkimų įstatymo 56 straipsnio 2 dalies 2 punktu ar 56 straipsnio 4 dalies 1 punktu arba 86 straipsnio 11 dalies 1 punktu;</text:p>
      <text:p text:style-name="P381">7.29.6. f punktas pažymimas, jei neskelbiamos<text:s/>derybos ar neskelbiamos supaprastintos derybos buvo pasirinktos atitinkamai vadovaujantis Viešųjų pirkimų įstatymo 56 straipsnio 4 dalies 2 punktu arba 86 straipsnio 11 dalies 2 punktu;</text:p>
      <text:p text:style-name="P382">7.29.7. g punktas pažymimas, jei neskelbiamos derybos ar neskelbiamos supaprastintos derybos buvo pasirinktos atitinkamai vadovaujantis Viešųjų pirkimų įstatymo 56 straipsnio 3 dalimi arba 86 straipsnio 10 dalies 1 punktu;</text:p>
      <text:p text:style-name="P383">7.29.8. h punktas pažymimas, jei neskelbiamos derybos buvo pasirinktos vadovaujantis Viešųjų pirkimų įstatymo 56 straipsnio 1 dalies 3 punktu;</text:p>
      <text:p text:style-name="P384">7.29.9. i punktas pažymimas, jei neskelbiamos derybos buvo pasirinktos vadovaujantis Viešųjų pirkimų įstatymo 56 straipsnio 2 dalies 4 punktu;</text:p>
      <text:p text:style-name="P385">7.29.10. j punktas pažymimas, jei neskelbiamos derybos ar neskelbiamos supaprastintos derybos buvo pasirinktos atitinkamai vadovaujantis Viešųjų pirkimų įstatymo 56 straipsnio 1 dalies 1 punktu arba 86 straipsnio 7 dalies 2 punktu.</text:p>
      <text:p text:style-name="P386"/>
      <text:p text:style-name="P387"><text:span text:style-name="T388">V</text:span><text:span text:style-name="T389">.<text:s/></text:span><text:span text:style-name="T390">4 TIPINĖS FORMOS „REGULIARUS ORIENTACINIS SKELBIMAS – KOMUNALINĖS<text:s/></text:span><text:span text:style-name="T391">PASLAUGOS“ PILDYMAS</text:span></text:p>
      <text:p text:style-name="P392"/>
      <text:p text:style-name="P393">8. Komunalinio sektoriaus perkančioji organizacija, skelbdama iš anksto apie numatomus pirkimus, kaip tai numatyta Viešųjų pirkimų įstatymo 74 straipsnio 1 dalyje, arba kviesdama varžytis dėl pirkimo sutarties, kaip tai numatyta Viešųjų pirkimų įstatymo 74 straipsnio 3 dalies 1 punkte, ir/arba siekdama sutrumpinti pasiūlymų priėmimo terminus, kaip tai numatyta Viešųjų pirkimų įstatymo 75 straipsnio 5 dalyje, pildo<text:s/><text:span text:style-name="T394">4 tipinę formą „Reguliarus orientacinis skelbimas-komunalinės paslaug</text:span><text:span text:style-name="T395">os“.<text:s/></text:span>Formoje:</text:p>
      <text:p text:style-name="P396">8.1. Formos I.1 punkto:</text:p>
      <text:p text:style-name="P397">8.1.1. lentelės pirmoje eilutėje nurodomas oficialus perkančiosios organizacijos pavadinimas ir kodas;</text:p>
      <text:p text:style-name="P398">8.1.2. antroje lentelės eilutėje nurodomas adresas – numeris ir gatvė (jei perkančioji organizacija yra<text:s/>kaime, adresui įrašyti skirtoje vietoje nurodomas kaimo pavadinimas), miestas, pašto kodas (visuomet nurodomas atskirame, ne miestui įrašyti skirtame langelyje, o pildant elektroniniu būdu, raidės LT nerašomos) ir šalis;</text:p>
      <text:p text:style-name="P399">8.1.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370;</text:p>
      <text:p text:style-name="P400">8.1.4. ketvirtoje lentelės eilutėje gali būti nurodomi perkančiosios organizacijos pagrindinis interneto<text:s/>adresas bei „pirkėjo profilio“ (perkančiosios organizacijos tinklalapio dalis, specialiai skirta skelbti apie numatomus pirkimus) interneto adresas;</text:p>
      <text:p text:style-name="P401">8.1.5. jeigu daugiau informacijos apie pirkimą galima gauti kitur, nei nurodyta I.1 punkto lentelėje, tai pažymima ir pildoma 4 tipinės formos A priedo I dalyje esanti lentelė „Adresai ir kontaktiniai duomenys, kur galima gauti papildomos informacijos“. Jei pirkimo dokumentus (papildomus dokumentus) galima gauti kitur, nei nurodyta I.1 punkte, pildoma 4 tipinės formos A priedo II dalyje esanti lentelė „Adresai ir kontaktiniai duomenys, kur galima gauti kitus dokumentus (įskaitant dinaminės pirkimų sistemos dokumentus)“. Jei paraiškos ar pasiūlymai turi būti siunčiami kitu adresu, nei nurodyta I.1 punkte, pildoma 4 tipinės formos A priedo III dalyje esanti lentelė „Adresai ir kontaktiniai duomenys pasiūlymų, prašymų leisti dalyvauti ar pareiškimų apie suinteresuotumą siuntimui“.</text:p>
      <text:p text:style-name="P402">8.2. Formos I.2 punkte perkančioji organizacija pažymi pagrindinę savo veiklos sritį ar sritis, atsižvelgdama į tos perkančiosios organizacijos įstatus, nuostatus, kuriuose veiklos rūšys yra išvardytos.</text:p>
      <text:p text:style-name="P403">8.3. Formos II.1 punkte nurodomas pavadinimas, kurį perkančioji organizacija suteikė pirkimui. Čia nurodomas tikslus pirkimo<text:s/>pavadinimas, o ne pirkimo objekto kodo pavadinimas, kuris kartais gali būti platesnis nei pirkimo objektas.</text:p>
      <text:p text:style-name="P404"><text:span text:style-name="T405">Pavyzdžiui, perkamos architektūrinio projektavimo paslaugos, bet nurodomas paslaugos kodas 74200000-1, kurio pavadinimas „Architektūrinių, inžinerin</text:span><text:span text:style-name="T406">ių, statybos ir susijusio techninio konsultavimo paslaugos“. Pirkimo pavadinimas tokiu atveju būtų „Architektūrinių projektavimo paslaugų viešasis pirkimas“.</text:span></text:p>
      <text:p text:style-name="P407">8.4. Formos II.2 punkte pažymimas pirkimo objekto tipas – prekės, paslaugos ar darbai. Jei<text:s/>perkamos paslaugos, nurodoma paslaugų kategorija, nustatyta pagal Viešųjų pirkimų įstatymo 2 priedėlį.</text:p>
      <text:p text:style-name="P408">8.5. Formos II.3 punkte pateikiamas trumpas pirkimo objekto apibūdinimas. Galima nurodyti standartą, kurį turėtų atitikti pirkimo objektas.</text:p>
      <text:p text:style-name="P409">8.6.<text:s/>Formos II.4 punkte nurodomi pirkimo objekto kodai, nustatyti pagal BVPŽ.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text:s/><text:span text:style-name="T410">kodų pavyzdžių<text:s/></text:span>(skliausteliuose – reikšmių pavyzdžiai):</text:p>
      <text:p text:style-name="P411">E<text:tab/><text:span text:style-name="T412">Bendros</text:span><text:span text:style-name="T413"><text:s/>prekės<text:s/></text:span>(E021-6 = vienkartinės, E035-7 = mokymo tikslams, E128-6 = instaliavimo paslaugos),</text:p>
      <text:p text:style-name="P414">H<text:tab/><text:span text:style-name="T415">Kompiuterių sritis, IT<text:s/></text:span>(H014-5 = suderinamas su IBM; H022-4 = daugiavartotojiškas),</text:p>
      <text:p text:style-name="P416">K<text:tab/><text:span text:style-name="T417">Apranga, tekstilė<text:s/></text:span>(K014-6 = nepralaidi vandeniui, K015-3 = nepralaidi vėjui),</text:p>
      <text:p text:style-name="P418">N<text:tab/><text:span text:style-name="T419">Energija, vanduo<text:s/></text:span>(N009-9 = nuotekų valymas, N018-5 = naudojimas po vandeniu, N005-1 = žemos įtampos),</text:p>
      <text:p text:style-name="P420">X<text:tab/><text:span text:style-name="T421">Transportas<text:s/></text:span>(X010-9 = dyzelis, X008-2 = geležinkelio transportas).</text:p>
      <text:p text:style-name="P422">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text:s/>perkamų prekių, paslaugų ar darbų vertė pinigine išraiška yra didžiausia.</text:p>
      <text:p text:style-name="P423">BVPŽ galite rasti Tarnybos interneto svetainėje adresu<text:s/><text:span text:style-name="T424">www.vpt.lt.</text:span></text:p>
      <text:p text:style-name="P425">8.7. Jei perkančioji organizacija turi informacijos, formos II.5 punkte nurodo numatomą pirkimo procedūrų pradžios data, t. y. numatoma Viešųjų pirkimų įstatymo 7 straipsnio 1 dalyje apibūdinta pirkimo pradžios data. Taip pat nurodoma būsimos pirkimo sutarties trukmė mėnesiais ar dienomis, skaičiuojant nuo sutarties sudarymo dienos, arba, jei žinoma, nurodoma prekių tiekimo, paslaugų teikimo ar darbų atlikimo pradžios ir pabaigos datos.</text:p>
      <text:p text:style-name="P426">8.8. Formos II.6.1 punkte, jei žinoma, nurodoma numatoma pirkimo objekto vertė be PVM ir valiuta. Arba gali būti nurodomas didžiausios ir mažiausios vertės intervalas.</text:p>
      <text:p text:style-name="P427">8.9. Formos II.6.2 punkte gali būti nurodomos pagrindinės finansavimo sąlygos ir atsiskaitymo su tiekėju tvarka.<text:s/><text:span text:style-name="T428">Pavyzdžiui, nurodoma, kad su tiekėju bus atsiskaitoma pavedimu per 30 dienų nuo sąskaitos faktūros išrašymo arba per 15 dienų nuo darbų priėmimo-perd</text:span><text:span text:style-name="T429">avimo akto pasirašymo.<text:s/></text:span>Pagrindinės finansavimo sąlygos gali būti pateikiamos ir pirkimo dokumentuose.</text:p>
      <text:p text:style-name="P430">8.10. Formos II.7 punkte pažymima, ar pirkimą reglamentuoja Pasaulio prekybos organizacijos sutartis dėl viešųjų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p>
      <text:p text:style-name="P431">8.11. Formos II.8 punkte perkančioji organizacija savo nuožiūra gali pateikti bet kokią su pirkimu susijusią papildomą informaciją.</text:p>
      <text:p text:style-name="P432">8.12. Formos IV.1 punkto perkančioji organizacija nepildo. Pirkimo numerį įrašo Tarnyba.</text:p>
      <text:p text:style-name="P433">8.13. Formos VI.1 punkte nurodoma, ar pirkimas susijęs su projektu ar programa, finansuojama Bendrijos lėšomis. Jei taip, reikia nurodyti tą projektą ar programą.</text:p>
      <text:p text:style-name="P434">8.14. Formos<text:s/>VI.2 punkte perkančioji organizacija savo nuožiūra gali pateikti papildomą su pirkimu susijusią informaciją.</text:p>
      <text:p text:style-name="P435">8.15. Formos VI.3 punkte nurodoma bendra numatoma prekių ar paslaugų sutarties vertė.</text:p>
      <text:p text:style-name="P436">8.16. 4 tipinės formos priedėlis yra pildomas, jeigu<text:s/>skelbimu yra kviečiama dalyvauti konkurse ir/arba siekiama sutrumpinti pasiūlymų priėmimo terminus. Jeigu skelbimu siekiama sutrumpinti pasiūlymų priėmimo terminus, priedėlyje prašoma pateikti informacija turi būti pateikta, jei perkančioji organizacija tą<text:s/>informaciją turi.</text:p>
      <text:p text:style-name="P437">8.17. Priedėlio II.1.1 punkte nurodomas tikslus pirkimo pavadinimas, o ne pirkimo objekto kodo pavadinimas, kuris kartais gali būti platesnis nei pirkimo objektas.<text:s/><text:span text:style-name="T438">Pavyzdžiui, perkamos architektūrinio projektavimo paslaugos, bet<text:s/></text:span><text:span text:style-name="T439">nurodomas paslaugos kodas 74200000-1, kurio pavadinimas „Architektūrinių, inžinerinių, statybos ir susijusio techninio konsultavimo paslaugos“. Pirkimo pavadinimas tokiu atveju būtų „Architektūrinių projektavimo paslaugų viešasis pirkimas“.</text:span></text:p>
      <text:p text:style-name="P440">8.18. Priedėlio II.1.2 punkte priklausomai nuo pirkimo objekto rūšies (prekės, paslaugos ar darbai) atitinkamai pateikiama reikalaujama informacija. Paslaugų kategorija nustatoma pagal Viešųjų pirkimų įstatymo 2 priedėlyje pateiktą paslaugų kategorijų sąrašą. Taip pat reikia nurodyti tikslią prekių pristatymo, paslaugų teikimo ar darbų atlikimo vietą bei įrašant NUTS kodą.<text:s/><text:span text:style-name="T441">Pavyzdžiui, jei paslaugos bus teikiamos Vilniaus apskrityje, žymimas kodas LT00A, jei paslaugos bus teikiamos visos Lietuvos teritorijoje, žymimas<text:s/></text:span><text:span text:style-name="T442">kodas LT00.<text:s/></text:span>NUTS klasifikatorių galima rasti Tarnybos tinklalapyje adresu<text:s/><text:span text:style-name="T443">www.vpt.lt.</text:span></text:p>
      <text:p text:style-name="P444">8.19. Priedėlio II.1.3 punkte pažymima, ar skelbimu informuojama apie tai, kad paskelbus skelbimą apie pirkimą bus sudaroma viešojo pirkimo sutartis (Viešųjų pirkimų<text:s/>įstatymo 18 straipsnis), preliminarioji pirkimo sutartis (Viešųjų pirkimų įstatymo 63 straipsnis) ar bus įdiegta dinaminė pirkimų sistema (Viešųjų pirkimų įstatymo 64 straipsnis).</text:p>
      <text:p text:style-name="P445">8.20. Jei perkančioji organizacija Priedėlio II.1.3 punkte pažymi, jog bus sudaroma preliminarioji pirkimo sutartis, Priedėlio II.1.4 punkte turi pateikti informaciją apie tą sutartį:</text:p>
      <text:p text:style-name="P446">8.20.1. pažymima, ar preliminarioji sutartis bus sudaroma su keliais ar su vieninteliu tiekėju;</text:p>
      <text:p text:style-name="P447">8.20.2. jeigu preliminarioji sutartis bus<text:s/>sudaroma su keliais tiekėjais, nurodomas numatomas preliminariosios sutarties dalyvių (tiekėjų) skaičius arba didžiausias galimas jų skaičius;</text:p>
      <text:p text:style-name="P448">8.20.3. nurodoma preliminariosios sutarties trukmė metais arba mėnesiais. Komunalinio sektoriaus perkančiosios organizacijos gali sudaryti ir neterminuotas preliminariąsias pirkimo sutartis. Jei sutarties neterminuota, punktas nepildomas;</text:p>
      <text:p text:style-name="P449">8.20.4. perkančioji organizacija, jei žino, gali nurodyti numatomą pirkimo vertę, apskaičiuotą atsižvelgiant į visą preliminariosios sutarties trukmę. Nurodoma arba vertė be PVM, arba mažiausios ir didžiausios vertės intervalas. Taip pat, jei žinoma, nurodoma, kokiu dažnumu pagal šią preliminarią sutartį bus sudaromos pagrindinės sutartys.</text:p>
      <text:p text:style-name="P450">8.21. Priedėlio II.1.5 punkte<text:s/>pažymima, ar pirkimas yra dalijamas į dalis. Jei taip, dėl kiekvienos pirkimo dalies reikia pildyti 4 tipinės formos B priedą. Jei pirkimas skaidomas į dalis, pažymint tik vieną langelį, būtina nurodyti, dėl kelių dalių tiekėjas gali pateikti pasiūlymą. Jei nurodoma, kad tiekėjas pasiūlymą gali pateikti tik dėl vienos dalies, reiškia, kad dėl kitų dalių tas pats tiekėjas pasiūlymo pateikti negalės.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p>
      <text:p text:style-name="P451">8.22. Priedėlio II.2.1 punkte nurodomas perkamų prekių kiekis, paslaugų ar darbų apimtis fiziniais mato vienetais<text:s/><text:span text:style-name="T452">(pvz., tona, kvadratinis metras ir pan.).<text:s/></text:span>Kiekis ar apimtis nurodoma atsižvelgiant į visas pirkimo dalis ir pasirinkimo galimybes. Pasirinkimo galimybė suprantama kaip galimybė pratęsti sutartį tomis pačiomis sąlygomis arba galimybė atlikti pirkimus pagal Viešųjų pirkimų įstatymo 73 straipsnio 5 dalį. Taip pat galima nurodyti numatomą vertę be PVM arba mažiausios ir didžiausios vertės ribas. Vertė nurodoma atsižvelgiant į visas pirkimo dalis ir pasirinkimo galimybes.</text:p>
      <text:p text:style-name="P453">8.23. Jei perkančioji organizacija numato pasirinkimo galimybes, Priedėlio II.2.2 punkte pažymi langelį „Taip“. Jei perkančioji organizacija ketina pratęsti pirkimo sutartį arba vadovautis Viešųjų pirkimų įstatymo 73 straipsnio 5 dalimi, privalo apie tai nurodyti Priedėlio II.2.2 punkte. Taip pat, jei žinoma, nurodomas laikotarpis, per kurį galima pasinaudoti tomis pasirinkimo galimybėmis, t. y. laikotarpis, kurio metu galima pratęsti sutartį arba atlikti pirkimus pagal Viešųjų pirkimų įstatymo 73 straipsnio 5 dalį. Laikotarpis nurodomas mėnesiais arba dienomis nuo pradinės viešojo pirkimo sutarties sudarymo. Jei sutartį ketinama pratęsti, Priedėlio II.2.2 punkte taip pat nurodomas galimų pratęsimų skaičius arba mažiausio ir didžiausio skaičiaus intervalas. Taip pat, jei žinoma, ir jei perkamos prekės ar paslaugos, nurodoma sutarties pratęsimo trukmė mėnesiais arba dienomis skaičiuojant nuo pradinės pirkimo sutarties sudarymo dienos.</text:p>
      <text:p text:style-name="P454">8.24. Jei perkančioji organizacija reikalauja, kad sutarties įvykdymas būtų užtikrintas, Priedėlio III.1.1 punkte nurodo reikalaujamo sutarties įvykdymo užtikrinimo būdą – garantiją, laidavimą, netesybas ar kitus Lietuvos Respublikos civiliniame kodekse nustatytus būdus. Perkančioji organizacija šiame formos punkte negali įrašyti, kad sutarties įvykdymo užtikrinimo būdas bus nurodytas pirkimo dokumentuose.</text:p>
      <text:p text:style-name="P455">8.25. Jeigu perkančioji organizacija, remdamasi Viešųjų pirkimų įstatymo 5 straipsnio 2 dalimi pareikalaus, kad pasiūlymą pateikusi ir laimėjusi ūkio subjektų grupė įgytų tam tikrą teisinę formą, Priedėlio III.1.2 punkte tai privaloma nurodyti. Perkančioji organizacija šiame formos punkte negali įrašyti, kad teisinės formos reikalavimai bus aprašyti pirkimo dokumentuose.</text:p>
      <text:p text:style-name="P456">8.26. Priedėlio III.1.3 punkte perkančioji organizacija savo nuožiūra gali nurodyti ypatingas sutarties vykdymo sąlygas. Jei pažymimas langelis „Taip“, šios sąlygos bent trumpai turi būti išvardytos be nuorodos į kitus pirkimo dokumentus.</text:p>
      <text:p text:style-name="P457">8.27. Priedėlio III.2.1–III.2.3 punktuose perkančioji organizacija nurodo, kokią informaciją apie savo kvalifikaciją ir ją įrodančius dokumentus tiekėjas privalės pateikti:</text:p>
      <text:p text:style-name="P458">8.27.1. Perkančioji organizacija privalo užpildyti Priedėlio III.2.1 punktą. Jame privalo nurodyti, kad tiekėjas turi pateikti informaciją apie teistumą (neteistumą) dėl veikų, numatytų Viešųjų pirkimų įstatymo 33 straipsnio 1 dalyje arba teismo sprendimų bylose, dėl šių veikų buvimą (nebuvimą) ir tai įrodančius dokumentus. Jeigu perkančioji<text:s/>organizacija nustato, kad paraiška ar pasiūlymas yra atmetami dėl tam tikrų sąlygų, numatytų Viešųjų pirkimų įstatymo 33 straipsnio 2 dalyje, Priedėlio III.2.1 punkte privalo nurodyti tas sąlygas ir dokumentus, kuriuos tiekėjas privalės pateikti. Jeigu perkančioji organizacija reikalauja, kad tiekėjas turėtų teisę verstis ta veikla, kuri reikalinga pirkimo sutarčiai įvykdyti, Priedėlio III.2.1 punkte privalo nurodyti, kokiu Viešųjų pirkimų įstatymo 34 straipsnyje būdu tiekėjas turėtų tai įrodyti;</text:p>
      <text:p text:style-name="P459">8.27.2. Priedėlio III.2.2 punktas pildomas, jei tiekėjo kvalifikacijai patikrinti perkančioji organizacija nustato ekonominės ir finansinės būklės reikalavimus. Šiame punkte be nuorodos į kitus pirkimo dokumentus išvardijami Viešųjų pirkimų įstatymo 35 straipsnyje nustatyti tiekėjo ekonominės ir finansinės būklės reikalavimai ir reikalaujami dokumentai, įrodantys tiekėjo atitiktį tiems reikalavimams;</text:p>
      <text:p text:style-name="P460">8.27.3. Priedėlio III.2.3 punktas pildomas, jei tiekėjo kvalifikacijai patikrinti perkančioji organizacija nustato techninio ir profesinio pajėgumo reikalavimus. Šiame punkte, be nuorodos į kitus pirkimo dokumentus, išvardijami Viešųjų pirkimų įstatymo 36 straipsnyje nustatyti tiekėjo techninio ir profesinio pajėgumo reikalavimai ir reikalaujami dokumentai, įrodantys tiekėjo atitiktį šiems reikalavimams.</text:p>
      <text:p text:style-name="P461">8.28. Priedėlio III.2.4 punktas pildomas pažymint langelį „Taip“, jei perkančioji organizacija pasinaudoja Viešųjų pirkimų įstatymo 13 straipsnio suteikta teise nustatyti sąlygas, sudarančias galimybę<text:s/>pirkimuose dalyvauti tik neįgaliųjų socialinėms įmonėms bei įmonėms ir organizacijoms, kuriose ne mažiau kaip pusę visų darbuotojų sudaro neįgalieji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text:p>
      <text:p text:style-name="P462">8.29. Priedėlio III.3.1 punktas pildomas pažymint langelį „Taip“, jei atliekamas paslaugų pirkimas ir paslaugą gali teikti tik tam tikros profesijos asmenys (<text:span text:style-name="T463">pvz., advokatai</text:span>)<text:span text:style-name="T464">.<text:s/></text:span>Jei pažymima „Taip“, reikia nurodyti teisės aktą, kuris suteikia teisę teikti atitinkamą paslaugą tik tam tikros profesijos asmenims.</text:p>
      <text:p text:style-name="P465">8.30. Jei atliekamas paslaugų pirkimas, Priedėlio III.3.2 punkte pažymima, ar tiekėjas, kai jis yra juridinis asmuo, pasiūlyme turi nurodyti už paslaugų teikimą atsakingų darbuotojų pavardes ir profesinę kvalifikaciją.</text:p>
      <text:p text:style-name="P466">8.31. Priedėlio IV.1.1 punkte<text:s/>pažymima, kokiu būdu bus atliekamas pirkimas:</text:p>
      <text:p text:style-name="P467">8.31.1. jei pirkimas atliekamas riboto konkurso būdu, žymimas langelis „Ribota“;</text:p>
      <text:p text:style-name="P468">8.31.2. jei pirkimas atliekamas skelbiamų derybų būdu, pažymimas langelis „Derybų“.</text:p>
      <text:p text:style-name="P469">8.32. Priedėlio IV.2.1 punkte<text:s/>pažymimas pasiūlymų vertinimo kriterijus – mažiausios kainos ar ekonomiškai naudingiausio pasiūlymo, kuris bus taikomas vertinant tiekėjų pasiūlymus. Jei pasirinktas ekonomiškai naudingiausio pasiūlymo vertinimo kriterijus, galima Priedėlio IV2.1 punkte pateikti kriterijus, į kuriuos bus atsižvelgta. Jeigu nurodomi kriterijai, turi būti nurodomas jų lyginamasis svoris. Jeigu lyginamojo svorio jiems negalima priskirti, galima kriterijus išdėstyti mažėjančios svarbos tvarka. Vadovaujantis Viešųjų pirkimų įstatymo 39 straipsnio 3 dalimi, vienas iš kriterijų visuomet turi būti kaina. Jeigu perkančioji organizacija kriterijus pateiks kituose pirkimo dokumentuose (kvietime pateikti pasiūlymą ar kt.), tai reikia pažymėti Priedėlio IV.2.1 punkte.</text:p>
      <text:p text:style-name="P470">8.33. Priedėlio<text:s/>IV.2.2 punkte pažymima, ar bus rengiamas elektroninis aukcionas. Jei pažymimas langelis „Taip“, toliau pateikiama Viešųjų pirkimų įstatymo 65 straipsnio 3 dalyje nurodyta informacija.</text:p>
      <text:p text:style-name="P471">8.34. Priedėlio IV.3.1 punkte nurodoma data ir laikas (valanda, minutės), iki kurios tiekėjas gali gauti pirkimo dokumentus, papildomus dokumentus. Jei perkančioji organizacija ima mokestį už pirkimo dokumentus, nurodoma jų kaina bei pateikiami duomenys apie apmokėjimą (perkančiosios organizacijos kasoje ar banke, jei banke, nurodomas banko pavadinimas, kodas, sąskaitos numeris). Jei už pirkimo dokumentų vertimą bus imamas mokestis, tai nurodoma atskirai.</text:p>
      <text:p text:style-name="P472">8.35. Jeigu skelbimu kviečiama dalyvauti konkurse, Priedėlio IV.3.2 punkte nurodomas pareiškimų apie suinteresuotumą dalyvauti pirkime priėmimo terminas.</text:p>
      <text:p text:style-name="P473">8.36. Jeigu skelbimu siekiama sutrumpinti terminus, Priedėlio IV.3.3 punkte nurodomas paraiškų pagal kvietimą teikti pasiūlymus ar dalyvauti derybose priėmimo terminas.</text:p>
      <text:p text:style-name="P474">8.37. Priedėlio IV.3.4 punkte pažymima kalba ar kalbos, kuriomis gali būti parengti pasiūlymai ar paraiškos.</text:p>
      <text:p text:style-name="P475">8.38. Priedėlio VI.1 punkte nurodoma, ar pirkimas, dėl kurio pildomas skelbimas, yra pasikartojantis – vienas iš nuolat (per 12 mėnesių – keli pirkimai) atliekamų pirkimų. Jei pažymima „Taip“, galima nurodyti kitų skelbimų numatomą paskelbimo datą.</text:p>
      <text:p text:style-name="P476">8.39. Priedėlio VI.2 punkte perkančioji organizacija savo nuožiūra gali pateikti bet kokią su pirkimu susijusią informaciją (pvz., jei pirkimo dokumentai pateikiami internete, galima nurodyti tinklalapį).</text:p>
      <text:p text:style-name="P477">8.40. Pateikdama informaciją apie skundų pateikimo procedūrą, perkančioji organizacija gali pasirinkti, ar pateikti informaciją apie pretenzijų teikimą, ar apie ieškinių teikimą teismui:</text:p>
      <text:p text:style-name="P478">8.40.1. jei perkančioji organizacija nusprendžia pateikti informaciją apie pretenzijų teikimą, Priedėlio VI.3.1 ir VI.3.3 punkte nurodo reikalaujamus savo duomenis;</text:p>
      <text:p text:style-name="P479">8.40.2. jei perkančioji organizacija nusprendžia pateikti informaciją apie ieškinių teikimą teismui, Priedėlio VI.3.1 ir VI.3.3 punkte nurodo teismo, kuriam būtų teisminga byla dėl pirkimo, dėl kurio pildomas skelbimas, duomenis. Teismingumas nustatomas pagal Lietuvos Respublikos civilinio proceso kodekso IV skyriaus taisykles;</text:p>
      <text:p text:style-name="P480">8.40.3. Priedėlio VI.3.2 punkte pateikiama informacija dėl skundų (atitinkamai pretenzijų arba ieškinių) pateikimo terminų. Perkančioji organizacija, nurodydama terminus, gali cituoti Viešųjų pirkimų įstatymo 121 ar 122 straipsnius. Jei tie terminai nepateikiami, turi būti užpildytas Priedėlio VI.3.3 punktas.</text:p>
      <text:p text:style-name="P481">8.41. 4 tipinės formos A priedas yra pildomas, jei pagal I.1 punkte pateiktus perkančiosios organizacijos duomenis negalima gauti papildomos informacijos (tokiu atveju pildoma A priedo 1 lentelė), pirkimo ir papildomų dokumentų (tokiu atveju pildoma A priedo 2 lentelė) ar (ir) negalima siųsti pasiūlymų ar paraiškų (tokiu atveju pildoma A priedo 3 lentelė).</text:p>
      <text:p text:style-name="P482">8.42. Jei pirkimas skaidomas į dalis, apie kiekvieną pirkimo dalį pildomas 4 tipinės formos B priedas:</text:p>
      <text:p text:style-name="P483">8.42.1. nurodomas pirkimo dalies<text:s/>numeris ir dalies tikslus pavadinimas;</text:p>
      <text:p text:style-name="P484">8.42.2. 1 punkte pateikiamas trumpas pirkimo dalies aprašymas;</text:p>
      <text:p text:style-name="P485">8.42.3. 2 punkte nurodomi pirkimo daliai priskirtas (-i) kodas (-ai), nustatyti pagal BVPŽ. Pagrindinis objektas yra tas, kurio vertė pinigine išraiška yra didžiausia;</text:p>
      <text:p text:style-name="P486">8.42.4. 3 punkte nurodomas tai pirkimo daliai priskirtų prekių, paslaugų ar darbų kiekis (apimtis) fiziniais mato vienetais (<text:span text:style-name="T487">pvz., tona, kvadratinis metras ir pan.</text:span>), taip pat gali būti nurodoma vertė be PVM arba mažiausios ir didžiausios kainos intervalas. Šis punktas pildomas tik tuo atveju, jei skelbimu nėra kviečiama dalyvauti konkurse;</text:p>
      <text:p text:style-name="P488">8.42.5. 4 punkte gali būti nurodoma pirkimo procedūros pradžios data ir sutarties trukmė arba pradžios ir pabaigos datos, jei jos skiriasi nuo 4 tipinės formos II.5 punkte nurodytos pirkimo procedūrų pradžios datos ir sutarties trukmės ar pradžios ir pabaigos datų;</text:p>
      <text:p text:style-name="P489">8.42.6. 5 punkte perkančioji organizacija savo nuožiūra gali pateikti papildomą informaciją apie pirkimo dalis.</text:p>
      <text:p text:style-name="P490"/>
      <text:p text:style-name="P491"><text:span text:style-name="T492">VI</text:span><text:span text:style-name="T493">.</text:span><text:span text:style-name="T494"><text:s/></text:span><text:span text:style-name="T495">5 TIPINĖS FORMOS „SKELBIMAS APIE PIRKIMĄ- KOMUNALINĖS PASLAUGOS“ PILDYMAS</text:span></text:p>
      <text:p text:style-name="P496"/>
      <text:p text:style-name="P497">9. Komunalinio sektoriaus perkančioji organizacija, vadovaudamasi Viešųjų pirkimų įstatymo 74 straipsnio 3 dalies 3 punktu, apie kvietimą varžytis dėl pirkimo sutarties skelbia skelbimu apie pirkimą ir pildo<text:s/><text:span text:style-name="T498">5 tipinę formą „Skelbimas apie pirkimą – komunali</text:span><text:span text:style-name="T499">nės paslaugos“.<text:s/></text:span>Formoje:</text:p>
      <text:p text:style-name="P500">9.1. Formos I.1 punkto:</text:p>
      <text:p text:style-name="P501">9.1.1. lentelės pirmoje eilutėje nurodomas oficialus perkančiosios organizacijos pavadinimas ir kodas;</text:p>
      <text:p text:style-name="P502">9.1.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text:p>
      <text:p text:style-name="P503">9.1.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370;</text:p>
      <text:p text:style-name="P504">9.1.4. ketvirtoje lentelės eilutėje gali būti nurodomi perkančiosios organizacijos pagrindinis interneto adresas bei „pirkėjo profilio“ (perkančiosios organizacijos tinklalapio dalis, specialiai skirta skelbti apie numatomus pirkimus) interneto adresas;</text:p>
      <text:p text:style-name="P505">9.1.5. jeigu daugiau informacijos apie pirkimą galima gauti kitur, nei nurodyta I.1 punkto lentelėje, tai pažymima ir pildoma 2 tipinės formos A priedo I dalyje esanti lentelė „Adresai ir kontaktiniai duomenys, kur galima gauti papildomos informacijos“. Jei pirkimo dokumentus (papildomus dokumentus) galima gauti kitur, nei nurodyta I.1 punkte, pildoma 2 tipinės formos A priedo II dalyje esanti lentelė „Adresai ir kontaktiniai duomenys, kur galima gauti specifikacijas ir papildomus dokumentus (įskaitant dinaminės pirkimų sistemos dokumentus)“. Jei paraiškos ar pasiūlymai turi būti siunčiami kitu adresu, nei nurodyta I.1 punkte, pildoma 2 tipinės formos A priedo III dalyje esanti lentelė „Adresai ir kontaktiniai duomenys pasiūlymų ir prašymų leisti dalyvauti siuntimui“.</text:p>
      <text:p text:style-name="P506">9.2. Formos I.2 punkte perkančioji organizacija taip pat pažymi pagrindinę savo veiklos sritį ar sritis, atsižvelgdama į tos perkančiosios organizacijos įstatus, nuostatus, kuriuose veiklos rūšys yra išvardytos.</text:p>
      <text:p text:style-name="P507">9.3. Formos II.1.1 punkte nurodomas pavadinimas, kurį perkančioji organizacija suteikė pirkimui. Čia nurodomas tikslus<text:s/>pirkimo pavadinimas, o ne pirkimo objekto kodo pavadinimas, kuris kartais gali būti platesnis nei pirkimo objektas.<text:s/><text:span text:style-name="T508">Pavyzdžiui, perkamos architektūrinio projektavimo paslaugos, bet nurodomas paslaugos kodas 74200000-1, kurio pavadinimas „Architektūrinių,<text:s/></text:span><text:span text:style-name="T509">inžinerinių, statybos ir susijusio techninio konsultavimo paslaugos“. Pirkimo pavadinimas tokiu atveju būtų „Architektūrinių projektavimo paslaugų viešasis pirkimas“.</text:span></text:p>
      <text:p text:style-name="P510">9.4. Formos II.1.2 punkte priklausomai nuo pirkimo objekto rūšies (prekės, paslaugos<text:s/>ar darbai) atitinkamai pateikiama reikalaujama informacija. Paslaugų kategorija nustatoma pagal Viešųjų pirkimų įstatymo 2 priedėlyje pateiktą paslaugų kategorijų sąrašą. Taip pat reikia nurodyti tikslią prekių pristatymo, paslaugų teikimo ar darbų atlikimo vietą bei įrašyti NUTS kodą.<text:s/><text:span text:style-name="T511">Pavyzdžiui, jei paslaugos bus teikiamos Vilniaus apskrityje, žymimas kodas LT00A, jei paslaugos bus teikiamos visos Lietuvos teritorijoje, žymimas kodas LT00.<text:s/></text:span>NUTS klasifikatorių galima rasti Tarnybos tinklalapyje adresu<text:s/><text:span text:style-name="T512">www.vpt.lt.</text:span></text:p>
      <text:p text:style-name="P513">9.5. Formos II.1.3 punkte pažymima, ar skelbimu informuojama apie tai, kad paskelbus skelbimą apie pirkimą bus sudaroma viešojo pirkimo sutartis (Viešųjų pirkimų įstatymo 18 straipsnis), preliminarioji pirkimo sutartis (Viešųjų pirkimų įstatymo 81 straipsnis), ar bus įdiegta dinaminė pirkimų sistema (Viešųjų pirkimų įstatymo 64 straipsnis).</text:p>
      <text:p text:style-name="P514">9.6. Jei perkančioji organizacija formos II.1.3 punkte pažymi, jog bus sudaroma preliminarioji pirkimo sutartis, formos II.1.4 punkte turi pateikti informaciją apie tą sutartį:</text:p>
      <text:p text:style-name="P515">9.6.1. pažymima, ar preliminarioji sutartis bus sudaroma su keliais, ar su vieninteliu tiekėju;</text:p>
      <text:p text:style-name="P516">9.6.2. jeigu preliminarioji sutartis bus sudaroma su keliais tiekėjais, nurodomas numatomas preliminariosios sutarties dalyvių<text:s/>(tiekėjų) skaičius arba didžiausias galimas jų skaičius;</text:p>
      <text:p text:style-name="P517">9.6.3. nurodoma preliminariosios sutarties trukmė metais arba mėnesiais. Komunalinio sektoriaus perkančiosios organizacijos gali sudaryti ir neterminuotas preliminariąsias pirkimo sutartis. Jei<text:s/>sutartis neterminuota, punktas nepildomas;</text:p>
      <text:p text:style-name="P518">9.6.4. perkančioji organizacija, jei žino, gali nurodyti numatomą pirkimo vertę, apskaičiuotą atsižvelgiant į visą preliminariosios sutarties trukmę. Nurodoma arba vertė be PVM, arba mažiausios ir didžiausios<text:s/>vertės intervalas. Taip pat, jei žinoma, nurodoma, kokiu dažnumu pagal šią preliminarią sutartį bus sudaromos pagrindinės sutartys.</text:p>
      <text:p text:style-name="P519">9.7. Formos II.1.5 punkte pateikiamas trumpas pirkimo objekto apibūdinimas. Galima nurodyti standartą, kurį turėtų atitikti pirkimo objektas.</text:p>
      <text:p text:style-name="P520">9.8. Formos II.1.6 punkte nurodomi pirkimo objekto kodai, nustatyti pagal BVPŽ.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text:span text:style-name="T521">pavyzdžių<text:s/></text:span>(skliausteliuose – reikšmių pavyzdžiai):</text:p>
      <text:p text:style-name="P522">E<text:tab/><text:span text:style-name="T523">Bendros prekės<text:s/></text:span>(E021-6 = vienkartinės, E035-7 = mokymo tikslams, E128-6 = instaliavimo paslaugos),</text:p>
      <text:p text:style-name="P524">H<text:tab/><text:span text:style-name="T525">Kompiuterių sritis, IT,<text:s/></text:span>(H014-5 = suderinamas su IBM; H022-4 = daugiavartotojiškas),</text:p>
      <text:p text:style-name="P526">K<text:tab/><text:span text:style-name="T527">Apranga, tekstilė<text:s/></text:span>(K014-6 = nepralaidi vandeniui, K015-3 = nepralaidi vėjui),</text:p>
      <text:p text:style-name="P528">N<text:tab/><text:span text:style-name="T529">Energija, vanduo<text:s/></text:span>(N009-9 = nuotekų valymas, N018-5 = naudojimas po vandeniu, N005-1 = žemos įtampos),</text:p>
      <text:p text:style-name="P530">X<text:tab/><text:span text:style-name="T531">Transportas<text:s/></text:span>(X010-9 = dyzelis, X008-2 = geležinkelio transportas).</text:p>
      <text:p text:style-name="P532">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prekių, paslaugų ar darbų vertė pinigine išraiška yra didžiausia.</text:p>
      <text:p text:style-name="P533">BVPŽ galite rasti Tarnybos interneto svetainėje adresu<text:s/><text:span text:style-name="T534">www.vpt.lt.</text:span></text:p>
      <text:p text:style-name="P535">9.9. Formos II.1.7 punkte pažymima, ar pirkimą reglamentuoja Pasaulio<text:s/>prekybos organizacijos sutartis dėl viešųjų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text:s/>pardavimu, įsigijimu ar perdavimu, bei centrinio banko paslaugos, arbitražo ir taikinimo paslaugos, žymimas langelis „Ne“. Perkant likusias paslaugas, žymimas langelis „Taip“.</text:p>
      <text:p text:style-name="P536">9.10. Formos II.1.8 punkte pateikiama informacija, ar pirkimas yra skaidomas<text:s/>į dalis. Jei pirkimas skaidomas į dalis, pažymint tik vieną langelį, būtina nurodyti, dėl kelių dalių tiekėjas gali pateikti pasiūlymą. Jei nurodoma, kad tiekėjas pasiūlymą gali pateikti tik dėl vienos dalies, reiškia, kad dėl kitų dalių tas pats tiekėjas<text:s/>pasiūlymo pateikti negalės.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p>
      <text:p text:style-name="P537">9.11. Formos II.1.9 punkte nurodoma, ar galima pateikti alternatyvius pasiūlymus. Vadovaujantis Viešųjų pirkimų įstatymo 26 straipsnio 1 dalimi, perkančioji organizacija gali sudaryti galimybę pateikti alternatyvius pasiūlymus tik tuomet, jei pasiūlymai bus vertinami remiantis ekonomiškai naudingiausio pasiūlymo vertinimo kriterijumi.</text:p>
      <text:p text:style-name="P538">9.12. Formos II.2.1 punkte nurodomas perkamų prekių kiekis, paslaugų ar darbų apimtis fiziniais mato vienetais (<text:span text:style-name="T539">pvz., tona, kvadratinis metras ir pan.</text:span>).<text:span text:style-name="T540"><text:s/></text:span>Kiekis ar apimtis nurodoma atsižvelgiant į visas pirkimo dalis ir pasirinkimo galimybes. Pasirinkimo galimybė suprantama kaip galimybė pratęsti sutartį tomis pačiomis sąlygomis arba galimybė atlikti pirkimus pagal Viešųjų pirkimų įstatymo 73 straipsnio 5 dalį. Taip pat galima nurodyti numatomą vertę be PVM arba mažiausios ir didžiausios vertės ribas. Vertė nurodoma atsižvelgiant į visas pirkimo dalis ir pasirinkimo galimybes.</text:p>
      <text:p text:style-name="P541">9.13. Jei perkančioji organizacija numato pasirinkimo galimybes, II.2.2 punkte pažymi langelį „Taip“. Jei perkančioji organizacija ketina pratęsti pirkimo sutartį arba vadovautis Viešųjų pirkimų įstatymo 73 straipsnio 5 dalimi, privalo<text:s/>apie tai nurodyti II.2.2 punkte. Taip pat, jei žinoma, nurodomas laikotarpis, per kurį galima pasinaudoti tomis pasirinkimo galimybėmis, t. y. laikotarpis, kurio metu galima pratęsti sutartį arba atlikti pirkimus pagal Viešųjų pirkimų įstatymo 73 straipsnio 5 dalį. Laikotarpis nurodomas mėnesiais arba dienomis nuo pradinės viešojo pirkimo sutarties sudarymo. Jei sutartį ketinama pratęsti, II.2.2 punkte taip pat nurodomas galimų pratęsimų skaičius arba mažiausio ir didžiausio skaičiaus intervalas. Taip pat,<text:s/>jei žinoma, ir jei sutartys pratęsiamos, nurodomas laikotarpis, per kurį numatoma toliau kviesti dalyvauti konkurse.</text:p>
      <text:p text:style-name="P542">9.14. Formos II.3 punkte nurodoma sutarties trukmė mėnesiais arba dienomis nuo sutarties sudarymo arba sutarties sudarymo ir pabaigos datos.</text:p>
      <text:p text:style-name="P543">9.15. Jei perkančioji organizacija reikalauja, kad sutarties įvykdymas būtų užtikrintas, formos III.1.1 punkte nurodo reikalaujamo sutarties įvykdymo užtikrinimo būdą – garantiją, laidavimą, netesybas ar kitus Lietuvos Respublikos civiliniame kodekse nustatytus būdus. Perkančioji organizacija šiame formos punkte negali įrašyti, kad sutarties įvykdymo užtikrinimo būdas bus nurodytas pirkimo dokumentuose.</text:p>
      <text:p text:style-name="P544">9.16. Formos III.1.2 punkte pateikiamos pagrindinės finansavimo sąlygos ir atsiskaitymo su<text:s/>tiekėju tvarka.<text:s/><text:span text:style-name="T545">Pavyzdžiui, nurodoma, kad su tiekėju bus atsiskaitoma pavedimu per 30 dienų nuo sąskaitos faktūros išrašymo arba per 15 dienų nuo darbų priėmimo-perdavimo akto pasirašymo.<text:s/></text:span>Pagrindinės finansavimo sąlygos gali būti pateikiamos ir pirkimo dokumentuose.</text:p>
      <text:p text:style-name="P546">9.17. Jeigu perkančioji organizacija, remdamasi Viešųjų pirkimų įstatymo 5 straipsnio 2 dalimi, pareikalaus, kad pasiūlymą pateikusi ir laimėjusi ūkio subjektų grupė įgytų tam tikrą teisinę formą, III.1.3 punkte tai privaloma nurodyti. Perkančioji organizacija šiame formos punkte negali įrašyti, kad teisinės formos reikalavimai bus aprašyti pirkimo dokumentuose.</text:p>
      <text:p text:style-name="P547">9.18. Formos III.1.4 punkte perkančioji organizacija savo nuožiūra gali nurodyti ypatingas sutarties vykdymo sąlygas. Jei pažymimas langelis „Taip“, šios sąlygos bent trumpai turi būti išvardintos be nuorodos į kitus pirkimo dokumentus.</text:p>
      <text:p text:style-name="P548">9.19. Formos III.2.1–III.2.3 punktuose perkančioji organizacija nurodo, kokią informaciją apie savo kvalifikaciją ir ją įrodančius dokumentus tiekėjas privalės pateikti:</text:p>
      <text:p text:style-name="P549">9.19.1. perkančioji organizacija privalo užpildyti formos III.2.1 punktą. Jame privalo nurodyti, kad tiekėjas turi pateikti informaciją apie teistumą (neteistumą) dėl veikų, numatytų Viešųjų pirkimų įstatymo 33 straipsnio 1 dalyje, arba teismo sprendimų bylose dėl šių veikų buvimą (nebuvimą) ir tai įrodančius dokumentus. Jeigu perkančioji organizacija nustato, kad paraiška ar pasiūlymas yra atmetami dėl tam tikrų sąlygų, numatytų Viešųjų pirkimų įstatymo 33 straipsnio 2 dalyje,<text:s/>formos III.2.1 punkte privalo nurodyti tas sąlygas ir dokumentus, kuriuos tiekėjas privalės pateikti. Jeigu perkančioji organizacija reikalauja, kad tiekėjas turėtų teisę verstis ta veikla, kuri reikalinga pirkimo sutarčiai įvykdyti, formos III.2.1 punkte<text:s/>privalo nurodyti kokiu Viešųjų pirkimų įstatymo 34 straipsnyje būdu tiekėjas turėtų tai įrodyti;</text:p>
      <text:p text:style-name="P550">9.19.2. formos III.2.2 punktas pildomas, jei tiekėjo kvalifikacijai patikrinti perkančioji organizacija nustato ekonominės ir finansinės būklės reikalavimus. Šiame punkte be nuorodos į kitus pirkimo dokumentus išvardijami Viešųjų pirkimų įstatymo 35 straipsnyje nustatyti tiekėjo ekonominės ir finansinės būklės reikalavimai ir reikalaujami dokumentai, įrodantys tiekėjo atitikimą tiems reikalavimams;</text:p>
      <text:p text:style-name="P551">9.19.3. formos III.2.3 punktas pildomas, jei tiekėjo kvalifikacijai patikrinti perkančioji organizacija nustato techninio ir profesinio pajėgumo reikalavimus. Šiame punkte be nuorodos į kitus pirkimo dokumentus išvardijami Viešųjų pirkimų įstatymo 36 straipsnyje nustatyti tiekėjo techninio ir profesinio pajėgumo reikalavimai ir reikalaujami dokumentai, įrodantys tiekėjo atitikimą tiems reikalavimams.</text:p>
      <text:p text:style-name="P552">9.20. Formos III.2.4 punktas pildomas pažymint langelį „Taip“, jei perkančioji organizacija pasinaudoja Viešųjų pirkimų įstatymo 13 straipsnio suteikta teise nustatyti sąlygas, sudarančias galimybę pirkimuose dalyvauti tik neįgaliųjų socialinėms įmonėms bei įmonėms ir organizacijoms, kuriose ne mažiau kaip pusę visų darbuotojų sudaro neįgalieji (šiuo atveju žymimas langelis „Sutartis skirta tik globojamoms darbo grupėms“), arba nustatyti, kad tokie pirkimai bus atliekami pagal remiamų asmenų, kurių dauguma yra neįgalieji, įdarbinimo programas (šiuo atveju žymimas langelis „Sutartis turi būti vykdoma įgyvendinant<text:s/>globojamas užimtumo programas“).</text:p>
      <text:p text:style-name="P553">9.21. Formos III.3.1 punktas pildomas pažymint langelį „Taip“, jei atliekamas paslaugų pirkimas ir paslaugą gali teikti tik tam tikros profesijos asmenys (<text:span text:style-name="T554">pvz., advokatai</text:span>). Jei pažymima „Taip“, reikia nurodyti teisės aktą, kuris suteikia teisę teikti atitinkamą paslaugą tik tam tikros profesijos asmenims.</text:p>
      <text:p text:style-name="P555">9.22. Jei atliekamas paslaugų pirkimas, formos III.3.2 punkte pažymima, ar tiekėjas, kai jis yra juridinis asmuo, pasiūlyme turi nurodyti už paslaugų teikimą atsakingų darbuotojų pavardes ir profesinę kvalifikaciją.</text:p>
      <text:p text:style-name="P556">9.23. Formos IV.1.1 punkte pažymima, kokiu būdu bus atliekamas pirkimas:</text:p>
      <text:p text:style-name="P557">9.23.1. jei pirkimas atliekamas atviro konkurso būdu, žymimas langelis „Atvira“, jei pirkimas atliekamas riboto konkurso būdu, žymimas langelis „Ribota“;</text:p>
      <text:p text:style-name="P558">9.23.2. jei pirkimas atliekamas skelbiamų derybų būdu, pažymimas langelis „Derybų“. Jei kandidatai deryboms yra atrinkti iš kvalifikacinės sistemos, pažymimas langelis „Taip“ ir VI.3 punkte nurodomi atrinktų ūkio subjektų<text:s/>pavadinimai ir adresai.</text:p>
      <text:p text:style-name="P559">9.24. Formos IV.2.1 punkte pažymimas pasiūlymų vertinimo kriterijus – mažiausios kainos ar ekonomiškai naudingiausio pasiūlymo, kuris bus taikomas vertinant tiekėjų pasiūlymus. Jei pasirinktas ekonomiškai naudingiausio pasiūlymo vertinimo kriterijus, galima formos IV2.1 punkte pateikti kriterijus, į kuriuos bus atsižvelgta. Jeigu nurodomi kriterijai, turi būti nurodomas jų lyginamasis svoris. Jeigu lyginamojo svorio jiems negalima priskirti, galima kriterijus išdėstyti mažėjančios svarbos tvarka. Vadovaujantis Viešųjų pirkimų įstatymo 39 straipsnio 3 dalimi, vienas iš kriterijų visuomet turi būti kaina. Jeigu perkančioji organizacija kriterijus pateiks kituose pirkimo dokumentuose (kvietime pateikti pasiūlymą, aprašomajame dokumente ar kt.), tai reikia pažymėti formos IV.2.1 punkte.</text:p>
      <text:p text:style-name="P560">9.25. Formos IV2.2 punkte pažymima, ar bus rengiamas elektroninis aukcionas. Jei pažymimas langelis „Taip“, toliau pateikiama Viešųjų pirkimų įstatymo 65 straipsnio 3 dalyje nurodyta informacija.</text:p>
      <text:p text:style-name="P561">9.26. Formos IV.3.1 punkto perkančioji organizacija nepildo. Pirkimo numerį įrašo Tarnyba.</text:p>
      <text:p text:style-name="P562">9.27. Formos IV.3.2 punkte nurodomi ankstesni skelbimai dėl to paties pirkimo, jei tokie skelbimai buvo skelbti.</text:p>
      <text:p text:style-name="P563">9.28. Formos IV.3.3 punkte nurodoma data<text:s/>ir laikas (valanda, minutės), iki kurios tiekėjas gali gauti pirkimo dokumentus, papildomus dokumentus. Jei perkančioji organizacija ima mokestį už pirkimo dokumentus, nurodoma jų kaina bei pateikiami duomenys apie apmokėjimą (perkančiosios organizacijos<text:s/>kasoje ar banke, jei banke, nurodomas banko pavadinimas, kodas, sąskaitos numeris). Jei už pirkimo dokumentų vertimą bus imamas mokestis, tai nurodoma atskirai.</text:p>
      <text:p text:style-name="P564">9.29. Formos IV.3.4 punkte nurodoma data ir laikas (valanda, minutės), iki kurios priimami<text:s/>pasiūlymai atviro konkurso atveju ar paraiškos riboto konkurso ar skelbiamų derybų atvejais.</text:p>
      <text:p text:style-name="P565">9.30. Formos IV.3.5 punkte pažymima kalba ar kalbos, kuriomis gali būti parengti pasiūlymai ar paraiškos.</text:p>
      <text:p text:style-name="P566">9.31. Formos IV.3.6 punktas pildomas tuomet, kai<text:s/>perkančioji organizacija atlieka pirkimą atviro konkurso būdu ir nustato, kad pasiūlymų galiojimas turi būti užtikrintas vienu iš Lietuvos Respublikos civilinio kodekso nustatytų prievolių užtikrinimo būdų. Nurodoma data, iki kurios turėtų galioti pasiūlymo galiojimo užtikrinimas, arba laikotarpis mėnesiais ar dienomis nuo datos, nustatytos formos IV.3.4 punkte.</text:p>
      <text:p text:style-name="P567">9.32. Formos IV.3.7 punkte apibūdinamos vokų su pasiūlymais atplėšimo procedūros sąlygos. Pateikiama vokų su pasiūlymais atplėšimo posėdžio pradžios data ir laikas (valanda minutės), posėdžio vieta (adresas, kabinetas). Jei reikia, nurodomi asmenys, kuriems leidžiama dalyvauti vokų su pasiūlymais atplėšimo procedūroje. Šis punktas pildomas tik atliekant atvirą konkursą.</text:p>
      <text:p text:style-name="P568">9.33. Formos IV.3.3 punkte nurodyta pirkimo dokumentų gavimo data turi skirtis nuo IV.3.4 punkte nurodytos pasiūlymų priėmimo datos 1–6 dienomis – pasiūlymų priėmimo data turi būti vėlesnė.</text:p>
      <text:p text:style-name="P569">9.34. Pirkimą atliekant atviro konkurso būdu, formos IV.3.4 punkte nurodyta pasiūlymų priėmimo data ir valanda turi sutapti su IV.3.8 punkte nurodyta vokų su pasiūlymais atplėšimo data ir valanda. Minėtuose punktuose pateiktos minutės gali skirtis.</text:p>
      <text:p text:style-name="P570">9.35. Formos VI.1 punkte nurodoma, ar pirkimas, dėl kurio pildomas skelbimas, yra pasikartojantis – vienas iš nuolat (per 12 mėnesių – keli pirkimai) atliekamų pirkimų. Jei pažymima „Taip“, galima nurodyti kitų skelbimų numatomą paskelbimo datą.</text:p>
      <text:p text:style-name="P571">9.36. Formos VI.2 punkte pažymima, ar pirkimas yra susijęs su projektu, ar programa, finansuojama Bendrijos lėšomis. Jei pažymima „Taip“, nurodomas tas projektas ar programa.</text:p>
      <text:p text:style-name="P572">9.37. Formos VI.3 punkte perkančioji organizacija savo nuožiūra gali pateikti bet kokią papildomą su pirkimu susijusią informaciją (pvz., jei pirkimo dokumentai pateikiami internete, galima nurodyti tinklalapį).</text:p>
      <text:p text:style-name="P573">9.38. Pateikdama informacija apie skundų pateikimo procedūrą perkančioji organizacija gali pasirinkti, ar pateikti informacija apie pretenzijų teikimą, ar apie ieškinių teikimą teismui:</text:p>
      <text:p text:style-name="P574">9.38.1. jei perkančioji organizacija nusprendžia pateikti informaciją apie pretenzijų teikimą, formos VI.4.1 ir VI.4.3 punkte nurodo reikalaujamus savo duomenis;</text:p>
      <text:p text:style-name="P575">9.38.2. jei perkančioji organizacija nusprendžia pateikti informaciją apie ieškinių teikimą teismui, formos VI.4.1 ir VI.4.3 punkte nurodo teismo, kuriam būtų teisminga byla dėl pirkimo, dėl kurio pildomas skelbimas, duomenis. Teismingumas nustatomas pagal Lietuvos Respublikos civilinio proceso kodekso IV skyrių;</text:p>
      <text:p text:style-name="P576">9.38.3. formos VI.4.2 punkte pateikiama informacija dėl skundų (atitinkamai pretenzijų arba ieškinių) pateikimo terminų. Perkančioji organizacija, nurodydama terminus, gali cituoti Viešųjų pirkimų įstatymo 121 ar 122 straipsnius. Jei tie terminai nepateikiami, turi būti užpildytas VI.4.3 punktas.</text:p>
      <text:p text:style-name="P577">9.39. Formos VI.5 punkto perkančioji organizacija nepildo. Išsiuntimo datą nurodo Tarnyba.</text:p>
      <text:p text:style-name="P578">9.40. 5 tipinės formos A priedas yra pildomas, jei pagal I.1 punkte pateiktus perkančiosios organizacijos duomenis negalima gauti papildomos informacijos (tokiu atveju pildoma A priedo 1 lentelė), pirkimo ir papildomų dokumentų (tokiu atveju pildoma A priedo 2 lentelė) ar (ir) negalima siųsti pasiūlymų ar paraiškų (tokiu atveju pildoma A priedo 3 lentelė).</text:p>
      <text:p text:style-name="P579">9.41. Jei pirkimas skaidomas į dalis, apie kiekvieną pirkimo dalį pildomas 5 tipinės formos B priedas:</text:p>
      <text:p text:style-name="P580">9.41.1. nurodomas pirkimo dalies numeris ir dalies tikslus pavadinimas;</text:p>
      <text:p text:style-name="P581">9.41.2. 1 punkte pateikiamas trumpas pirkimo dalies aprašymas;</text:p>
      <text:p text:style-name="P582">9.41.3. 2 punkte nurodomi pirkimo daliai priskirtas(-i)<text:s/>kodas(-ai), nustatyti pagal BVPŽ. Pagrindinis objektas yra tas, kurio vertė pinigine išraiška yra didžiausia;</text:p>
      <text:p text:style-name="P583">9.41.4. 3 punkte nurodomas tai pirkimo daliai priskirtų prekių, paslaugų ar darbų kiekis (apimtis) fiziniais mato vienetais<text:s/><text:span text:style-name="T584">(</text:span><text:span text:style-name="T585">pvz., tona, kvadr</text:span><text:span text:style-name="T586">atinis metras ir pan.</text:span><text:span text:style-name="T587">),</text:span><text:span text:style-name="T588"><text:s/></text:span>taip pat gali būti nurodoma vertė be PVM arba mažiausios ir didžiausios kainos intervalas;</text:p>
      <text:p text:style-name="P589">9.41.5. 4 punkte nurodoma sutarties trukmė arba pradžios ir pabaigos datos, jei jos skiriasi nuo 5 tipinės formos II.3 punkte nurodytos sutarties trukmės ar pradžios ir pabaigos datų;</text:p>
      <text:p text:style-name="P590">9.41.6. 5 punkte perkančioji organizacija savo nuožiūra gali pateikti papildomą informaciją apie pirkimo dalis.</text:p>
      <text:p text:style-name="P591"/>
      <text:p text:style-name="P592"><text:span text:style-name="T593">VII</text:span><text:span text:style-name="T594">.<text:s/></text:span><text:span text:style-name="T595">6 TIPINĖS FORMOS „SKELBIMAS APIE SUTARTIES SUDARYMĄ – KOMUNALINĖS PASLAUGOS“<text:s/></text:span><text:span text:style-name="T596">PILDYMAS</text:span></text:p>
      <text:p text:style-name="P597"/>
      <text:p text:style-name="P598">10. Komunalinio sektoriaus perkančioji organizacija, skelbdama apie sudarytą pirkimo sutartį pagal Viešųjų pirkimų įstatymo 74 straipsnio 7 dalį, pildo<text:s/><text:span text:style-name="T599">6 tipinę formą „Skelbimas apie sutarties sudarymą – komunalinės paslaugos“.</text:span></text:p>
      <text:p text:style-name="P600">Formoje:</text:p>
      <text:p text:style-name="P601">10.1. Formos I.1 punkto:</text:p>
      <text:p text:style-name="P602">10.1.1. lentelės pirmoje eilutėje nurodomas oficialus perkančiosios organizacijos pavadinimas ir kodas. Jei pirkimą atliko įgaliotoji perkančioji organizacija, ji užpildo ir pateikia skelbimą;</text:p>
      <text:p text:style-name="P603">10.1.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text:p>
      <text:p text:style-name="P604">10.1.3. trečioje lentelės eilutėje nurodomas asmens, įgalioto teikti informaciją, susijusią su atliekamu pirkimu, vardas ir pavardė (eilutėje „Kontaktiniai duomenys“ gali būti nurodomos to asmens pareigos), telefono<text:s/>numeris, elektroninio pašto adresas (visuomet reikia nurodyti, nes TED juo siunčia perkančiajai organizacijai reikalingą informaciją), faksas (jei yra), nurodant telefono ar fakso numerius rašomas valstybės kodas +370;</text:p>
      <text:p text:style-name="P605">10.1.4. ketvirtoje lentelės eilutėje gali būti nurodomi perkančiosios organizacijos pagrindinis interneto adresas bei „pirkėjo profilio“ (perkančiosios organizacijos tinklalapio dalis, specialiai skirta skelbti apie numatomus pirkimus) interneto adresas.</text:p>
      <text:p text:style-name="P606">10.2. Formos I.2 punkte perkančioji organizacija pažymi pagrindinę savo veiklos sritį ar sritis, atsižvelgdama į tos perkančiosios organizacijos įstatus, nuostatus, kuriuose veiklos rūšys yra išvardintos. Jeigu skelbimą pateikia įmonė, veikianti telekomunikacijų srityje, kuri pagal prieš tai galiojusią ES direktyvą buvo perkančioji organizacija, ji pažymi bet kurį langelį, o formos VI.2 punkte nurodo, jog veikia telekomunikacijų srityje ir galiojančių direktyvų atžvilgiu nebėra perkančioji organizacija.</text:p>
      <text:p text:style-name="P607">10.3<text:s/>Formos I.2 punkte taip<text:s/>pat reikia pažymėti, ar perkančioji organizacija, pildanti skelbimo formą, kitos perkančiosios organizacijos yra įgaliota atlikti pirkimo, dėl kurio pildoma skelbimo forma, procedūras.</text:p>
      <text:p text:style-name="P608">10.4. Formos II.1.1 punkte nurodomas pavadinimas, kurį perkančioji<text:s/>organizacija suteikė pirkimui. Pavadinimas turi sutapti su tuo pavadinimu, kuris buvo nurodytas skelbime apie pirkimą. Jei buvo perkamos Viešųjų pirkimų įstatymo 2 priedėlyje išvardintos B paslaugos, nurodomas pirkimo pavadinimas turi atitikti pavadinimą,<text:s/>pateiktą skelbime apie supaprastintą pirkimą. Jei pirkimas buvo atliekamas neskelbiamų derybų būdu arba supaprastintų neskelbiamų derybų būdu, nurodomas tikslus pirkimo pavadinimas, o ne pirkimo objekto kodo pavadinimas, kuris kartais gali būti platesnis<text:s/>nei pirkimo objektas.<text:s/><text:span text:style-name="T609">Pavyzdžiui, perkamos architektūrinio projektavimo paslaugos, bet nurodomas paslaugos kodas 74200000-1, kurio pavadinimas „Architektūrinių, inžinerinių, statybos ir susijusio techninio konsultavimo paslaugos“. Pirkimo pavadinimas tokiu</text:span><text:span text:style-name="T610"><text:s/>atveju būtų „Architektūrinių projektavimo paslaugų viešasis pirkimas“.</text:span></text:p>
      <text:p text:style-name="P611">10.5. Formos II.1.2 punkte priklausomai nuo sudarytos sutarties objekto rūšies (prekės, paslaugos ar darbai) atitinkamai pateikiama reikalaujama informacija. Paslaugų kategorija nustatoma pagal Viešųjų pirkimų įstatymo 2 priedėlyje pateiktą paslaugų kategorijų sąrašą. Jei sutartis sudaryta dėl Viešųjų pirkimų įstatymo 2 priedėlio B paslaugų, reikia nurodyti, ar skelbimas apie sutarties sudarymą turi būti skelbiamas, kaip tai numatyta Viešųjų pirkimų įstatymo 22 straipsnio 4 dalyje. Taip pat reikia nurodyti tikslią prekių pristatymo, paslaugų teikimo ar darbų atlikimo vietą bei įrašant NUTS kodą.<text:s/><text:span text:style-name="T612">Pavyzdžiui, jei paslaugos bus teikiamos Vilniaus apskrityje, žymimas kodas LT00A, jei pas</text:span><text:span text:style-name="T613">laugos bus teikiamos visos Lietuvos teritorijoje, žymimas kodas LT00.<text:s/></text:span>NUTS klasifikatorių galima rasti Tarnybos tinklalapyje adresu<text:s/><text:span text:style-name="T614">www.vpt.lt.</text:span></text:p>
      <text:p text:style-name="P615">10.6. Formos II.1.3 punkte atitinkamai pažymima, jeigu sudaryta preliminarioji pirkimo sutartis arba sutartis buvo sudaryta pirkimą atlikus taikant dinaminę pirkimų sistemą.</text:p>
      <text:p text:style-name="P616">10.7. Formos II.1.4 punkte pateikiamas trumpas sutarties (pirkimo) objekto apibūdinimas. Galima nurodyti standartą, kurį atitinka sutarties (pirkimo) objektas.</text:p>
      <text:p text:style-name="P617">10.8. Formos II.1.5<text:s/>punkte nurodomi sutarties (pirkimo) objekto kodai, nustatyti pagal BVPŽ. Jei apie pirkimą buvo skelbta, nurodomi tame skelbime įrašyti kodai.</text:p>
      <text:p text:style-name="P618">Jei apie pirkimą skelbta nebuvo, galima vadovautis tokiomis taisyklėmis.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text:span text:style-name="T619">pavyzdžių<text:s/></text:span>(skliausteliuose – reikšmių pavyzdžiai):</text:p>
      <text:p text:style-name="P620">E<text:tab/><text:span text:style-name="T621">Bendros prekės<text:s/></text:span>(E021-6 = vienkartinės, E035-7 = mokymo tikslams, E128-6 = instaliavimo paslaugos),</text:p>
      <text:p text:style-name="P622">H<text:tab/><text:span text:style-name="T623">Kompiuterių sritis, I</text:span><text:span text:style-name="T624">T<text:s/></text:span>(H014-5 = suderinamas su IBM; H022-4 = daugiavartotojiškas),</text:p>
      <text:p text:style-name="P625">K<text:tab/><text:span text:style-name="T626">Apranga, tekstilė<text:s/></text:span>(K014-6 = nepralaidi vandeniui, K015-3 = nepralaidi vėjui),</text:p>
      <text:p text:style-name="P627">N<text:tab/><text:span text:style-name="T628">Energija, vanduo<text:s/></text:span>(N009-9 = nuotekų valymas, N018-5 = naudojimas po vandeniu, N005-1 = žemos įtampos),</text:p>
      <text:p text:style-name="P629">X<text:tab/><text:span text:style-name="T630">Transpo</text:span><text:span text:style-name="T631">rtas<text:s/></text:span>(X010-9 = dyzelis, X008-2 = geležinkelio transportas).</text:p>
      <text:p text:style-name="P632">Perkančioji organizacija privalo nurodyti pagrindinio pirkimo objekto kodą, nustatytą pagal Pagrindinį žodyną. Jei yra ir papildomų pirkimo objektų, privalo būti nurodyti ir jų pagrindiniai kodai.<text:s/>Papildomo žodyno kodai gali būti numatyti perkančiosios organizacijos nuožiūra. Pagrindinis pirkimo objekto kodas yra tas, kuriam priskirtų perkamų prekių, paslaugų ar darbų vertė pinigine išraiška yra didžiausia.</text:p>
      <text:p text:style-name="P633">BVPŽ galite rasti Tarnybos interneto svetainėje adresu<text:s/><text:span text:style-name="T634">www.vpt.lt.</text:span></text:p>
      <text:p text:style-name="P635">10.9. Formos II.1.6 punkte pažymima, ar pirkimui taikoma Pasaulio prekybos organizacijos sutartis dėl viešųjų pirkimų (GPA). Komunaliniame sektoriuje GPA nereglamentuoja privačių įmonių pirkimų ir reglamentuoja tik Viešųjų pirkimų 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 laidų perdavimo paslaugos, sujungimo paslaugos, visuminės nuotolinių ryšių (telekomunikacijų) paslaugos, oficialaus ginčų sprendimo ir sutaikinimo paslaugos, balso telefonijos, radijo telefonijos, telekso, radijo ieškos, palydovinio ryšio paslaugos,<text:s/>finansinės paslaugos, susijusios su vertybinių popierių ar kitų finansinių priemonių išleidimu, pardavimu, įsigijimu ar perdavimu, bei centrinio banko paslaugos, arbitražo ir taikinimo paslaugos, žymimas langelis „Ne“. Perkant likusias paslaugas, žymimas langelis „Taip“.</text:p>
      <text:p text:style-name="P636">10.10. Formos II.2.1 punkte nurodoma bendra galutinė sudarytos sutarties vertė, įskaitant visas pirkimo dalis ir pasirinkimo galimybes. Jei buvo sudarytos kelios sutartys, nurodoma bendra (susumuota) jų vertė, įskaitant kiekvienos jų pasirinkimo galimybes ir pirkimo dalis. Jei sutartyje nustatomas įkainis, perkančioji organizacija apytiksliai apskaičiuoja pirkimo sutarties vertę. Taip pat nurodoma valiuta. Kaip alternatyvą galima nurodyti žemiausią siūlytą kainą ir didžiausią siūlytą kainą bei valiutą. Taip pat reikia nurodyti, ar vertė pateikiama su PVM, ar be jo bei PVM tarifą, jei vertė nurodoma su PVM tarifu. Jei PVM tarifai skirtingoms sutartims ar pirkimo dalims skirtingi, vertę nurodykite be PVM.</text:p>
      <text:p text:style-name="P637">10.11. Formos IV.1.1 punkte<text:s/>pažymima, kokį pirkimo būdą taikant buvo atliktos pirkimo procedūros, kurių metu sudaryta(-os) pirkimo sutartis(-ys):</text:p>
      <text:p text:style-name="P638">10.11.1. jei pirkimas atliekamas atviro konkurso būdu, žymimas langelis „Atvira“, jei pirkimas buvo atliekamas riboto konkurso būdu, žymimas langelis „Ribota“;</text:p>
      <text:p text:style-name="P639">10.11.2. jei pirkimas buvo atliekamas skelbiamų derybų būdu, pažymimas langelis „Derybų procedūra paskelbiant skelbimą dalyvauti konkurse“;</text:p>
      <text:p text:style-name="P640">10.11.3. jei pirkimas buvo atliekamas neskelbiamų derybų būdu, žymimas langelis „Derybų procedūra, kai skelbimas dalyvauti konkurse nėra skelbiamas“. Taip pat reikia užpildyti D priedą, kuriame pažymima neskelbiamų derybų pasirinkimo priežastis.</text:p>
      <text:p text:style-name="P641">10.12. Formos IV.2.1 punkte nurodomi taikyti pasiūlymų vertinimo kriterijai. Jei pasiūlymai buvo vertinami pagal ekonomiškai naudingiausio pasiūlymo kriterijų, reikia juos išvardinti ir nurodyti jų lyginamąjį svorį. Jei perkančioji organizacija nenori skelbti pasiūlymo vertinimo kriterijaus, ji gali šio punkto nepildyti, o informaciją pateikti V.2.6 punkte.</text:p>
      <text:p text:style-name="P642">10.13. Formos IV.2.2 punkte pažymima, ar buvo surengtas elektroninis aukcionas.</text:p>
      <text:p text:style-name="P643">10.14. Formos IV.3.1 punkte perkančioji organizacija nurodo skelbime apie pirkimą, arba, jei apie pirkimą buvo paskelbta reguliariuoju orientaciniu skelbimu, pastarajame skelbime nurodytą pirkimo numerį.</text:p>
      <text:p text:style-name="P644">10.15. Formos IV.3.2 punkte nurodomi ankstesnių skelbimų dėl atlikto pirkimo duomenys.</text:p>
      <text:p text:style-name="P645">10.16. Formos V dalyje pateikiama informacija apie sudarytas pirkimo sutartis. Įrašomas sutarties numeris, numeruojama iš eilės (1, 2, 3 ir t. t.) bei nurodomas sutarties pavadinimas.</text:p>
      <text:p text:style-name="P646">10.17. Formos V.1.1 punkte įrašoma sutarties sudarymo data.</text:p>
      <text:p text:style-name="P647">10.18. Formos V.1.2 punkte nurodoma, kiek dėl šios sutarties buvo gauta pasiūlymų. Jei perkančioji organizacija<text:s/>šios informacijos nenori skelbti, gali šio punkto nepildyti, o informaciją pateikti formos V.2.1 punkte.</text:p>
      <text:p text:style-name="P648">10.19. Formos V.1.3 punkte pateikiama informacija apie tiekėją, su kuriuo sudaryta sutartis. Nurodomas oficialus pavadinimas ir įmonės kodas, jo buveinės adresas (gatvė, numeris), miestas, pašto kodas ir šalis. Jei tiekėjas yra fizinis asmuo, nurodomas jo vardas, pavardė, gyvenamosios vietos adresas (gatvė, numeris), miestas, pašto kodas ir šalis. Taip pat gali būti nurodomas elektroninio pašto adresas, telefono numeris, interneto adresas, faksas (nurodant telefono ar fakso numerius rašomas valstybės kodas +370). Jei perkančioji organizacija informacijos apie tiekėją paskelbti nenori, gali šio punkto nepildyti, o užpildyti V.2.3 punktą.</text:p>
      <text:p text:style-name="P649">10.20. Formos V.1.4 punkte pateikiama informacija apie sutarties vertę:</text:p>
      <text:p text:style-name="P650">10.20.1. gali būti nurodoma pradinė numatyta sutarties vertė ir valiuta, taip pat pažymima, ar vertė nurodoma su PVM, ar be jo bei PVM tarifas. Jei atskirom sutarties objekto dalim taikomas skirtingas PVM tarifas, vertę reiktų rašyti be PVM;</text:p>
      <text:p text:style-name="P651">10.20.2. nurodoma bendra galutinė sutarties vertė, atsižvelgiant į visas pasirinkimo galimybes ir pirkimo dalis, ir valiuta arba galima nurodyti žemiausią siūlytą kainą ir didžiausią siūlytą kainą bei valiutą. Jei sutartyje nustatomas įkainis, perkančioji organizacija apytiksliai apskaičiuoja pirkimo sutarties vertę. Taip pat pažymima, ar vertė nurodoma su PVM, ar be jo bei PVM tarifas. Jei atskirom sutarties objekto dalim taikomas skirtingas PVM tarifas, vertę reiktų rašyti be PVM;</text:p>
      <text:p text:style-name="P652">10.20.3. jei perkančioji organizacija nurodo metinę arba mėnesinę sutarties vertę, reikia nurodyti metų arba mėnesių, kuriems sutartis sudaryta, skaičių, įskaitant tas vertes, kurios susidarytų sutartyje taikant pasirinkimo galimybes;</text:p>
      <text:p text:style-name="P653">10.20.4. jei perkančioji organizacija informacijos apie sutarties vertę skelbti nenori, gali V.1.4 punkto nepildyti, o informaciją pateikti V.2.4 punkte.</text:p>
      <text:p text:style-name="P654">10.21. Formos V.1.5 punkte pažymima, ar tiekėjas dalį sutarties vykdyti perduos<text:s/>subrangovams. Jei pažymimas langelis „Taip“, gali būti nurodoma preliminari sutarties dalies, kuri bus perduota vykdyti subrangovams, vertė, valiuta ir jos dalis procentais. Taip pat, jei žinoma, galima trumpai apibūdinti tą sutarties dalį.</text:p>
      <text:p text:style-name="P655">10.22. Formos V.1.6 punktas pildomas, jei laimėjęs tiekėjas pasiūlė ir pagrindė neįprastai mažą kainą.</text:p>
      <text:p text:style-name="P656">10.23. Formos V.2 dalis pildoma, jei perkančioji organizacija pasinaudoja Viešųjų pirkimų įstatymo 74 straipsnio 9 dalyje numatyta teise neskelbti informacijos<text:s/>apie gautų pasiūlymų skaičių, tiekėjo tapatybę ar kainą.</text:p>
      <text:p text:style-name="P657">10.24. Formos V.2.4 punkte nurodoma bendra galutinė sutarties vertė, atsižvelgiant į visas pirkimo objekto dalis ir pasirinkimo galimybes.</text:p>
      <text:p text:style-name="P658">10.25. Formos V.2.5 punkte nurodoma produkto ar paslaugos kilmės šalis. Jei kilmės šalis yra ne Europos Sąjungos narė, nurodoma ta šalis.</text:p>
      <text:p text:style-name="P659">10.26. Formos V.2.7 punkte nurodoma, ar sutartis sudaryta su tiekėju, pateikusiu alternatyvų pasiūlymą.</text:p>
      <text:p text:style-name="P660">10.27. Formos V.2.8 punkte pažymima, ar buvo pasiūlymų, pateiktų dėl šios sutarties, kurie buvo atmesti dėl neįprastai mažos kainos.</text:p>
      <text:p text:style-name="P661">10.28. Formos VI.1 punkte pažymima, ar pirkimas yra susijęs su projektu ar programa, finansuojama Bendrijos lėšomis. Jei pažymima „Taip“, nurodomas tas projektas ar programa.</text:p>
      <text:p text:style-name="P662">10.29. Formos VI.2 punkte perkančioji organizacija savo nuožiūra gali pateikti bet kokią papildomą su pirkimu susijusią informaciją.</text:p>
      <text:p text:style-name="P663">10.30. Formos VI.3.1 ir VI.3.3 punkte nurodomi teismo, kuriam būtų teisminga byla dėl ginčų, kylančių iš sudarytos sutarties, duomenys. Teismingumas nustatomas pagal Lietuvos Respublikos civilinio proceso kodekso IV skyriaus taisykles.</text:p>
      <text:p text:style-name="P664">10.31. Formos VI.3.2 punkte pateikiama informacija dėl skundų (ieškinių) pateikimo terminų. Perkančioji organizacija, nurodydama<text:s/>terminus, gali cituoti Viešųjų pirkimų įstatymo 122 straipsnį. Jei tie terminai nepateikiami, turi būti užpildytas VI.3.3 punktas.</text:p>
      <text:p text:style-name="P665">10.32. Formos VI.4 punkto perkančioji organizacija nepildo. Išsiuntimo datą nurodo Tarnyba.</text:p>
      <text:p text:style-name="P666">10.33. 3 tipinės formos C<text:s/>priede išvardijamos paslaugų kategorijos ir kokios paslaugos joms yra priskiriamos. Tai informaciją perkančiosioms organizacijoms pateikiantis priedas, kurio pildyti nereikia.</text:p>
      <text:p text:style-name="P667">10.34. 3 tipinės formos D priedas privalo būti užpildytas tuomet, kai perkančioji organizacija pirkimą atliko neskelbiamų derybų būdu arba neskelbiamu supaprastintų derybų būdu pirko B paslaugas, kurių vertė yra didesnė, nei vertė, nurodyta Viešųjų pirkimų įstatymo 11 straipsnio 1 dalyje. Jei pirkimas buvo atliktas neskelbiamų supaprastintų derybų būdu, D priedo atitinkami punktai nustatomi pagal komunalinio sektoriaus perkančiosios organizacijos pasitvirtintų taisyklių atitinkamas nuostatas. D priedo:</text:p>
      <text:p text:style-name="P668">10.34.1. a punktas pažymimas, jei neskelbiamos derybos buvo pasirinktos vadovaujantis Viešųjų pirkimų įstatymo 73 straipsnio 1 dalies 1 punktu;</text:p>
      <text:p text:style-name="P669">10.34.2. b punktas pažymimas, jei neskelbiamos derybos buvo pasirinktos vadovaujantis Viešųjų pirkimų įstatymo 73 straipsnio 1 dalies 2 punktu;</text:p>
      <text:p text:style-name="P670">10.34.3. c punktas pažymimas, jei neskelbiamos derybos buvo pasirinktos vadovaujantis Viešųjų pirkimų įstatymo 73 straipsnio 1 dalies 3 punktu;</text:p>
      <text:p text:style-name="P671">10.34.4. d punktas pažymimas, jei neskelbiamos derybos buvo pasirinktos vadovaujantis Viešųjų pirkimų įstatymo 73 straipsnio 1 dalies 4 punktu;</text:p>
      <text:p text:style-name="P672">10.34.5. e punktas pažymimas, jei neskelbiamos derybos buvo pasirinktos atitinkamai vadovaujantis Viešųjų pirkimų įstatymo 73 straipsnio 2 dalies 1 punktu arba 73 straipsnio 4 dalimi;</text:p>
      <text:p text:style-name="P673">10.34.6. f punktas pažymimas, jei neskelbiamos derybos buvo pasirinktos vadovaujantis Viešųjų pirkimų įstatymo 73 straipsnio 5 dalimi;</text:p>
      <text:p text:style-name="P674">10.34.7. g punktas pažymimas, jei neskelbiamos derybos buvo pasirinktos vadovaujantis Viešųjų pirkimų įstatymo 73 straipsnio 3 dalimi;</text:p>
      <text:p text:style-name="P675">10.34.8. h punktas pažymimas, jei neskelbiamos derybos buvo pasirinktos vadovaujantis Viešųjų pirkimų įstatymo 73 straipsnio 2 dalies 2 punktu;</text:p>
      <text:p text:style-name="P676">10.34.9. i punktas pažymimas, jei neskelbiamos derybos buvo pasirinktos vadovaujantis Viešųjų pirkimų įstatymo 73 straipsnio 2 dalies 4 punktu;</text:p>
      <text:p text:style-name="P677">10.34.10. j punktas pažymimas, jei neskelbiamos derybos buvo pasirinktos vadovaujantis Viešųjų pirkimų įstatymo 73 straipsnio 1 dalies 5 punktu.</text:p>
      <text:p text:style-name="P678"/>
      <text:p text:style-name="P679"><text:span text:style-name="T680">VIII</text:span><text:span text:style-name="T681">.<text:s/></text:span><text:span text:style-name="T682">7 TIPINĖS FORMOS „KVALIFIKACINĖ SISTEMA – KOMUNALINĖS PASLAUGOS“ PILDYMAS</text:span></text:p>
      <text:p text:style-name="P683"/>
      <text:p text:style-name="P684">11. Komunalinio sektoriaus perkančioji organizacija, nusprendusi taikyti kvalifikacinę sistemą, privalo apie tai paskelbti skelbime, kaip tai numatyta Viešųjų pirkimų įstatymo 74 straipsnio 5 dalyje, užpildydama<text:s/><text:span text:style-name="T685">7 tipinę formą „Kvalifikacinė sistema – komunalinės paslaugos“</text:span><text:span text:style-name="T686">.<text:s/></text:span>Formoje:</text:p>
      <text:p text:style-name="P687">11.1. Pažymima, ar šiuo skelbimu kviečiama dalyvauti konkurse.</text:p>
      <text:p text:style-name="P688">11.2. Formos I.1 punkto:</text:p>
      <text:p text:style-name="P689">11.2.1. lentelės pirmoje eilutėje nurodomas oficialus perkančiosios organizacijos pavadinimas ir kodas;</text:p>
      <text:p text:style-name="P690">11.2.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text:p>
      <text:p text:style-name="P691">11.2.3. trečioje lentelės eilutėje nurodomas asmens, įgalioto teikti informaciją, susijusią su atliekamu pirkimu, vardas ir pavardė (eilutėje „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 370;</text:p>
      <text:p text:style-name="P692">11.2.4.<text:span text:style-name="T693"><text:s/></text:span>ketvirtoje lentelės eilutėje<text:s/>gali būti nurodomi perkančiosios organizacijos pagrindinis interneto adresas bei „pirkėjo profilio“ (perkančiosios organizacijos tinklalapio dalis, specialiai skirta skelbti apie numatomus pirkimus) interneto adresas;</text:p>
      <text:p text:style-name="P694">11.2.5. jeigu daugiau informacijos<text:s/>apie kvalifikacinę sistemą galima gauti kitur, nei nurodyta I.1 punkto lentelėje, tai pažymima ir pildoma 7 tipinės formos A priedo I dalyje esanti lentelė „Adresai ir kontaktiniai duomenys, kur galima gauti papildomos informacijos“. Jei kitus dokumentus<text:s/>galima gauti kitur, nei nurodyta I.1 punkte, pildoma 7 tipinės formos A priedo II dalyje esanti lentelė „Adresai ir kontaktiniai duomenys, kur galima gauti kitus dokumentus“. Jei paraiškos ar siūlomos kandidatūros turi būti siunčiamos kitu adresu, nei nurodyta I.1 punkte, pildoma 7 tipinės formos A priedo III dalyje esanti lentelė „Adresai ir kontaktiniai duomenys paraiškų leisti dalyvauti ir kandidatūrų siuntimui“.</text:p>
      <text:p text:style-name="P695">11.3. Formos I.2 punkte perkančioji organizacija pažymi pagrindinę savo veiklos sritį<text:s/>ar sritis, atsižvelgdama į tos perkančiosios organizacijos įstatus, nuostatus, kuriuose veiklos rūšys yra išvardintos.</text:p>
      <text:p text:style-name="P696">11.4. Formos II.1 punkte nurodomas pavadinimas, kurį perkančioji organizacija suteikė kvalifikacinei sistemai.</text:p>
      <text:p text:style-name="P697">11.5. Formos II.2<text:s/>punkte priklausomai nuo pirkimo objekto rūšies (prekės, paslaugos ar darbai) atitinkamai pateikiama reikalaujama informacija. Paslaugų kategorija nustatoma pagal Viešųjų pirkimų įstatymo 2 priedėlyje pateiktą paslaugų kategorijų sąrašą.</text:p>
      <text:p text:style-name="P698">11.6. Formos II.3 punkte pateikiamas trumpas pirkimo objekto apibūdinimas. Galima nurodyti standartą, kurį turėtų atitikti pirkimo objektas.</text:p>
      <text:p text:style-name="P699">11.7. Formos II.4 punkte nurodomi pirkimo objekto kodai, nustatyti pagal BVPŽ.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text:s/>bazėje klasifikuojami pagal BVPŽ nomenklatūrą. Be BVPŽ pagrindinės nomenklatūros yra ir papildoma jos dalis, kuri gali būti naudojama praplečiant pirkimo objekto apibūdinimą. Tai yra raidinis skaitmeninis kodas su atitinkamu paaiškinimu, kuris dar išsamiau<text:s/>apibūdina perkamų prekių pobūdį ar paskirtį. Pateikiame keletą tokių kodų<text:s/><text:span text:style-name="T700">pavyzdžių<text:s/></text:span>(skliausteliuose – reikšmių pavyzdžiai):</text:p>
      <text:p text:style-name="P701">E<text:tab/><text:span text:style-name="T702">Bendros prekės<text:s/></text:span>(E021-6 = vienkartinės, E035-7 = mokymo tikslams, E128-6 = instaliavimo paslaugos),</text:p>
      <text:p text:style-name="P703">H<text:tab/><text:span text:style-name="T704">Kompiuterių sritis, IT<text:s/></text:span>(H014-5 = suderinamas su IBM; H022-4 = daugiavartotojiškas),</text:p>
      <text:p text:style-name="P705">K<text:tab/><text:span text:style-name="T706">Apranga, tekstilė<text:s/></text:span>(K014-6 = nepralaidivandeniui, K015-3 = nepralaidivėjui),</text:p>
      <text:p text:style-name="P707">N<text:tab/><text:span text:style-name="T708">Energija, vanduo<text:s/></text:span>(N009-9 = nuotekų valymas, N018-5 = naudojimas po vandeniu, N005-1 = žemos įtampos),</text:p>
      <text:p text:style-name="P709">X<text:tab/><text:span text:style-name="T710">Transportas<text:s/></text:span>(X010-9 = dyzelis, X008-2 = geležinkelio transportas).</text:p>
      <text:p text:style-name="P711">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prekių, paslaugų ar darbų vertė pinigine išraiška yra didžiausia.</text:p>
      <text:p text:style-name="P712">BVPŽ galite rasti Tarnybos interneto svetainėje adresu<text:s/><text:span text:style-name="T713">www.vpt.lt.</text:span></text:p>
      <text:p text:style-name="P714">11.8. Formos II.7 punkte pažymima, ar pirkimą reglamentuoja Pasaulio prekybos organizacijos sutartis dėl viešųjų pirkimų (GPA). Komunaliniame sektoriuje GPA nereglamentuoja privačių įmonių pirkimų ir reglamentuoja tik Viešųjų pirkimų<text:s/>įstatymo 70 straipsnio 2 dalies 1, 4 ir 6 punktuose nurodytas veiklas. Tokiu būdu, jei perkančioji organizacija nėra privatus asmuo, veikia Viešųjų pirkimų įstatymo 70 straipsnio 2 dalies 1, 4 ir 6 punktuose nurodytose srityse ir perka prekes ar darbus, žymimas langelis „Taip“, jei perkamos Laikinajame svarbiausiame produktų klasifikatoriuje (CPC) aprašytos paslaugos: pašto važtos vežimo paslaugos, pašto važtos vežimo oru paslaugos, programų perdavimo paslaugos, televizijos laidų perdavimo paslaugos, radijo<text:s/>laidų perdavimo paslaugos, sujungimo paslaugos, visuminės nuotolinių ryšių (telekomunikacijų) paslaugos, oficialaus ginčų sprendimo ir sutaikinimo paslaugos, balso telefonijos, radijo telefonijos, telekso, radijo ieškos, palydovinio ryšio paslaugos, finansinės paslaugos, susijusios su vertybinių popierių ar kitų finansinių priemonių išleidimu, pardavimu, įsigijimu ar perdavimu, bei centrinio banko paslaugos, arbitražo ir taikinimo paslaugos, žymimas langelis „Ne“. Perkant likusias paslaugas, žymimas langelis „Taip“.</text:p>
      <text:p text:style-name="P715">11.9. Formos III.1.1 punkte perkančioji organizacija nurodo, kokius kvalifikacijos reikalavimus turi atitikti tiekėjas, kad būtų įtrauktas į kvalifikacinę sistemą. Taip pat nurodomi būdai ir metodai, kuriais remiantis bus tikrinama atitiktis<text:s/>kiekvienam iš nurodytų reikalavimų. Jeigu informacija yra gausi ir paremta dokumentas, kuriuos suinteresuoti tiekėjai gali gauti, pakanka pateikti pagrindinių reikalavimų ir metodų santrauką bei nuorodą į tuos dokumentus.</text:p>
      <text:p text:style-name="P716">11.10. Formos III.1.2 punktas<text:s/>pildomas pažymint langelį „Taip“, jei perkančioji organizacija pasinaudoja Viešųjų pirkimų įstatymo 13 straipsnio suteikta teise nustatyti sąlygas, sudarančias galimybę pirkimuose dalyvauti tik neįgaliųjų socialinėms įmonėms bei įmonėms ir organizacijoms,<text:s/>kuriose ne mažiau kaip pusę visų darbuotojų sudaro neįgalieji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text:p>
      <text:p text:style-name="P717">11.11. Formos IV.1.1 punkte pažymimas pasiūlymų vertinimo kriterijus – mažiausios kainos ar ekonomiškai naudingiausio pasiūlymo, kuris bus<text:s/>taikomas vertinant tiekėjų pasiūlymus. Jei pasirinktas ekonomiškai naudingiausio pasiūlymo vertinimo kriterijus, galima formos IV.1.1 punkte pateikti kriterijus, į kuriuos bus atsižvelgta. Jeigu nurodomi kriterijai, turi būti nurodomas jų lyginamasis svoris. Jeigu lyginamojo svorio jiems negalima priskirti, galima kriterijus išdėstyti mažėjančios svarbos tvarka. Vadovaujantis Viešųjų pirkimų įstatymo 39 straipsnio 3 dalimi, vienas iš kriterijų visuomet turi būti kaina. Jeigu perkančioji organizacija kriterijus pateiks kituose pirkimo dokumentuose (kvietime pateikti pasiūlymą, aprašomajame dokumente ar kt.), tai reikia pažymėti formos IV.1.1 punkte.</text:p>
      <text:p text:style-name="P718">11.12. Formos IV.1.2 punkte pažymima, ar bus rengiamas elektroninis aukcionas. Jei pažymimas langelis „Taip“, toliau pateikiama Viešųjų pirkimų įstatymo 65 straipsnio 3 dalyje nurodyta informacija.</text:p>
      <text:p text:style-name="P719">11.13. Formos IV.2.1 punkto perkančioji organizacija nepildo. Pirkimo numerį įrašo Tarnyba.</text:p>
      <text:p text:style-name="P720">11.14. Formos IV.2.2 punkte nurodoma kvalifikacinės sistemos<text:s/>galiojimo trukmė. Viešųjų pirkimų įstatymas kvalifikacinės sistemos galiojimo maksimalios trukmės nenustato, todėl perkančioji organizacija pasirinktinai pažymi jai reikiamus langelius arba nurodo tikslias galiojimo datas.</text:p>
      <text:p text:style-name="P721">11.15. Formos IV.2.3 punkte pateikiama informacija apie kvalifikacinės sistemos atnaujinimą.</text:p>
      <text:p text:style-name="P722">11.16. Formos VI.1 punkte pažymima, ar pirkimas, kuriam taikoma kvalifikacinė sistema, yra susijęs su projektu ar programa, finansuojama Bendrijos lėšomis. Jei pažymima „Taip“, nurodomas tas projektas ar programa.</text:p>
      <text:p text:style-name="P723">11.17. Formos VI.2 punkte perkančioji organizacija savo nuožiūra gali pateikti bet kokią papildomą su kvalifikacine sistema susijusią informaciją.</text:p>
      <text:p text:style-name="P724">11.18. Pateikdama informaciją apie skundų pateikimo procedūrą, perkančioji<text:s/>organizacija gali pasirinkti, ar pateikti informaciją apie pretenzijų teikimą, ar apie ieškinių teikimą teismui:</text:p>
      <text:p text:style-name="P725">11.19.1. jei perkančioji organizacija nusprendžia pateikti informaciją apie pretenzijų teikimą, formos VI.3.1 ir VI.3.3 punkte nurodo<text:s/>reikalaujamus savo duomenis;</text:p>
      <text:p text:style-name="P726">11.19.2. jei perkančioji organizacija nusprendžia pateikti informaciją apie ieškinių teikimą teismui, formos VI.3.1 ir VI.3.3 punkte nurodo teismo, kuriam būtų teisminga byla dėl pirkimo, dėl kurio pildomas skelbimas, duomenis. Teismingumas nustatomas pagal Lietuvos Respublikos civilinio proceso kodekso IV skyriaus taisykles;</text:p>
      <text:p text:style-name="P727">11.19.3. formos VI..3.2 punkte pateikiama informacija dėl skundų (atitinkamai – pretenzijų arba ieškinių) pateikimo terminų. Perkančioji organizacija, nurodydama terminus, gali cituoti Viešųjų pirkimų įstatymo 121 ar 122 straipsnius. Jei tie terminai nepateikiami, turi būti užpildytas formos VI.3.3 punktas.</text:p>
      <text:p text:style-name="P728">11.20. Formos VI.4 punkto perkančioji organizacija nepildo. Išsiuntimo datą nurodo Tarnyba.</text:p>
      <text:p text:style-name="P729"/>
      <text:p text:style-name="P730"><text:span text:style-name="T731">IX</text:span><text:span text:style-name="T732">.<text:s/></text:span><text:span text:style-name="T733">8 TIPINĖS FORMOS „SKELBIMAS APIE PIRKĖJO PROFILĮ“ PILDYMAS</text:span></text:p>
      <text:p text:style-name="P734"/>
      <text:p text:style-name="P735">12. Vadovaujantis Viešųjų pirkimų įstatymo 23 straipsnio 1 dalimi, skelbimas apie iš anksto numatomus pirkimus gali būti skelbiamas perkančiosios organizacijos tinklalapyje specialiai tam skirtoje dalyje – „pirkėjo profilis“. Šis skelbimas dalyje „pirkėjo profilis“ gali būti skelbiamas tik prieš tai išsiuntus skelbimą apie pirkėjo profilį, parengtą pagal<text:s/><text:span text:style-name="T736">8 tipinę formą „Skelbimas apie pirkėjo profilį“.<text:s/></text:span>Šią formą pildo tiek klasikinio, tiek komunalinio sektoriaus perkančiosios organizacijos. Formoje:</text:p>
      <text:p text:style-name="P737">12.1. Jeigu skelbimą pildo klasikinio sektoriaus perkančioji organizacija, pažymima, kad šis skelbimas susijęs su paskelbtu išankstiniu informaciniu skelbimu. Jeigu skelbimą pildo komunalinio sektoriaus perkančioji organizacija, pažymima, kad šis skelbimas susijęs su reguliariu orientaciniu skelbimu, kuriuo kviečiama dalyvauti konkurse.</text:p>
      <text:p text:style-name="P738">12.2. Formos I.1 punkto:</text:p>
      <text:p text:style-name="P739">12.2.1. lentelės pirmoje eilutėje nurodomas oficialus perkančiosios<text:s/>organizacijos pavadinimas ir kodas;</text:p>
      <text:p text:style-name="P740">12.2.2. antroje lentelės eilutėje nurodomas adresas – numeris ir gatvė (jei perkančioji organizacija yra kaime, adresui įrašyti skirtoje vietoje nurodomas kaimo pavadinimas), miestas, pašto kodas (visuomet nurodomas<text:s/>atskirame, ne miestui įrašyti skirtame, langelyje, o pildant elektroniniu būdu, raidės LT nerašomos) ir šalis;</text:p>
      <text:p text:style-name="P741">12.2.3. trečioje lentelės eilutėje nurodomas asmens, įgalioto teikti informaciją, susijusią su atliekamu pirkimu, vardas ir pavardė (eilutėje<text:s/>„Kontaktiniai duomenys“ gali būti nurodomos to asmens pareigos), telefono numeris, elektroninio pašto adresas (visuomet reikia nurodyti, nes TED juo siunčia perkančiajai organizacijai reikalingą informaciją), faksas (jei yra), nurodant telefono ar fakso numerius rašomas valstybės kodas + 370;</text:p>
      <text:p text:style-name="P742">12.2.4. ketvirtoje lentelės eilutėje gali būti nurodomas perkančiosios organizacijos pagrindinis interneto adresas. „Pirkėjo profilio“ (perkančiosios organizacijos tinklalapio dalis, specialiai skirta skelbti apie<text:s/>numatomus pirkimus) interneto adresas privalo būti nurodytas.</text:p>
      <text:p text:style-name="P743">12.3. Klasikinio sektoriaus perkančioji organizacija pildo formos I.2 punktą, pažymėdama tipą, kuriam ji priklauso:</text:p>
      <text:p text:style-name="P744">12.3.1. „Ministerija ar kuri nors kita nacionalinės ar federacinės valdžios institucija, įskaitant jų regioninius ar vietos padalinius“ – pažymima, jei perkančioji organizacija atlieka įstatymų leidžiamosios (<text:span text:style-name="T745">pvz., Lietuvos Respublikos Seimo kanceliarija, nes Seimas, kurio institucija yra kanceliarija, atlieka įstatymų leid</text:span><text:span text:style-name="T746">žiamąją funkciją</text:span>), vykdomosios (<text:span text:style-name="T747">pvz., Lietuvos Respublikos ūkio ministerija</text:span>)<text:span text:style-name="T748"><text:s/></text:span>ar teisminės (<text:span text:style-name="T749">pvz., Vilniaus apygardos teismas</text:span>)<text:span text:style-name="T750"><text:s/></text:span>valdžios funkcijas. Lietuvoje nėra federacinės valdžios institucijų;</text:p>
      <text:p text:style-name="P751">12.3.2. „Nacionalinė ar federacinė agentūra ar tarnyba“ – pažymima, jei perkančioji organizacija veikia visoje Lietuvos teritorijoje, tačiau neatlieka valdžios funkcijų, ir jos pavadinime yra žodis „Tarnyba“ ar „Agentūra“<text:s/><text:span text:style-name="T752">(pvz., Centrinė projektų valdymo agentūr</text:span><text:span text:style-name="T753">a).<text:s/></text:span>Lietuvoje nėra federacinių agentūrų ar tarnybų;</text:p>
      <text:p text:style-name="P754">12.3.3. „Regiono ar vietos valdžios institucija“ – pažymima, kai perkančioji organizacija yra savivaldybių ar teritoriniai valstybinio administravimo subjektai<text:s/><text:span text:style-name="T755">(pvz., savivaldybių institucijos, apskri</text:span><text:span text:style-name="T756">čių viršininkų administracijos);</text:span></text:p>
      <text:p text:style-name="P757">12.3.4. „Regiono ar vietos agentūra ar tarnyba“ – pažymima, jei perkančioji organizacija veikia tam tikroje Lietuvos teritorijos dalyje, neatlieka valdžios funkcijų ir jos pavadinime yra žodis „Tarnyba“ ar „Agentūra“;</text:p>
      <text:p text:style-name="P758">12.3.5. „Įstaiga, kurios veiklą reglamentuoja viešoji teisė“ – pažymima, jei perkančioji organizacija yra viešasis juridinis asmuo, nepriklausantis Rekomendacijų 12.3.1–12.3.4 punktuose nurodytiems perkančiųjų organizacijų tipams<text:s/><text:span text:style-name="T759">(pvz., valstybės įmonė)</text:span><text:span text:style-name="T760">;</text:span></text:p>
      <text:p text:style-name="P761">12.3.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762">12.3.7. „Kita“ – pažymima, kai perkančioji organizacija nepriklauso nė vienai iš Rekomendacijų 12.3.1–12.3.6 punktuose nurodytų perkančiųjų organizacijų tipų. Čia taip pat reikia nurodyti konkretų tipą<text:s/><text:span text:style-name="T763">(pvz., ambasada, privatus juridin</text:span><text:span text:style-name="T764">is asmuo, kuris yra perkančioji organizacija pagal Viešųjų pirkimų įstatymą).</text:span></text:p>
      <text:p text:style-name="P765">12.4.<text:span text:style-name="T766"><text:s/></text:span>Formos I.2 punkte perkančioji organizacija taip pat pažymi pagrindinę savo veiklos sritį ar sritis, atsižvelgdama į tos perkančiosios organizacijos įstatus, nuostatus, kuriuose veiklos rūšys yra išvardintos.</text:p>
      <text:p text:style-name="P767">12.5. Formos I.2 punkte taip pat reikia pažymėti, ar perkančioji organizacija, pildanti skelbimo formą, kitos perkančiosios organizacijos yra įgaliota atlikti pirkimo, dėl kurio pildoma skelbimo forma, procedūras.</text:p>
      <text:p text:style-name="P768">12.6. Komunalinio sektoriaus perkančioji organizacija pildo formos I.3 punktą pažymėdama veiklos sritį.</text:p>
      <text:p text:style-name="P769">12.7. Formos II.1 punkte nurodomas pavadinimas, kurį perkančioji organizacija suteikė pirkimui. Čia nurodomas tikslus pirkimo pavadinimas, o<text:s/>ne pirkimo objekto kodo pavadinimas, kuris kartais gali būti platesnis nei pirkimo objektas.</text:p>
      <text:p text:style-name="P770"><text:span text:style-name="T771">Pavyzdžiui, perkamos architektūrinio projektavimo paslaugos, bet nurodomas paslaugos kodas 74200000-1, kurio pavadinimas „Architektūrinių, inžinerinių, statybos i</text:span><text:span text:style-name="T772">r susijusio techninio konsultavimo paslaugos“. Pirkimo pavadinimas tokiu atveju būtų „Architektūrinių projektavimo paslaugų viešasis pirkimas“.</text:span></text:p>
      <text:p text:style-name="P773">12.8. Formos II.2 punkte nurodomas pirkimo objekto tipas – prekės, paslaugos ar darbai.</text:p>
      <text:p text:style-name="P774">12.9. Formos II.3 punkte pateikiamas trumpas pirkimo objekto apibūdinimas. Galima nurodyti standartą, kurį turėtų atitikti pirkimo objektas.</text:p>
      <text:p text:style-name="P775">12.10. Formos II.4 punkte nurodomi pirkimo objekto kodai, nustatyti pagal BVPŽ.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text:s/>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pan text:style-name="T776"><text:s/>pavyzdžių<text:s/></text:span>(skliausteliuose – reikšmių pavyzdžiai):</text:p>
      <text:p text:style-name="P777">E<text:tab/><text:span text:style-name="T778">Bendros prekės<text:s/></text:span>(E021-6 = vienkartinės, E035-7 = mokymo tikslams, E128-6 = instaliavimo paslaugos),</text:p>
      <text:p text:style-name="P779">H<text:tab/><text:span text:style-name="T780">Kompiuterių sritis, IT<text:s/></text:span>(H014-5 = suderinamas su IBM; H022-4 = daugiavartotojiškas),</text:p>
      <text:p text:style-name="P781">K<text:tab/><text:span text:style-name="T782">Apranga, tekstilė<text:s/></text:span>(K014-6 = nepralaidi vandeniui, K015-3 = nepralaidi vėjui),</text:p>
      <text:p text:style-name="P783">N<text:tab/><text:span text:style-name="T784">Energija, vanduo<text:s/></text:span>(N009-9 = nuotekų valymas, N018-5 = naudojimas po vandeniu, N005-1 = žemos įtampos),</text:p>
      <text:p text:style-name="P785">X<text:tab/><text:span text:style-name="T786">Transportas<text:s/></text:span>(X010-9 = dyzelis, X008-2 = geležinkelio transportas).</text:p>
      <text:p text:style-name="P787">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prekių, paslaugų ar darbų vertė pinigine išraiška yra didžiausia.</text:p>
      <text:p text:style-name="P788">BVPŽ galite rasti Tarnybos interneto svetainėje adresu<text:s/><text:span text:style-name="T789">www.vpt.lt.</text:span></text:p>
      <text:p text:style-name="P790">12.11. Formos VI.1 punkto perkančioji organizacija nepildo. Datą įrašo Tarnyba.</text:p>
      <text:p text:style-name="P791"/>
      <text:p text:style-name="P792"><text:span text:style-name="T793">X</text:span><text:span text:style-name="T794">.<text:s/></text:span><text:span text:style-name="T795">9 TIPINĖS FORMOS „SUPAPRASTINTAS SKELBIMAS APIE PIRKIMĄ, NAUDOJAMAS TAIKANT DINAMINĘ PIRKIMŲ SISTEMĄ“ PILDYMAS</text:span></text:p>
      <text:p text:style-name="P796"/>
      <text:p text:style-name="P797">13. Klasikinio ir komunalinio sektoriaus perkančiosios organizacijos, skelbdamos apie konkretų pirkimą taikant dinaminę pirkimų sistemą atitinkamai pagal Viešųjų pirkimų įstatymo 22 straipsnio 2 dalį arba 74 straipsnio 6 dalį, pildo<text:s/><text:span text:style-name="T798">9 tipinę formą „Supaprastintas skelbimas apie<text:s/></text:span><text:span text:style-name="T799">pirkimą, naudojamas taikant dinaminę pirkimų sistemą“.<text:s/></text:span>Formoje:</text:p>
      <text:p text:style-name="P800">13.1. Jeigu skelbimą pildo klasikinio sektoriaus perkančioji organizacija, pažymima, kad taikoma direktyva 2004/18/EB. Jeigu skelbimą pildo komunalinio sektoriaus perkančioji organizacija, pažymima, kad taikoma direktyva 2004/17/EB („Komunalinės paslaugos“).</text:p>
      <text:p text:style-name="P801">13.2. Formos I.1 punkto:</text:p>
      <text:p text:style-name="P802">13.2.1. lentelės pirmoje eilutėje nurodomas oficialus perkančiosios organizacijos pavadinimas ir kodas;</text:p>
      <text:p text:style-name="P803">13.2.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text:s/>nerašomos) ir šalis;</text:p>
      <text:p text:style-name="P804">13.2.3. trečioje lentelės eilutėje nurodomas asmens, įgalioto teikti informaciją, susijusią su atliekamu pirkimu, vardas ir pavardė (eilutėje „Kontaktiniai duomenys“ gali būti nurodomos to asmens pareigos), telefono numeris,<text:s/>elektroninio pašto adresas (visuomet reikia nurodyti, nes TED juo siunčia perkančiajai organizacijai reikalingą informaciją), faksas (jei yra), nurodant telefono ar fakso numerius rašomas valstybės kodas +370;</text:p>
      <text:p text:style-name="P805">13.2.4. ketvirtoje lentelės eilutėje gali<text:s/>būti nurodomas perkančiosios organizacijos pagrindinis interneto adresas. Adresas, kuriuo, vadovaujantis Viešųjų pirkimų įstatymo 64 straipsnio 3 dalies 3 punktu, nevaržomai, tiesiogiai ir be apribojimų galima susipažinti su pirkimo dokumentais ir (arba) papildomais dokumentais, privalo būti nurodytas.</text:p>
      <text:p text:style-name="P806">13.3. Klasikinio sektoriaus perkančioji organizacija pildo formos I.2 punktą, pažymėdama tipą, kuriam ji priklauso:</text:p>
      <text:p text:style-name="P807">13.3.1. „Ministerija ar kuri nors kita nacionalinės ar federacinės valdžios institucija, įskaitant jų regioninius ar vietos padalinius“ – pažymima, jei perkančioji organizacija atlieka įstatymų leidžiamosios<text:s/><text:span text:style-name="T808">(pvz., Lietuvos Respublikos Seimo kanceliarija, nes Seimas, kurio institucija yra kanceliarija, atlieka įstatymų leidžiamąją funkcij</text:span><text:span text:style-name="T809">ą),<text:s/></text:span>vykdomosios<text:s/><text:span text:style-name="T810">(pvz., Lietuvos Respublikos ūkio ministerija)<text:s/></text:span>ar teisminės<text:s/><text:span text:style-name="T811">(pvz., Vilniaus apygardos teismas)<text:s/></text:span>valdžios funkcijas. Lietuvoje nėra federacinės valdžios institucijų;</text:p>
      <text:p text:style-name="P812">13.3.2. „Nacionalinė ar federacinė agentūra ar tarnyba“ – pažymima, jei perkančioji organizacija veikia visoje Lietuvos teritorijoje, tačiau neatlieka valdžios funkcijų, ir jos pavadinime yra žodis „Tarnyba“ ar „Agentūra“<text:s/><text:span text:style-name="T813">(pvz., Centrinė projektų valdymo agentūra).<text:s/></text:span>Lietuvoje nėra federacinių agentūrų ar tarnybų;</text:p>
      <text:p text:style-name="P814">13.3.3. „Regiono ar vietos valdžios institucija“ – pažymima, kai perkančioji organizacija yra savivaldybių ar teritoriniai valstybinio administravimo subjektai<text:s/><text:span text:style-name="T815">(pvz., savivaldybių institucijos, apskričių viršininkų administracijos);</text:span></text:p>
      <text:p text:style-name="P816">13.3.4. „Regiono ar vietos agentūra ar tarnyba“ – pažymima, jei perkančioji organizacija veikia tam tikroje Lietuvos teritorijos dalyje, neatlieka valdžios funkcijų ir jos pavadinime yra žodis „Tarnyba“ ar „Agentūra“;</text:p>
      <text:p text:style-name="P817">13.3.5. „Įstaiga, kurios veiklą reglamentuoja viešoji teisė“ – pažymima, jei perkančioji organizacija yra viešasis juridinis asmuo, nepriklausantis Rekomendacijų 13.3.1–13.3.4 punktuose nurodytiems perkančiųjų organizacijų tipams<text:s/><text:span text:style-name="T818">(pvz., valstybės įmonės);</text:span></text:p>
      <text:p text:style-name="P819">13.3.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820">13.3.7. „Kita“ – pažymima, kai perkančioji organizacija nepriklauso nė vienam iš Rekomendacijų 13.3.1–13.3.6 punktuose nurodytų perkančiųjų organizacijų tipų. Čia taip pat reikia nurodyti konkretų tipą<text:s/><text:span text:style-name="T821">(pvz., ambasada, privatus juridinis asmuo</text:span><text:span text:style-name="T822">, kuris yra perkančioji organizacija pagal Viešųjų pirkimų įstatymą).</text:span></text:p>
      <text:p text:style-name="P823">13.4. Formos I.2 punkte perkančioji organizacija taip pat pažymi pagrindinę savo veiklos sritį ar sritis, atsižvelgdamos į tos perkančiosios organizacijos įstatus, nuostatus, kuriuose veiklos rūšys yra išvardytos.</text:p>
      <text:p text:style-name="P824">13.5. Formos I.2 punkte taip pat reikia pažymėti, ar perkančioji organizacija, pildanti skelbimo formą, kitos perkančiosios organizacijos yra įgaliota atlikti pirkimo, dėl kurio pildoma skelbimo forma, procedūras.</text:p>
      <text:p text:style-name="P825">13.6. Komunalinio sektoriaus perkančioji organizacija pildo I.3 punktą, pažymėdama veiklos sritį.</text:p>
      <text:p text:style-name="P826">13.7. Formos II.1 punkte nurodomas pavadinimas, kurį perkančioji organizacija suteikė pirkimui. Čia nurodomas tikslus pirkimo pavadinimas, o ne pirkimo objekto kodo pavadinimas, kuris kartais gali būti platesnis nei pirkimo objektas.<text:s/><text:span text:style-name="T827">Pavyzdžiui, perkamos architektūrinio projektavimo paslaugos, bet nurodomas paslaugos kodas 74200000-1, kurio pavadinimas „Architektūrinių, inžinerinių, statybos ir susijusio te</text:span><text:span text:style-name="T828">chninio konsultavimo paslaugos“. Pirkimo pavadinimas tokiu atveju būtų „Architektūrinių projektavimo paslaugų viešasis pirkimas“.</text:span></text:p>
      <text:p text:style-name="P829">13.8. Formos II.2 punkte nurodomas pirkimo objekto tipas – prekės, paslaugos ar darbai.</text:p>
      <text:p text:style-name="P830">13.9. Formos II.3 punkte pateikiamas trumpas pirkimo objekto apibūdinimas. Galima nurodyti standartą, kurį turėtų atitikti pirkimo objektas.</text:p>
      <text:p text:style-name="P831">13.10. Formos II.4 punkte nurodomi pirkimo objekto kodai, nustatyti pagal BVPŽ. Pagrindinio kodo struktūra yra devynių skaitmenų kodų medis,<text:s/>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text:span text:style-name="T832">pavyzdžių<text:s/></text:span>(skliausteliuose – reikšmių pavyzdžiai):</text:p>
      <text:p text:style-name="P833">E<text:tab/><text:span text:style-name="T834">Bendros prekės<text:s/></text:span>(E021-6 = vienkartinės, E035-7 = mokymo tikslams, E128-6 = instaliavimo paslaugos),</text:p>
      <text:p text:style-name="P835">H<text:tab/><text:span text:style-name="T836">Kompiuterių sritis, IT<text:s/></text:span>(H014-5 = suderinamas su IBM; H022-4 = daugiavartotojiškas),</text:p>
      <text:p text:style-name="P837">K<text:tab/><text:span text:style-name="T838">Apranga, tekstilė<text:s/></text:span>(K014-6 = nepralaidi vandeniui, K015-3 = nepralaidi vėjui),</text:p>
      <text:p text:style-name="P839">N<text:tab/><text:span text:style-name="T840">Energija, vanduo<text:s/></text:span>(N009-9 = nuotekų valymas, N018-5 = naudojimas po vandeniu, N005-1 = žemos įtampos),</text:p>
      <text:p text:style-name="P841">X<text:tab/><text:span text:style-name="T842">Transportas<text:s/></text:span>(X010-9 = dyzelis, X008-2 = geležinkelio transportas).</text:p>
      <text:p text:style-name="P843">Perkančioji organizacija privalo nurodyti pagrindinio pirkimo objekto kodą, nustatytą pagal Pagrindinį žodyną. Jei yra ir papildomų pirkimo objektų, privalo būti nurodyti ir jų pagrindiniai kodai. Papildomo žodyno kodai gali būti numatyti perkančiosios organizacijos nuožiūra. Pagrindinis pirkimo objekto kodas yra tas, kuriam priskirtų perkamų prekių, paslaugų ar darbų vertė pinigine išraiška yra didžiausia.</text:p>
      <text:p text:style-name="P844">BVPŽ galite rasti Tarnybos interneto svetainėje adresu<text:s/><text:span text:style-name="T845">www.v</text:span><text:span text:style-name="T846">pt.lt.</text:span></text:p>
      <text:p text:style-name="P847">13.11. Formos II.5 punkte perkančioji organizacija nurodo perkamų prekių kiekį arba paslaugų ir darbų apimtis fiziniais mato vienetais (<text:span text:style-name="T848">pvz., tona, kvadratinis metras ir pan.</text:span>). Jei žinoma, kartu galima nurodyti ir numatomą vertę be PVM ir<text:s/>valiutą arba mažiausios ir didžiausios vertės ribas.</text:p>
      <text:p text:style-name="P849">13.12. Formos IV.1 punkte visuomet pažymima, kad taikoma atvira procedūra. Pagal Viešųjų pirkimų įstatymo 64 straipsnio 2 dalį, perkančioji organizacija, sukurdama dinaminę pirkimo sistemą, turi laikytis atviros procedūros visuose dinaminės pirkimo sistemos etapuose.</text:p>
      <text:p text:style-name="P850">13.13. Formos IV.2.1 punkte perkančioji organizacija nurodo skelbime apie pirkimą nurodytą pirkimo numerį.</text:p>
      <text:p text:style-name="P851">13.14. Formos IV.2.2 punkte nurodomi skelbimo apie pirkimą, kuriuo buvo<text:s/>skelbiama apie konkrečios dinaminės pirkimo sistemos sukūrimą, duomenys.</text:p>
      <text:p text:style-name="P852">13.15. Formos IV.2.3 punkte nurodoma data, iki kurios tiekėjai gali pateikti orientacinius pasiūlymus dėl pirkimo, dėl kurio yra pildomas skelbimas. Pagal Viešųjų pirkimų įstatymo<text:s/>64 straipsnio 5 dalį orientacinių pasiūlymų pateikimo terminas negali būti trumpesnis nei 15 dienų nuo supaprastinto skelbimo apie pirkimą dinaminėje pirkimų sistemoje išsiuntimo iš Tarnybos dienos.</text:p>
      <text:p text:style-name="P853">13.16. Formos IV.2.4 punkte pažymima, kokia kalba (kalbomis) tiekėjas turėtų pateikti orientacinius pasiūlymus.</text:p>
      <text:p text:style-name="P854">13.17. Formos VI.1 punkte perkančioji organizacija savo nuožiūra gali pateikti bet kokią su pirkimu susijusią papildomą informaciją.</text:p>
      <text:p text:style-name="P855">13.18. Formos VI.2 punkto perkančioji organizacija nepildo.</text:p>
      <text:p text:style-name="P856"/>
      <text:p text:style-name="P857"><text:span text:style-name="T858">XI</text:span><text:span text:style-name="T859">.<text:s/></text:span><text:span text:style-name="T860">12 TIPINĖS FORMOS „SKELBIMAS APIE PROJEKTO KONKURSĄ“ PILDYMAS</text:span></text:p>
      <text:p text:style-name="P861"/>
      <text:p text:style-name="P862">14. Klasikinio ir komunalinio sektoriaus perkančiosios organizacijos atlikdamos, projekto konkursą, vadovaudamosios Viešųjų pirkimų įstatymo 22 straipsnio 2 dalimi, privalo paskelbti apie projekto konkursą pagal<text:s/><text:span text:style-name="T863">12 tipinę formą „Skelbimas apie projekto konkursą“.<text:s/></text:span>Formoje:</text:p>
      <text:p text:style-name="P864">14.1. Jei projekto konkursą atlieka klasikinio sektoriaus perkančioji organizacija, pažymima, kad šiam konkursui taikoma Direktyva 2004/18/EB, jei projekto konkursą atlieka komunalinio sektoriaus perkančioji organizacija, pažymima, kad šiam konkursui taikoma Direktyva 2004/17/EB („Komunalinės paslaugos“).</text:p>
      <text:p text:style-name="P865">14.2. Formos I.1 punkto:</text:p>
      <text:p text:style-name="P866">14.2.1. lentelės pirmoje eilutėje nurodomas oficialus perkančiosios organizacijos pavadinimas ir kodas;</text:p>
      <text:p text:style-name="P867">14.2.2.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text:p>
      <text:p text:style-name="P868">14.2.3. trečioje lentelės eilutėje nurodomas asmens, įgalioto teikti informaciją, susijusią su atliekamu projekto konkursu, vardas ir pavardė (eilutėje kontaktiniai duomenys“ gali būti nurodomos to asmens pareigos), telefono numeris, elektroninio pašto adresas (visuomet reikia nurodyti, nes TED juo siunčia perkančiajai organizacijai reikalingą informaciją), faksas (jei yra), nurodant telefono ar<text:s/>fakso numerius rašomas valstybės kodas +370;</text:p>
      <text:p text:style-name="P869">14.2.4. ketvirtoje lentelės eilutėje gali būti nurodomi perkančiosios organizacijos pagrindinis interneto adresas bei „pirkėjo profilio“ (perkančiosios organizacijos tinklalapio dalis, specialiai skirta skelbti apie numatomus pirkimus) interneto adresas;</text:p>
      <text:p text:style-name="P870">14.2.5. jeigu daugiau informacijos apie projekto konkursą galima gauti kitur, nei nurodyta I.1 punkto lentelėje, tai pažymima ir pildoma 2 tipinės formos A priedo I dalyje esanti lentelė „Adresai ir kontaktiniai duomenys, kur galima gauti papildomos informacijos“. Jei dokumentus galima gauti kitur, nei nurodyta I.1 punkte, pildoma 2 tipinės formos A priedo II dalyje esanti lentelė „Adresai ir kontaktiniai duomenys, kur galima gauti kitus dokumentus“. Jei paraiškos ar projektai turi būti siunčiami kitu adresu, nei nurodyta I.1 punkte, pildoma 2 tipinės formos A priedo III dalyje esanti lentelė „Adresai ir kontaktiniai duomenys projektų ir prašymų leisti dalyvauti siuntimui“.</text:p>
      <text:p text:style-name="P871">14.3. Formos I.2 punkte klasikinio sektoriaus perkančioji organizacija pažymi tipą, kuriam ji priklauso (komunalinio sektoriaus perkančioji organizacija šio punkto nepildo):</text:p>
      <text:p text:style-name="P872">14.3.1. „Ministerija ar kuri nors kita nacionalinės ar federacinės valdžios institucija, įskaitant jų regioninius ar vietos padalinius“ – pažymima, jei perkančioji organizacija atlieka įstatymų leidžiamosios<text:s/><text:span text:style-name="T873">(pvz., Lietuvos Respublikos Seimo kanceliarija, nes Seimas, kurio institucija yra kanceliarija, atlieka įstatymų leidžiamąją funkciją),<text:s/></text:span>vykdomosios<text:s/><text:span text:style-name="T874">(pvz.,<text:s/></text:span><text:span text:style-name="T875">Lietuvos Respublikos ūkio ministerija)<text:s/></text:span>ar teisminės<text:s/><text:span text:style-name="T876">(pvz., Vilniaus apygardos teismas)<text:s/></text:span>valdžios funkcijas. Lietuvoje nėra federacinės valdžios institucijų;</text:p>
      <text:p text:style-name="P877">14.3.2. „Nacionalinė ar federacinė agentūra ar tarnyba“ – pažymima, jei perkančioji organizacija<text:s/>veikia visoje Lietuvos teritorijoje, tačiau neatlieka valdžios funkcijų, ir jos pavadinime yra žodis „Tarnyba“ ar „Agentūra“<text:s/><text:span text:style-name="T878">(pvz., Centrinė projektų valdymo agentūra).<text:s/></text:span>Lietuvoje nėra federacinių agentūrų ar tarnybų;</text:p>
      <text:p text:style-name="P879">14.3.3. „Regiono ar vietos valdžios institucija“ – pažymima, kai perkančioji organizacija yra savivaldybių ar teritoriniai valstybinio administravimo subjektai<text:s/><text:span text:style-name="T880">(pvz., savivaldybių institucijos, apskričių viršininkų administracijos);</text:span></text:p>
      <text:p text:style-name="P881">14.3.4. „Regiono ar vietos agentūra ar tarnyba“ – pažymima, jei perkančioji organizacija veikia tam tikroje Lietuvos teritorijos dalyje, neatlieka valdžios funkcijų ir jos pavadinime yra žodis „Tarnyba“ ar „Agentūra“;</text:p>
      <text:p text:style-name="P882">14.3.5. „Įstaiga, kurios veiklą reglamentuoja viešoji teisė“ – pažymima, jei perkančioji organizacija yra viešasis juridinis asmuo, nepriklausantis Rekomendacijų 14.3.1–14.3.4 punktuose nurodytiems perkančiųjų organizacijų tipams<text:s/><text:span text:style-name="T883">(pvz., valstybės įmonės);</text:span></text:p>
      <text:p text:style-name="P884">14.3.6. „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885">14.3.7. „Kita“ – pažymima, kai perkančioji organizacija nepriklauso nė vienai iš Rekomendacijų 14.3.1–14.3.6 punktuose nurodytų perkančiųjų organizacijų tipų. Čia taip pat reikia nurodyti konkretų tipą<text:s/><text:span text:style-name="T886">(pvz.: ambasada, privatus juridinis asmuo</text:span><text:span text:style-name="T887">, kuris yra perkančioji organizacija pagal Viešųjų pirkimų įstatymą).</text:span></text:p>
      <text:p text:style-name="P888">14.4. Formos I.2 punkte perkančioji organizacija taip pat pažymi pagrindinę savo veiklos sritį ar sritis, atsižvelgdama į tos perkančiosios organizacijos įstatus, nuostatus, kuriuose veiklos rūšys yra išvardytos.</text:p>
      <text:p text:style-name="P889">14.5. Formos I.3 punktą pildo komunalinio sektoriaus perkančioji organizacija, pažymėdama pagrindinę veiklos sritį ar sritis, atsižvelgdama į tos perkančiosios organizacijos įstatus, nuostatus, kuriuose veiklos rūšys yra išvardytos.</text:p>
      <text:p text:style-name="P890">14.6. Formos II.1.1 punkte nurodomas pavadinimas, kurį perkančioji organizacija suteikė projekto konkursui ar projektui. Nurodomas tikslus projekto konkurso (projekto) pavadinimas, o ne projekto konkurso objekto kodo pavadinimas, kuris kartais gali būti platesnis nei pirkimo objektas.<text:s/><text:span text:style-name="T891">Pavyzdžiui, perkamos architektūrinio projektavimo paslaugos, bet nurodomas paslaugos kodas 74200000-1, kurio pavadinimas „Architektūrinių, inžinerinių, statybos ir susijusio techninio konsultavimo paslaugos“.</text:span><text:span text:style-name="T892"><text:s/>Pirkimo pavadinimas tokiu atveju būtų,“Architektūrinių projektavimo paslaugų viešasis pirkimas“.</text:span></text:p>
      <text:p text:style-name="P893">14.7. Formos II.1.2 punkte pateikiamas trumpas projekto konkurso objekto apibūdinimas. Galima nurodyti standartą, kurį turėtų atitikti projekto konkurso objektas.</text:p>
      <text:p text:style-name="P894">14.8. Formos II.1.3 punkte nurodomi projekto konkurso objekto kodai, nustatyti pagal BVPŽ. Galima vadovautis tokiomis taisyklėmis. Pagrindinio kodo struktūra yra devynių skaitmenų kodų medis, kur žodžiu paaiškinamos perkamos prekės, darbai ar<text:s/>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text:s/>tokių kodų<text:span text:style-name="T895"><text:s/>pavyzdžių<text:s/></text:span>(skliausteliuose – reikšmių pavyzdžiai):</text:p>
      <text:p text:style-name="P896">E<text:tab/><text:span text:style-name="T897">Bendros prekės<text:s/></text:span>(E021-6 = vienkartinės, E035-7 = mokymo tikslams, E128-6 = instaliavimo paslaugos),</text:p>
      <text:p text:style-name="P898">H<text:tab/><text:span text:style-name="T899">Kompiuterių sritis, IT<text:s/></text:span>(H014-5 = suderinamas su IBM; H022-4 = daugiavartotojiškas),</text:p>
      <text:p text:style-name="P900">K<text:tab/><text:span text:style-name="T901">Apran</text:span><text:span text:style-name="T902">ga, tekstilė<text:s/></text:span>(K014-6 = nepralaidi vandeniui, K015-3 = nepralaidi vėjui),</text:p>
      <text:p text:style-name="P903">N<text:tab/><text:span text:style-name="T904">Energija, vanduo<text:s/></text:span>(N009-9 = nuotekų valymas, N018-5 = naudojimas po vandeniu, N005-1 = žemos įtampos),</text:p>
      <text:p text:style-name="P905">X<text:tab/><text:span text:style-name="T906">Transportas<text:s/></text:span>(X010-9 = dyzelis, X008-2 = geležinkelio transportas).</text:p>
      <text:p text:style-name="P907">Perkančioji organizacija privalo nurodyti pagrindinio projekto konkurso objekto kodą, nustatytą pagal Pagrindinį žodyną. Jei yra ir papildomų projekto konkurso objektų, privalo būti nurodyti ir jų pagrindiniai kodai. Papildomo žodyno kodai gali būti numatyti perkančiosios organizacijos nuožiūra. Pagrindinis projekto konkurso objekto kodas yra tas, kuriam priskirtų perkamų paslaugų vertė pinigine išraiška yra didžiausia.</text:p>
      <text:p text:style-name="P908">BVPŽ galite rasti Tarnybos interneto svetainėje adresu<text:s/><text:span text:style-name="T909">www.vpt.lt.</text:span></text:p>
      <text:p text:style-name="P910">14.9. Formos III.1 punkte perkančioji organizacija nurodo, kokią informaciją apie savo kvalifikaciją ir ją įrodančius dokumentus tiekėjas privalės pateikti:</text:p>
      <text:p text:style-name="P911">14.9.1. perkančioji organizacija privalo nurodyti, kad tiekėjas turi pateikti informaciją apie teistumą (neteistumą) dėl veikų, numatytų Viešųjų pirkimų įstatymo 33 straipsnio 1 dalyje arba teismo sprendimų bylose dėl šių veikų buvimą (nebuvimą), ir tai įrodančius dokumentus. Jeigu perkančioji organizacija nustato, kad paraiška ar projektas yra atmetami dėl tam tikrų sąlygų, numatytų Viešųjų pirkimų įstatymo 33 straipsnio 2 dalyje, III.1 punkte privalo nurodyti tas sąlygas ir dokumentus, kuriuos tiekėjas privalės pateikti. Jeigu perkančioji organizacija reikalauja, kad tiekėjas turėtų teisę verstis ta veikla, kuri reikalinga pirkimo sutarčiai įvykdyti, III.1 punkte privalo nurodyti, kokiu Viešųjų pirkimų įstatymo 34 straipsnyje būdu tiekėjas turėtų tai įrodyti;</text:p>
      <text:p text:style-name="P912">14.9.2. jei tiekėjo kvalifikacijai patikrinti perkančioji organizacija nustato ekonominės ir finansinės būklės reikalavimus, III.1 punkte, be nuorodos į kitus pirkimo dokumentus, išvardijami tiekėjo ekonominės ir finansinės būklės reikalavimai ir reikalaujami tą būklę įrodantys dokumentai;</text:p>
      <text:p text:style-name="P913">14.9.3. jei tiekėjo kvalifikacijai patikrinti perkančioji organizacija<text:s/>nustato techninio ir profesinio pajėgumo reikalavimus, III.1 punkte, be nuorodos į kitus pirkimo dokumentus, išvardijami tiekėjo techninio ir profesinio pajėgumo reikalavimai ir reikalaujami tuos pajėgumus įrodantys dokumentai.</text:p>
      <text:p text:style-name="P914">14.10. Formos III.2 punktas pildomas pažymint langelį „Taip“, jei paslaugą gali teikti tik tam tikros profesijos asmenys<text:s/><text:span text:style-name="T915">(pvz., advokatai).<text:s/></text:span>Jei pažymima „Taip“, reikia nurodyti reikalaujamą profesiją.</text:p>
      <text:p text:style-name="P916">14.11. Formos IV.1 punkte pažymimas projekto konkurso atlikimo būdas – atviras arba ribotas projekto konkursas. Jei atliekamas ribotas projekto konkursas ir jei perkančioji organizacija projektus pateikti yra numačiusi pakviesti tam tikrą kiekį kandidatų, tai reikia nurodyti IV.1 punkte. Kandidatų skaičius negali būti mažesnis<text:s/>nei 5.</text:p>
      <text:p text:style-name="P917">14.12. Formos IV.2 punkte, jei atliekamas ribotas projekto konkursas, gali būti nurodomi jau atrinktų dalyvių pavadinimai.</text:p>
      <text:p text:style-name="P918">14.13. IV.3 punkte, be nuorodos į kitus pirkimo dokumentus, turi būti nurodyti kriterijai, kuriais remiantis bus vertinami projektai. Kriterijai nebūtinai turi remtis mažiausia kaina ar ekonominiu naudingumu.</text:p>
      <text:p text:style-name="P919">14.14. Formos IV.4.1 punkto pildyti nereikia. Pirkimo numerį suteikia Tarnyba.</text:p>
      <text:p text:style-name="P920">14.15. Formos IV.4.2 punkte nurodoma data ir laikas (valanda, minutės), iki<text:s/>kurios tiekėjas gali gauti pirkimo dokumentus, papildomus dokumentus. Jei perkančioji organizacija ima mokestį už pirkimo dokumentus, nurodoma jų kaina bei pateikiami duomenys apie apmokėjimą (perkančiosios organizacijos kasoje ar banke, jei banke, nurodomas banko pavadinimas, kodas, sąskaitos numeris). Jei už projekto konkurso dokumentų vertimą bus imamas mokestis, tai nurodoma atskirai.</text:p>
      <text:p text:style-name="P921">14.16. Formos IV.4.3 punkte nurodoma data ir laikas (valanda, minutės), iki kurios priimami projektai atviro projekto konkurso atveju, ar paraiškos riboto projekto konkurso atveju. Projektų pateikimo terminas negali būti trumpesnis nei 52 dienos nuo skelbimo išsiuntimo iš Tarnybos dienos.</text:p>
      <text:p text:style-name="P922">14.17. Formos IV.4.4 punkte, jei žinoma, nurodoma kvietimų pateikti projektus<text:s/>išsiuntimo data po kvalifikacijos patikrinimo tolesnėse procedūrose dalyvauti atrinktiems kandidatams. Gali būti pildoma, jei projekto konkursas atliekamas riboto projekto konkurso būdu. Ši data visuomet turi būti vėlesnė nei IV.4.3 punkte.</text:p>
      <text:p text:style-name="P923">14.18. Formos IV.4.2 punkte nurodyta pirkimo dokumentų gavimo data turi skirtis nuo IV.4.3 punkte nurodytos projektų priėmimo datos 1–6 dienomis – projektų priėmimo data turi būti vėlesnė.</text:p>
      <text:p text:style-name="P924">14.19. Formos IV.4.5 punkte pažymima kalba ar kalbos, kuriomis gali būti parengti projektai ar paraiškos.</text:p>
      <text:p text:style-name="P925">14.20. Formos IV.5.1 punkte pažymima, ar bus skiriami prizai laimėjusiems projektams. Galima nustatyti, kad bus skiriamas prizas vienam laimėtojui arba keliems (pvz., trims) geriausiems projektams. Jei pažymima „Taip“, nurodomas prizų skaičius ir kiekvieno jų vertė.</text:p>
      <text:p text:style-name="P926">14.21. Jei už dalyvavimą projekto konkurse perkančioji organizacija dalyviams atsilygina tam tikromis piniginėmis išmokomis, formos IV.5.2 punkte nurodomas tų išmokų dydis ir kiti duomenys.</text:p>
      <text:p text:style-name="P927">14.22. Formos IV.5.3 punkte pažymimas langelis „Taip“, jei po projekto konkurso su konkurso laimėtoju ar vienu iš laimėtojų bus sudaroma paslaugų pirkimo sutartis. Jei tokia sutartis nebus sudaroma, žymimas langelis „Ne“.</text:p>
      <text:p text:style-name="P928">14.23. Formos IV.5.4 punkte pažymimas langelis „Taip“, jei perkančioji organizacija po komisijos sprendimo apie laimėjusį projektą (laimėjusius projektus) privalės su laimėtoju (vienu iš laimėtojų) sudaryti paslaugų pirkimo sutartį.</text:p>
      <text:p text:style-name="P929">14.24. Jei komisijos (žiuri) nariai jau yra atrinkti, nurodomi jų vardai ir pavardės.</text:p>
      <text:p text:style-name="P930">14.25. Formos VI.1 punkte pažymima, ar projekto konkursas yra susijęs su projektu ar programa, finansuojama Bendrijos lėšomis. Jei pažymima „Taip“, nurodomas tas projektas ar programa.</text:p>
      <text:p text:style-name="P931">14.26. Formos VI.2 punkte perkančioji<text:s/>organizacija savo nuožiūra gali pateikti bet kokią papildomą su projekto konkursu susijusią informaciją<text:s/><text:span text:style-name="T932">(pvz., jei pirkimo dokumentai pateikiami internete, galima nurodyti tinklalapį).</text:span></text:p>
      <text:p text:style-name="P933">14.27. Jei projekto konkursas yra susijęs su komunalinėmis paslaugomis<text:s/><text:span text:style-name="T934">(pvz., perkančioji organizacija priklauso komunaliniam sektoriui),<text:s/></text:span>perkančioji organizacija pildo formos VI.3.1–VI.3.3 punktus. Pateikdama informaciją apie skundų pateikimo procedūrą, perkančioji organizacija gali pasirinkti, ar pateikti informaciją apie pretenzijų teikimą, ar apie ieškinių teikimą teismui:</text:p>
      <text:p text:style-name="P935">14.27.1. jei perkančioji organizacija nusprendžia pateikti informaciją apie pretenzijų teikimą, VI.3.1 ir VI.3.3 punkte nurodo reikalaujamus savo duomenis;</text:p>
      <text:p text:style-name="P936">14.27.2. jei perkančioji organizacija nusprendžia pateikti informaciją apie ieškinių teikimą teismui, formos VI.3.1 ir VI.3.3 punkte nurodo teismo, kuriam būtų teisminga byla dėl projekto konkurso, dėl kurio pildomas skelbimas, duomenis. Teismingumas nustatomas pagal Lietuvos Respublikos civilinio proceso kodekso IV skyriaus taisykles;</text:p>
      <text:p text:style-name="P937">14.27.3. formos VI.3.2 punkte pateikiama informacija dėl skundų (atitinkamai pretenzijų arba ieškinių) pateikimo terminų. Perkančioji organizacija, nurodydama terminus, gali cituoti Viešųjų pirkimų įstatymo 121 ar 122 straipsnius. Jei tie terminai nepateikiami, turi būti užpildytas VI.3.3 punktas.</text:p>
      <text:p text:style-name="P938">14.28. Formos VI.4 punkto perkančioji organizacija nepildo. Išsiuntimo datą nurodo Tarnyba.</text:p>
      <text:p text:style-name="P939"/>
      <text:p text:style-name="P940"><text:span text:style-name="T941">XII</text:span><text:span text:style-name="T942">.<text:s/></text:span><text:span text:style-name="T943">13 TIPINĖS FORMOS „PROJEKTO KONKURSO REZULTATAI“ PILDYMAS</text:span></text:p>
      <text:p text:style-name="P944"/>
      <text:p text:style-name="P945">15. Klasikinio ir komunalinio sektoriaus perkančiosios organizacijos, atlikusios projekto konkursą, vadovaudamosios Viešųjų pirkimų įstatymo 22 straipsnio 3 dalimi, privalo paskelbti<text:s/>apie projekto konkurso rezultatus pagal<text:s/><text:span text:style-name="T946">13 tipinę formą „Projekto konkurso rezultatai“.<text:s/></text:span>Formoje:</text:p>
      <text:p text:style-name="P947">15.1. Jei projekto konkursą atliko klasikinio sektoriaus perkančioji organizacija, pažymima, kad šiam konkursui taikoma Direktyva 2004/18/EB, jei projekto konkursą atliko komunalinio sektoriaus perkančioji organizacija, pažymima, kad šiam konkursui taikoma Direktyva 2004/17/EB („Komunalinės paslaugos“).</text:p>
      <text:p text:style-name="P948">15.2. Formos I.1 punkto:</text:p>
      <text:p text:style-name="P949">15.2.1. lentelės pirmoje eilutėje nurodomas oficialus perkančiosios organizacijos pavadinimas ir kodas;</text:p>
      <text:p text:style-name="P950">15.2.2. antroje lentelės eilutėje nurodomas adresas – numeris ir gatvė (jei perkančioji organizacija yra kaime, adresui įrašyti skirtoje vietoje nurodomas kaimo pavadinimas), miestas, pašto kodas (visuomet nurodomas<text:s/>atskirame, ne miestui įrašyti skirtame, langelyje, o pildant elektroniniu būdu, raidės LT nerašomos) ir šalis;</text:p>
      <text:p text:style-name="P951">15.2.3. trečioje lentelės eilutėje nurodomas asmens, įgalioto teikti informaciją, susijusią su atliktu projekto konkursu, vardas ir pavardė (eilutėje „Kontaktiniai duomenys“ gali būti nurodomos to asmens pareigos), telefono numeris, elektroninio pašto adresas (visuomet reikia nurodyti, nes TED juo siunčia perkančiajai organizacijai reikalingą informaciją), faksas (jei yra), nurodant telefono ar<text:s/>fakso numerius rašomas valstybės kodas +370;</text:p>
      <text:p text:style-name="P952">15.2.4. ketvirtoje lentelės eilutėje gali būti nurodomi perkančiosios organizacijos pagrindinis interneto adresas bei „pirkėjo profilio“ (perkančiosios organizacijos tinklalapio dalis, specialiai skirta skelbti apie numatomus pirkimus) interneto adresas.</text:p>
      <text:p text:style-name="P953">15.3. Formos I.2 punkte klasikinio sektoriaus perkančioji organizacija pažymi tipą, kuriam ji priklauso (komunalinio sektoriaus perkančioji organizacija šio punkto nepildo):</text:p>
      <text:p text:style-name="P954">15.3.1. „Ministerija ar kuri nors kita nacionalinės ar federacinės valdžios institucija, įskaitant jų regioninius ar vietos padalinius“ – pažymima, jei perkančioji organizacija atlieka įstatymų leidžiamosios (<text:span text:style-name="T955">pvz., Lietuvos Respublikos Seimo kanceliarija, nes Seimas, kurio institu</text:span><text:span text:style-name="T956">cija yra kanceliarija, atlieka įstatymų leidžiamąją funkciją</text:span>), vykdomosios (<text:span text:style-name="T957">pvz., Lietuvos Respublikos ūkio ministerija</text:span>)<text:span text:style-name="T958"><text:s/></text:span>ar teisminės (<text:span text:style-name="T959">pvz., Vilniaus apygardos teismas</text:span>)<text:span text:style-name="T960"><text:s/></text:span>valdžios funkcijas. Lietuvoje nėra federacinės valdžios institucijų;</text:p>
      <text:p text:style-name="P961">15.3.2. „Nacionalinė ar federacinė agentūra ar tarnyba“ – pažymima, jei perkančioji organizacija veikia visoje Lietuvos teritorijoje, tačiau neatlieka valdžios funkcijų ir jos pavadinime yra žodis „Tarnyba“ ar „Agentūra“<text:s/><text:span text:style-name="T962">(pvz., Centrinė projektų valdymo agentūra).<text:s/></text:span>Lietuvoje nėra federacinių agentūrų ar tarnybų;</text:p>
      <text:p text:style-name="P963">15.3.3. „Regiono ar vietos valdžios institucija“ – pažymima, kai perkančioji organizacija yra savivaldybių ar teritoriniai valstybinio administravimo subjektai<text:s/><text:span text:style-name="T964">(pvz.: savivaldybių institucijos, apskričių<text:s/></text:span><text:span text:style-name="T965">viršininkų administracijos);</text:span></text:p>
      <text:p text:style-name="P966">15.3.4. „Regiono ar vietos agentūra ar tarnyba“ – pažymima, jei perkančioji organizacija veikia tam tikroje Lietuvos teritorijos dalyje, neatlieka valdžios funkcijų ir jos pavadinime yra žodis „Tarnyba“ ar „Agentūra“;</text:p>
      <text:p text:style-name="P967">15.3.5. „Įstaiga, kurios veiklą reglamentuoja viešoji teisė“ – pažymima, jei perkančioji organizacija yra viešasis juridinis asmuo, nepriklausantis Rekomendacijų 15.3.1–15.3.4 punktuose nurodytiems perkančiųjų organizacijų tipams<text:s/><text:span text:style-name="T968">(pvz., valstybės įmonės);</text:span></text:p>
      <text:p text:style-name="P969">15.3.6. „Europos institucija arba agentūra ar tarptautinė organizacija“ – pažymima, jeigu perkančioji organizacija yra Lietuvoje įsteigta, bet visoje Europos Sąjungos teritorijoje veikianti institucija arba agentūra, arba Lietuvoje įsteigta tarptautinė<text:s/>organizacija;</text:p>
      <text:p text:style-name="P970">15.3.7. „Kita“ – pažymima, kai perkančioji organizacija nepriklauso nė vienam iš Rekomendacijų 15.3.1–15.3.6 punktuose nurodytų perkančiųjų organizacijų tipų. Čia taip pat reikia nurodyti konkretų tipą<text:s/><text:span text:style-name="T971">(pvz., ambasada, privatus juridinis<text:s/></text:span><text:span text:style-name="T972">asmuo, kuris yra perkančioji organizacija pagal Viešųjų pirkimų įstatymą).</text:span></text:p>
      <text:p text:style-name="P973">15.4. Formos I.2 punkte perkančioji organizacija taip pat pažymi pagrindinę savo veiklos sritį ar sritis, atsižvelgdama į tos perkančiosios organizacijos įstatus, nuostatus, kuriuose veiklos rūšys yra išvardytos.</text:p>
      <text:p text:style-name="P974">15.5. Formos I.3 punktą pildo komunalinio sektoriaus perkančioji organizacija, pažymėdama pagrindinę veiklos sritį ar sritis, atsižvelgiant į tos perkančiosios organizacijos įstatus, nuostatus, kuriuose veiklos rūšys yra išvardytos.</text:p>
      <text:p text:style-name="P975">15.6. Formos II.1.1 punkte nurodomas pavadinimas, kurį perkančioji organizacija suteikė projekto konkursui ar projektui. Nurodomas tikslus projekto konkurso (projekto) pavadinimas, o ne projekto konkurso objekto kodo pavadinimas, kuris kartais gali būti platesnis nei pirkimo objektas.<text:s/><text:span text:style-name="T976">Pavyzdžiui, perkamos architektūrinio projektavimo paslaugos, bet nurodomas paslaugos kodas 74200000-1, kurio pavadinimas Architektūrinių, inžinerinių, statybos ir susijusio techninio konsultavimo paslaug</text:span><text:span text:style-name="T977">os. Pirkimo pavadinimas tokiu atveju būtų „Architektūrinių projektavimo paslaugų viešasis pirkimas“.<text:s/></text:span>Pavadinimas turi sutapti su skelbime apie projekto konkursą pateiktu projekto konkurso pavadinimu, jeigu toks skelbimas buvo skelbtas.</text:p>
      <text:p text:style-name="P978">15.7. Formos II.1.2 punkte pateikiamas trumpas projekto konkurso objekto apibūdinimas. Galima nurodyti standartą, kurį turėtų atitikti projekto konkurso objektas.</text:p>
      <text:p text:style-name="P979">15.8. Formos II.1.3 punkte nurodomi projekto konkurso objekto kodai, nustatyti pagal BVPŽ. Galima vadovautis šiomis taisyklėmis. Pagrindinio kodo struktūra yra devynių skaitmenų kodų medis, kur žodžiu paaiškinamos perkamos prekės, darbai ar paslaugos. Jei nėra tikslaus kodo, reiktų pasirinkti bendresnį „aukštesnio lygmens“ kodą, tiksliau pirkimo objektą apibūdinant žodžiais tam skirtame formos punkte. Visi skelbimai TED duomenų bazėje klasifikuojami pagal BVPŽ nomenklatūrą. Be BVPŽ pagrindinės nomenklatūros, yra ir papildoma jos dalis, kuri gali būti naudojama praplečiant pirkimo objekto apibūdinimą. Tai yra raidinis skaitmeninis kodas su atitinkamu paaiškinimu, kuris dar išsamiau apibūdina perkamų prekių pobūdį ar paskirtį. Pateikiame keletą tokių kodų<text:span text:style-name="T980"><text:s/>pavyzdžių<text:s/></text:span>(skliausteliuose – reikšmių pavyzdžiai):</text:p>
      <text:p text:style-name="P981">E<text:tab/><text:span text:style-name="T982">Bendros prekės<text:s/></text:span>(E021-6 = vienkartinės, E035-7 = mokymo tikslams, E128-6 = instaliavimo paslaugos),</text:p>
      <text:p text:style-name="P983">H<text:tab/><text:span text:style-name="T984">Kompiuterių sritis, IT<text:s/></text:span>(H014-5 = suderinamas su IBM; H022-4 = daugiavartotojiškas),</text:p>
      <text:p text:style-name="P985">K<text:tab/><text:span text:style-name="T986">Apranga, tekstilė<text:s/></text:span>(K014-6 = nepralaidi vandeniui, K015-3 = nepralaidi vėjui),</text:p>
      <text:p text:style-name="P987">N<text:tab/><text:span text:style-name="T988">Energija, vanduo<text:s/></text:span>(N009-9 = nuotekų valymas, N018-5 = naudojimas po vandeniu, N005-1 = žemos įtampos),</text:p>
      <text:p text:style-name="P989">X<text:tab/><text:span text:style-name="T990">Transportas<text:s/></text:span>(X010-9 = dyzelis, X008-2 = geležinkelio transportas).</text:p>
      <text:p text:style-name="P991">Perkančioji organizacija privalo nurodyti pagrindinio projekto konkurso objekto kodą, nustatytą pagal Pagrindinį žodyną. Jei yra ir papildomų projekto konkurso objektų, privalo būti nurodyti ir jų pagrindiniai kodai. Papildomo žodyno kodai gali būti numatyti perkančiosios organizacijos nuožiūra. Pagrindinis projekto konkurso objekto kodas yra tas, kuriam priskirtų perkamų paslaugų vertė pinigine išraiška yra didžiausia.</text:p>
      <text:p text:style-name="P992">Projekto konkurso objekto kodas turi sutapti su skelbime apie projekto konkursą pateiktu projekto konkurso objekto kodu, jeigu toks skelbimas buvo skelbtas.</text:p>
      <text:p text:style-name="P993">BVPŽ galite rasti Tarnybos interneto svetainėje adresu<text:s/><text:span text:style-name="T994">www.vp</text:span><text:span text:style-name="T995">t.lt.</text:span></text:p>
      <text:p text:style-name="P996">15.9. Formos IV.1.1 punkte perkančioji organizacija nurodo skelbime apie projekto konkursą nurodytą pirkimo numerį.</text:p>
      <text:p text:style-name="P997">15.10. Formos IV.3.2 punkte nurodoma, ar buvo skelbtas skelbimas apie projekto konkursą. Jei „Taip“, nurodomi reikalaujami<text:s/>skelbimo apie projekto konkursą duomenys.</text:p>
      <text:p text:style-name="P998">15.11. Formos V dalyje pateikiama informacija apie kiekvieną iš projekto konkurso laimėtojų arba laimėtoją nepriklausomai nuo to, ar buvo sudaryta paslaugų pirkimo sutartis:</text:p>
      <text:p text:style-name="P999">15.11.1. nurodomas laimėtojo eilės<text:s/>numeris ir objekto, dėl kurio laimėtas projekto konkursas, pavadinimas;</text:p>
      <text:p text:style-name="P1000">15.11.2. formos V.1.1 punkte nurodomas projekto konkurso dalyvių skaičius;</text:p>
      <text:p text:style-name="P1001">15.11.3. formos V.1.1 punkte nurodomas dalyvių užsieniečių – juridinių asmenų, registruotų užsienio<text:s/>valstybėje, fizinių asmenų, gyvenančių užsienio valstybėje, skaičius;</text:p>
      <text:p text:style-name="P1002">15.11.4. formos V.2 punkte nurodomas tam laimėtojui paskirto prizo (jei prizas buvo paskirtas) vertė be PVM ir valiuta.</text:p>
      <text:p text:style-name="P1003">15.12. Formos VI.1 punkte pažymima, ar projekto konkursas yra susijęs su projektu ar programa, finansuojama Bendrijos lėšomis. Jei pažymima „Taip“, nurodomas tas projektas ar programa.</text:p>
      <text:p text:style-name="P1004">15.13. Formos VI.2 punkte perkančioji organizacija savo nuožiūra gali pateikti bet kokią papildomą su projekto konkursu susijusią informaciją.</text:p>
      <text:p text:style-name="P1005">15.14. Jei projekto konkursas yra susijęs su komunalinėmis paslaugomis<text:s/><text:span text:style-name="T1006">(pvz., perkančioji organizacija priklauso komunaliniam sektoriui),<text:s/></text:span>perkančioji organizacija pildo formos VI.3.1–VI.3.3 punktus. Pateikdama informacija apie skundų pateikimo procedūrą, perkančioji organizacija informuoja apie ieškinių teikimą teismui:</text:p>
      <text:p text:style-name="P1007">15.14.1. formos VI.3.1 ir VI.3.3 punkte nurodo teismo, kuriam būtų teisminga byla dėl projekto konkurso, dėl kurio pildomas skelbimas, duomenis. Teismingumas nustatomas pagal Lietuvos Respublikos civilinio proceso kodekso IV skyrių;</text:p>
      <text:p text:style-name="P1008">15.14.2. formos VI.3.2 punkte pateikiama informacija dėl ieškinių pateikimo terminų. Perkančioji organizacija, nurodydama terminus, gali cituoti Viešųjų pirkimų įstatymo 122 straipsnį. Jei tie terminai nepateikiami, turi būti užpildytas VI.3.3 punktas.</text:p>
      <text:p text:style-name="P1009">15.15. Formos VI.4 punkto perkančioji organizacija nepildo. Išsiuntimo datą nurodo Tarnyba.</text:p>
      <text:p text:style-name="P1010"/>
      <text:p text:style-name="P1011"><text:span text:style-name="T1012">XIII</text:span><text:span text:style-name="T1013">.<text:s/></text:span><text:span text:style-name="T1014">BAIGIAMOSIOS NUOSTATOS</text:span></text:p>
      <text:p text:style-name="P1015"/>
      <text:p text:style-name="P1016">16. Visos užpildytos tarptautinių skelbimų formos gali būti perduodamos Tarnybai faksu, paštu arba per kurjerį. Jos taip pat gali būti perduodamos ir skaitmeniniu pavidalu, naudojant Viešųjų pirkimų stebėsenos informacinės sistemos (toliau – VPS IS) priemones. Perkančioji organizacija turi pateikti paraišką Tarnybai prie Lietuvos Respublikos Vyriausybės dėl prieigos prie VPS IS suteikimo. Paraiškoje nurodoma perkančiosios organizacijos pavadinimas, įmonės kodas, įgaliotų asmenų, dirbsiančių su šia sistema, pareigos, vardai, pavardės, telefonai, elektroninio pašto adresai.</text:p>
      <text:p text:style-name="P1017">17. Formose turi būti užpildyti visi privalomi punktai.</text:p>
      <text:p text:style-name="P1018">18. Kiekvienas skelbimas bei kiekvienas jo priedas turi būti pasirašytas perkančiosios organizacijos vadovo ar jo įgalioto asmens, nurodant pasirašančiojo pareigų pavadinimą bei vardą ir pavardę.</text:p>
      <text:p text:style-name="P10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9-07T05:20:00Z</meta:creation-date>
    <dc:date>2015-09-07T05:20:00Z</dc:date>
    <meta:template xlink:href="Normal" xlink:type="simple"/>
    <meta:editing-cycles>2</meta:editing-cycles>
    <meta:editing-duration>PT0S</meta:editing-duration>
    <meta:document-statistic meta:page-count="1" meta:paragraph-count="771" meta:word-count="22213" meta:character-count="176715" meta:row-count="3450" meta:non-whitespace-character-count="155273"/>
  </office:meta>
</office:document-meta>
</file>