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 fo:text-indent="3.5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end" fo:text-indent="0.4923in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7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9p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7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7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TableColumn246" style:family="table-column">
      <style:table-column-properties style:column-width="1.1652in"/>
    </style:style>
    <style:style style:name="TableColumn247" style:family="table-column">
      <style:table-column-properties style:column-width="1.125in"/>
    </style:style>
    <style:style style:name="TableColumn248" style:family="table-column">
      <style:table-column-properties style:column-width="1.1687in"/>
    </style:style>
    <style:style style:name="TableColumn249" style:family="table-column">
      <style:table-column-properties style:column-width="1.018in"/>
    </style:style>
    <style:style style:name="TableColumn250" style:family="table-column">
      <style:table-column-properties style:column-width="0.9631in"/>
    </style:style>
    <style:style style:name="TableColumn251" style:family="table-column">
      <style:table-column-properties style:column-width="1.252in"/>
    </style:style>
    <style:style style:name="Table245" style:family="table">
      <style:table-properties style:width="6.6923in" fo:margin-left="0in" table:align="lef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font-size-complex="9p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font-size-complex="9pt"/>
    </style:style>
    <style:style style:name="TableCell2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font-size-complex="9pt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font-size-complex="9pt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 style:font-size-complex="9pt"/>
    </style:style>
    <style:style style:name="T268" style:parent-style-name="DefaultParagraphFont" style:family="text">
      <style:text-properties fo:color="#000000" fo:font-size="10pt" style:font-size-asian="10pt" style:font-size-complex="9pt"/>
    </style:style>
    <style:style style:name="TableRow269" style:family="table-row">
      <style:table-row-properties fo:keep-together="always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color="#000000" fo:font-size="10pt" style:font-size-asian="10pt" style:font-size-complex="9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fo:font-size="10pt" style:font-size-asian="10pt" style:font-size-complex="9pt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P284" style:parent-style-name="Normal" style:family="paragraph">
      <style:paragraph-properties fo:text-align="justify"/>
      <style:text-properties fo:color="#000000" fo:font-size="10pt" style:font-size-asian="10pt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7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>
        <style:tab-stops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leader-style="solid" style:leader-text="_" style:position="4.5451in"/>
          <style:tab-stop style:type="left" style:position="4.804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center" style:position="3.7659in"/>
          <style:tab-stop style:type="center" style:position="5.7138in"/>
        </style:tab-stops>
      </style:paragraph-properties>
    </style:style>
    <style:style style:name="T308" style:parent-style-name="DefaultParagraphFont" style:family="text">
      <style:text-properties fo:color="#000000" fo:font-size="10pt" style:font-size-asian="10pt" style:font-size-complex="9pt"/>
    </style:style>
    <style:style style:name="T309" style:parent-style-name="DefaultParagraphFont" style:family="text">
      <style:text-properties fo:color="#000000" fo:font-size="10pt" style:font-size-asian="10pt" style:font-size-complex="9pt"/>
    </style:style>
    <style:style style:name="P310" style:parent-style-name="Normal" style:family="paragraph">
      <style:paragraph-properties fo:text-align="justify" fo:text-indent="0.534in"/>
      <style:text-properties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7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>
        <style:tab-stops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4.8048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23" style:parent-style-name="Normal" style:family="paragraph">
      <style:paragraph-properties>
        <style:tab-stops>
          <style:tab-stop style:type="center" style:position="1.1687in"/>
          <style:tab-stop style:type="center" style:position="3.6361in"/>
          <style:tab-stop style:type="center" style:position="5.8437in"/>
        </style:tab-stops>
      </style:paragraph-properties>
    </style:style>
    <style:style style:name="T324" style:parent-style-name="DefaultParagraphFont" style:family="text">
      <style:text-properties fo:color="#000000" fo:font-size="10pt" style:font-size-asian="10pt" style:font-size-complex="9pt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326" style:parent-style-name="DefaultParagraphFont" style:family="text">
      <style:text-properties fo:color="#000000" fo:font-size="10pt" style:font-size-asian="10pt" style:font-size-complex="9pt"/>
    </style:style>
    <style:style style:name="P327" style:parent-style-name="Normal" style:family="paragraph">
      <style:paragraph-properties fo:text-align="justify" fo:text-indent="0.534in"/>
      <style:text-properties fo:color="#000000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7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7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GYVŪNINIŲ PRODUKTŲ, ĮVEŽAMŲ Į LAISVĄSIAS ZONAS, MUITINĖS SANDĖLIUS, IMPORTO IR EKSPORTO TERMINALUS (LAIKINOJO SAUGOJIMO SANDĖLIUS) IR LAIVŲ TIEKĖJŲ PRISTATOMŲ Į LAIVUS, VETERINARINIO TIKRINIMO TVARKOS ĮGYVENDINIMO TAISYKLIŲ PATVIRTINIMO</text:p>
      <text:p text:style-name="P15"/>
      <text:p text:style-name="P16">2002 m. rugsėjo 30 d. Nr. 44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2 m. vasario 27 d. nutarimu Nr. 300 „Dėl Lietuvos pasirengimo narystei Europos Sąjungoje programos (Nacionalinė<text:s/></text:span><text:span text:style-name="T23">ACQUIS</text:span><text:span text:style-name="T24"><text:s/>priėmimo programa) teis</text:span><text:span text:style-name="T25">ės derinimo priemonių ir<text:s/></text:span><text:span text:style-name="T26">ACQUIS<text:s/></text:span><text:span text:style-name="T27">įgyvendinimo priemonių 2002 metų planų patvirtinimo“ (Žin., 2002, Nr.<text:s/></text:span><text:a xlink:href="https://www.e-tar.lt/portal/lt/legalAct/TAR.9EDFE30FDC4A" office:target-frame-name="_blank" xlink:show="new"><text:span text:style-name="T28">25-910</text:span></text:a><text:span text:style-name="T29">) patvirtintą Teisės derinimo priemonių 2002 metų planą (priemonės ko</text:span><text:span text:style-name="T30">das 3.7.4.1-T12):</text:span></text:p>
      <text:p text:style-name="P31"><text:span text:style-name="T32">1</text:span><text:span text:style-name="T33">.<text:s/></text:span><text:span text:style-name="T34">Tvirtinu</text:span><text:span text:style-name="T35"><text:s/>pridedamas Gyvūninių produktų, įvežamų į laisvąsias zonas, muitinės sandėlius, importo ir eksporto terminalus (laikinojo saugojimo sandėlius) ir laivų tiekėjų pristatomų į laivus, veterinarinio tikrinimo tvarkos įgyvendini</text:span><text:span text:style-name="T36">mo taisykles.</text:span></text:p>
      <text:p text:style-name="P37"><text:span text:style-name="T38">2</text:span><text:span text:style-name="T39">.<text:s/></text:span><text:span text:style-name="T40">Pavedu</text:span><text:span text:style-name="T41"><text:s/>įsakymo vykdymo kontrolę Pasienio ir transporto valstybinei veterinarijos tarnybai ir apskričių, rajonų ir miestų valstybinėms maisto ir veterinarijos tarnyboms.</text:span></text:p>
      <text:p text:style-name="P42"/>
      <text:p text:style-name="P43"/>
      <text:p text:style-name="P44"><text:span text:style-name="T45">DIREKTORIAUS PAVADUOTOJAS</text:span></text:p>
      <text:p text:style-name="P46">L. E. DIREKTORIAUS PAREIGAS<text:tab/>DARIUS<text:s/>REMEIKA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<text:span text:style-name="T52">Valstybinės maisto ir veterinarijos tarnybos</text:span></text:p>
      <text:p text:style-name="P53">direktoriaus<text:s/></text:p>
      <text:p text:style-name="P54"><text:span text:style-name="T55">2002 m. rugsėjo 30 d.</text:span><text:span text:style-name="T56"><text:s/></text:span><text:span text:style-name="T57">įsakymu Nr. 444</text:span></text:p>
      <text:p text:style-name="P58"/>
      <text:p text:style-name="P59"><text:span text:style-name="T60">GYVŪNINIŲ PRODUKTŲ, ĮVEŽAMŲ Į LAISVĄSIAS ZONAS, MUITINĖS SANDĖLIUS, IMPORTO IR EKSPORTO TERMINALUS (LAIKINOJO SAUGOJIM</text:span><text:span text:style-name="T61">O SANDĖLIUS) IR LAIVŲ TIEKĖJŲ PRISTATOMŲ Į LAIVUS, VETERINARINIO TIKRINIMO TVARKOS ĮGYVENDINIMO TAISYKLĖS</text:span></text:p>
      <text:p text:style-name="P62"/>
      <text:p text:style-name="P63"><text:span text:style-name="T64">Gyvūninių produktų, įvežamų į laisvąsias zonas, muitinės sandėlius, importo ir eksporto terminalus (laikinojo saugojimo sandėlius) ir laivų tiekėjų pristatomų į laivus, veterinarinio tikrinimo tvarkos įgyvendinimo taisyklės (toliau – taisyklės) paruoštos v</text:span><text:span text:style-name="T65">adovaujantis Lietuvos Respublikos veterinarijos įstatymu (Žin., 1992, Nr.<text:s/></text:span><text:a xlink:href="https://www.e-tar.lt/portal/lt/legalAct/TAR.97BDCD719E57" office:target-frame-name="_blank" xlink:show="new"><text:span text:style-name="T66">2-15</text:span></text:a><text:span text:style-name="T67">), Gyvūninių produktų, įvežamų į Lietuvos Respubliką, veterinarinio tikrinimo tvarka (Žin., 2001, N</text:span><text:span text:style-name="T68">r.<text:s/></text:span><text:a xlink:href="https://www.e-tar.lt/portal/lt/legalAct/TAR.C70390D365B5" office:target-frame-name="_blank" xlink:show="new"><text:span text:style-name="T69">77-2720</text:span></text:a><text:span text:style-name="T70">) ir atitinka ES Komisijos sprendimą 2000/571/EB.</text:span></text:p>
      <text:p text:style-name="P71"><text:span text:style-name="T72">Šiose taisyklėse vartojamos sąvokos nurodytos Gyvūninių produktų, įvežamų į Lietuvos Respubliką, veterinarinio tikrin</text:span><text:span text:style-name="T73">imo tvarkoje.</text:span></text:p>
      <text:p text:style-name="P74"><text:span text:style-name="T75">1</text:span><text:span text:style-name="T76">. Jei gyvūniniai produktai (toliau – produktai), neatitinkantys veterinarijos reikalavimų, nustatytų importui į Lietuvos Respubliką, gabenami tranzitu prižiūrint muitinei į laisvąsias zonas, muitinės sandėlius, importo ir eksporto terminal</text:span><text:span text:style-name="T77">us (laikinojo saugojimo sandėlius) (toliau – sandėliai) arba iš sandėlių, juos turi lydėti veterinarinio patikrinimo sertifikatas.</text:span></text:p>
      <text:p text:style-name="P78"><text:span text:style-name="T79">2</text:span><text:span text:style-name="T80">. Jei produktų siuntos gabenamos iš sandėlių tiesiai į laivą, joms valstybinis veterinarijos gydytojas turi išrašyti lei</text:span><text:span text:style-name="T81">dimą (priedas). Jei produktų siuntos yra gabenamos tiesiai iš pasienio veterinarijos posto į laivus, siuntą turi lydėti leidimas ir veterinarinio patikrinimo sertifikatas.</text:span></text:p>
      <text:p text:style-name="P82"><text:span text:style-name="T83">3</text:span><text:span text:style-name="T84">. Produktų siunta turi būti gabenama su originaliu veterinarijos sertifikatu. P</text:span><text:span text:style-name="T85">asienio veterinarijos poste, atliekančiame produktų siuntos veterinarinį tikrinimą, paliekama veterinarijos sertifikato kopija.</text:span></text:p>
      <text:p text:style-name="P86"><text:span text:style-name="T87">4</text:span><text:span text:style-name="T88">. Sandėliuose laikomų produktų siuntų pakuotės turi būti suženklintos, nurodant veterinarinio patikrinimo sertifikato numer</text:span><text:span text:style-name="T89">į.</text:span></text:p>
      <text:p text:style-name="P90"><text:span text:style-name="T91">5</text:span><text:span text:style-name="T92">. Jei produktų siunta sandėlyje padalijama į dalis, sandėlyje dirbantis valstybinis veterinarijos gydytojas kiekvienai siuntos daliai turi išrašyti atskirą veterinarinio patikrinimo sertifikatą. Kiekviename naujame veterinarinio patikrinimo sertifi</text:span><text:span text:style-name="T93">kate turi būti nurodomas originalaus veterinarinio patikrinimo sertifikato, su kuriuo produktų siunta buvo atvežta į sandėlį, numeris. Originalus veterinarijos patikrinimo sertifikatas lieka sandėlyje.</text:span></text:p>
      <text:p text:style-name="P94"><text:span text:style-name="T95">6</text:span><text:span text:style-name="T96">. Gabenant produktus į sandėlius arba iš<text:s/></text:span><text:span text:style-name="T97">sandėlių, turi būti laikomasi šių sąlygų:</text:span></text:p>
      <text:p text:style-name="P98"><text:span text:style-name="T99">6.1</text:span><text:span text:style-name="T100">. pasienio veterinarijos posto valstybinis veterinarijos gydytojas turi kreiptis į paskirties vietos valstybinę maisto ir veterinarijos tarnybą, kuri raštu patvirtina, kad leido sandėliams ar laivų tiekėjams į</text:span><text:span text:style-name="T101">vežti ar išvežti produktus;</text:span></text:p>
      <text:p text:style-name="P102"><text:span text:style-name="T103">6.2</text:span><text:span text:style-name="T104">. valstybinė maisto ir veterinarijos tarnyba, kontroliuojanti sandėlius, iš kurių išvežami produktai, apie produktų siuntą informuoja valstybinę maisto ir veterinarijos tarnybą, kontroliuojančią paskirties vietos sandėliu</text:span><text:span text:style-name="T105">s;</text:span></text:p>
      <text:p text:style-name="P106"><text:span text:style-name="T107">6.3</text:span><text:span text:style-name="T108"><text:s/>transporto priemonė ar konteineris turi būti užplombuoti muitinės plomba, kuri yra nuimama transporto priemonės ar konteinerio atidarymo metu;</text:span></text:p>
      <text:p text:style-name="P109"><text:span text:style-name="T110">6.4</text:span><text:span text:style-name="T111">. sunkvežimiai, konteineriai ir vagonai turi būti išvalyti ir išdezinfekuoti po produktų gabeni</text:span><text:span text:style-name="T112">mo;</text:span></text:p>
      <text:p text:style-name="P113"><text:span text:style-name="T114">6.5</text:span><text:span text:style-name="T115">. produktų siuntos turi pasiekti nurodytą paskirties vietą per 30 dienų nuo išsiuntimo; jei užtrunkama ilgiau nei 30 dienų, informuojama muitinės institucija.</text:span></text:p>
      <text:p text:style-name="P116"><text:span text:style-name="T117">7</text:span><text:span text:style-name="T118">. Sandėliai turi atitikti šiuos reikalavimus:</text:span></text:p>
      <text:p text:style-name="P119"><text:span text:style-name="T120">7.1</text:span><text:span text:style-name="T121">. turi būti nuolat kontroliu</text:span><text:span text:style-name="T122">ojami Valstybinės maisto ir veterinarijos tarnybos;</text:span></text:p>
      <text:p text:style-name="P123"><text:span text:style-name="T124">7.2</text:span><text:span text:style-name="T125">. sandėlyje dirbančiam valstybiniam veterinarijos gydytojui turi būti suteiktos būtinos ryšio priemonės.</text:span></text:p>
      <text:p text:style-name="P126"><text:span text:style-name="T127">8</text:span><text:span text:style-name="T128">. Sandėlyje turi būti registruojamos įvežamos ir išvežamos produktų siuntos, kad būtų</text:span><text:span text:style-name="T129"><text:s/>galima atsekti siuntas ir sutikrinti jų kiekius. Taip pat turi būti registruojami šie duomenys:</text:span></text:p>
      <text:p text:style-name="P130"><text:span text:style-name="T131">8.1</text:span><text:span text:style-name="T132">. kilmės šalis ir produktų siuntų įvežimo pasienio veterinarijos postas;</text:span></text:p>
      <text:p text:style-name="P133"><text:span text:style-name="T134">8.2</text:span><text:span text:style-name="T135">. kiekvienos siuntos veterinarinio patikrinimo sertifikato ir išduoto leid</text:span><text:span text:style-name="T136">imo numeris;</text:span></text:p>
      <text:p text:style-name="P137"><text:span text:style-name="T138">8.3</text:span><text:span text:style-name="T139">. jei reikia, paskirties sandėlio numeris (pagal žinybinį muitinės klasifikatorių) ir adresas;</text:span></text:p>
      <text:p text:style-name="P140"><text:span text:style-name="T141">8.4</text:span><text:span text:style-name="T142">. jei reikia, paskirties laivas arba paskirties šalis ir pasienio veterinarijos postas, per kurį išvežami produktai.</text:span></text:p>
      <text:p text:style-name="P143"><text:span text:style-name="T144">9</text:span><text:span text:style-name="T145">. Valstybi</text:span><text:span text:style-name="T146">nis veterinarijos gydytojas arba pagalbinis personalas sandėliuose:</text:span></text:p>
      <text:p text:style-name="P147"><text:span text:style-name="T148">9.1</text:span><text:span text:style-name="T149">. įvežimo į sandėlį metu atlieka produktų siuntų dokumentų patikrinimą;</text:span></text:p>
      <text:p text:style-name="P150"><text:span text:style-name="T151">9.2</text:span><text:span text:style-name="T152">. laikymo sandėlyje metu ir prieš išsiunčiant iš sandėlio atlieka produktų siuntų dokumentų ir atitiktie</text:span><text:span text:style-name="T153">s patikrinimą, siekdamas sutikrinti jų kilmę ir paskirtį;</text:span></text:p>
      <text:p text:style-name="P154"><text:span text:style-name="T155">9.3</text:span><text:span text:style-name="T156">. suderinęs su muitinės tarnyba, įsitikina, ar produktų siuntą leidžiama išvežti iš sandėlio;</text:span></text:p>
      <text:p text:style-name="P157"><text:span text:style-name="T158">9.4</text:span><text:span text:style-name="T159">. užtikrina, kad, jei produktų siunta yra išskaidoma, individualios siuntos pakuotės būtų<text:s/></text:span><text:span text:style-name="T160">nepažeistos;</text:span></text:p>
      <text:p text:style-name="P161"><text:span text:style-name="T162">9.5</text:span><text:span text:style-name="T163">. gali atlikti fizinį produktų siuntų patikrinimą, jei įtaria, kad produktų siunta gali būti pavojinga gyvūnų ar žmonių sveikatai.</text:span></text:p>
      <text:p text:style-name="P164"><text:span text:style-name="T165">10</text:span><text:span text:style-name="T166">. Laivų tiekėjų sandėliai turi būti nuolat kontroliuojami Valstybinės maisto ir veterinarijos<text:s/></text:span><text:span text:style-name="T167">tarnybos.</text:span></text:p>
      <text:p text:style-name="P168"><text:span text:style-name="T169">11</text:span><text:span text:style-name="T170">. Valstybinė maisto ir veterinarijos tarnyba, kontroliuojanti sandėlius, iš kurių išsiunčiami produktai, apie produktų siuntos pristatymą į laivus informuojama persiunčiant leidimo kopiją.</text:span></text:p>
      <text:p text:style-name="P171"><text:span text:style-name="T172">12</text:span><text:span text:style-name="T173">. Pristačius produktų siuntą į laivą, leidimą</text:span><text:span text:style-name="T174"><text:s/>pasirašo valstybinis veterinarijos gydytojas arba laivo kapitono atstovas, ir leidimo originalas grąžinamas valstybiniam veterinarijos gydytojui, išdavusiam leidimą.</text:span></text:p>
      <text:p text:style-name="P175"><text:span text:style-name="T176">13</text:span><text:span text:style-name="T177">. Taisyklės įsigalioja nuo 2003 m. sausio 1 d.</text:span></text:p>
      <text:p text:style-name="P178"><text:span text:style-name="T179">______________</text:span></text:p>
      <text:soft-page-break/>
      <text:p text:style-name="P180"><text:span text:style-name="T181">Gyvūninių produk</text:span><text:span text:style-name="T182">tų, įvežamų į laisvąsias<text:s/></text:span></text:p>
      <text:p text:style-name="P183">zonas, muitinės sandėlius, importo ir eksporto<text:s/></text:p>
      <text:p text:style-name="P184">terminalus (laikinojo saugojimo sandėlius) ir<text:s/></text:p>
      <text:p text:style-name="P185">laivų tiekėjų pristatomų į laivus, veterinarinio<text:s/></text:p>
      <text:p text:style-name="P186">tikrinimo tvarkos įgyvendinimo taisyklių</text:p>
      <text:p text:style-name="P187">priedas</text:p>
      <text:p text:style-name="P188"/>
      <text:p text:style-name="P189"><text:span text:style-name="T190">_________________________________</text:span></text:p>
      <text:p text:style-name="P191">(Kompetentinga institucija)</text:p>
      <text:p text:style-name="P192"/>
      <text:p text:style-name="P193"><text:span text:style-name="T194">LEIDIMAS</text:span></text:p>
      <text:p text:style-name="P195"><text:span text:style-name="T196">produktų siuntoms, gabenamoms iš sandėlių IR laivų tiekėjų pristatomoms tiesiai į laivą arba per tam tikslui Patvirtintą sandėlį</text:span></text:p>
      <text:p text:style-name="P197"/>
      <text:p text:style-name="P198"><text:span text:style-name="T199">__________________ Nr. __________</text:span></text:p>
      <text:p text:style-name="P200"><text:tab/>(Data)</text:p>
      <text:p text:style-name="P201"><text:span text:style-name="T202">________________________</text:span></text:p>
      <text:p text:style-name="P203"><text:tab/>(Vieta)</text:p>
      <text:p text:style-name="P204"><text:span text:style-name="T205">I.</text:span><text:span text:style-name="T206"><text:s/></text:span><text:span text:style-name="T207">Produktų</text:span><text:span text:style-name="T208"><text:s/>siuntos kilmė (sandėlis arba pasienio veterinarijos postas, išsiunčiantis produktų siuntas)</text:span></text:p>
      <text:p text:style-name="P209"/>
      <text:p text:style-name="P210">Kilmės sandėlio adresas ir patvirtintas numeris/pasienio veterinarijos posto, iš kurio išsiunčiami produktai, pavadinimas/specialiai patvirtinto sandėlio pavadinimas ir numeris:<text:s/><text:tab/></text:p>
      <text:p text:style-name="P211"><text:span text:style-name="T212"><text:tab/></text:span></text:p>
      <text:p text:style-name="P213"/>
      <text:p text:style-name="P214"><text:span text:style-name="T215">II</text:span><text:span text:style-name="T216">.</text:span><text:span text:style-name="T217"><text:s/></text:span><text:span text:style-name="T218">Produktų siuntos paskirtis</text:span></text:p>
      <text:p text:style-name="P219"/>
      <text:p text:style-name="P220"><text:span text:style-name="T221">Laivo pavadinimas:<text:s/></text:span><text:span text:style-name="T222"><text:tab/></text:span></text:p>
      <text:p text:style-name="P223"/>
      <text:p text:style-name="P224"><text:span text:style-name="T225">Uostas, kuriame</text:span><text:span text:style-name="T226"><text:s/>yra laivas:<text:s/></text:span><text:span text:style-name="T227"><text:tab/></text:span></text:p>
      <text:p text:style-name="P228"/>
      <text:p text:style-name="P229"><text:span text:style-name="T230">Uostas ir specialiai patvirtintos sandėliavimo patalpos (jei bus naudojamos):<text:s/></text:span><text:span text:style-name="T231"><text:tab/></text:span></text:p>
      <text:p text:style-name="P232"><text:span text:style-name="T233"><text:tab/></text:span></text:p>
      <text:p text:style-name="P234"/>
      <text:p text:style-name="P235"><text:span text:style-name="T236">III</text:span><text:span text:style-name="T237">.</text:span><text:span text:style-name="T238"><text:s/></text:span><text:span text:style-name="T239">Siunčiamos produktų siuntos atitikties nustatymas (1)</text:span></text:p>
      <text:p text:style-name="P240"/>
      <text:p text:style-name="P241"><text:span text:style-name="T242">Produktų siuntos išsiuntimo data:<text:s/></text:span><text:span text:style-name="T243"><text:tab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<text:span text:style-name="T255">Produkto tipas</text:span></text:p>
          </table:table-cell>
          <table:table-cell table:style-name="TableCell256" table:number-rows-spanned="2">
            <text:p text:style-name="P257"><text:span text:style-name="T258">Kilmės šalis</text:span></text:p>
          </table:table-cell>
          <table:table-cell table:style-name="TableCell259" table:number-rows-spanned="2">
            <text:p text:style-name="P260"><text:span text:style-name="T261">Pakuočių skaičius</text:span></text:p>
          </table:table-cell>
          <table:table-cell table:style-name="TableCell262" table:number-columns-spanned="2">
            <text:p text:style-name="P263"><text:span text:style-name="T264">Svoris</text:span></text:p>
          </table:table-cell>
          <table:covered-table-cell/>
          <table:table-cell table:style-name="TableCell265" table:number-rows-spanned="2">
            <text:p text:style-name="P266"><text:span text:style-name="T267">Vet</text:span><text:span text:style-name="T268">erinarinio patikrinimo sertifikato numeris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Bruto</text:span></text:p>
          </table:table-cell>
          <table:table-cell table:style-name="TableCell276">
            <text:p text:style-name="P277"><text:span text:style-name="T278">Neto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IV</text:span><text:span text:style-name="T299">.</text:span><text:span text:style-name="T300"><text:s/></text:span><text:span text:style-name="T301">Patvirtinimas</text:span></text:p>
      <text:p text:style-name="P302"/>
      <text:p text:style-name="P303"><text:span text:style-name="T304">Aš, žemiau pasirašęs valstybinis veterinarijos gydytojas, patvirtinu, kad produktų siuntą leidžiama išsiųsti į laivą arba sandėlį.</text:span></text:p>
      <text:p text:style-name="P305"/>
      <text:p text:style-name="P306">Valstybinis veterinarijos<text:s/>gydytojas<text:tab/><text:tab/><text:tab/></text:p>
      <text:p text:style-name="P307"><text:span text:style-name="T308"><text:tab/>(Parašas (2))</text:span><text:span text:style-name="T309"><text:tab/>(Vardas, pavardė)</text:span></text:p>
      <text:p text:style-name="P310"/>
      <text:soft-page-break/>
      <text:p text:style-name="P311"><text:span text:style-name="T312">Antspaudas (2)</text:span></text:p>
      <text:p text:style-name="P313"/>
      <text:p text:style-name="P314"><text:span text:style-name="T315">V.</text:span><text:span text:style-name="T316"><text:s/></text:span><text:span text:style-name="T317">Produktų siuntos atvykimo patvirtinimas</text:span></text:p>
      <text:p text:style-name="P318"/>
      <text:p text:style-name="P319"><text:span text:style-name="T320">Patvirtinu, kad III skyriuje aprašyta produktų siunta yra saugoma II skyriuje nurodytame laive.</text:span></text:p>
      <text:p text:style-name="P321"/>
      <text:p text:style-name="P322"><text:tab/><text:tab/><text:tab/><text:tab/><text:tab/></text:p>
      <text:p text:style-name="P323"><text:span text:style-name="T324"><text:tab/>(Pareigos)</text:span><text:span text:style-name="T325"><text:tab/>(Parašas (2))</text:span><text:span text:style-name="T326"><text:tab/>(Vardas, pavardė)</text:span></text:p>
      <text:p text:style-name="P327"/>
      <text:p text:style-name="P328"><text:span text:style-name="T329">___________________</text:span></text:p>
      <text:p text:style-name="P330">(Data)</text:p>
      <text:p text:style-name="P331"/>
      <text:p text:style-name="P332"><text:span text:style-name="T333">Antspaudas</text:span></text:p>
      <text:p text:style-name="P334"/>
      <text:p text:style-name="P335"><text:span text:style-name="T336">(1)</text:span><text:span text:style-name="T337"><text:s/></text:span><text:span text:style-name="T338">jei reikia, gali būti pridėtas priedas</text:span></text:p>
      <text:p text:style-name="P339"><text:span text:style-name="T340">(2)</text:span><text:span text:style-name="T341"><text:s/></text:span><text:span text:style-name="T342">parašo ir antspaudo spalva turi skirtis nuo teksto spalvos</text:span></text:p>
      <text:p text:style-name="P343">______________</text:p>
      <text:p text:style-name="P3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5T20:43:00Z</meta:creation-date>
    <dc:date>2015-06-25T20:43:00Z</dc:date>
    <meta:template xlink:href="Normal" xlink:type="simple"/>
    <meta:editing-cycles>2</meta:editing-cycles>
    <meta:editing-duration>PT0S</meta:editing-duration>
    <meta:document-statistic meta:page-count="5" meta:paragraph-count="110" meta:word-count="1090" meta:character-count="8916" meta:row-count="305" meta:non-whitespace-character-count="7936"/>
  </office:meta>
</office:document-meta>
</file>