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VASARIO 3 D. NUTARIMO NR. 182 „DĖL INFORMACINĖS VISUOMENĖS PLĖTROS KOORDINAVIMO METODIKOS PATVIRTINIMO“ PAKEITIMO</text:p>
      <text:p text:style-name="P12"/>
      <text:p text:style-name="P13">2003 m. balandžio 14 d. Nr. 47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Informacinės visuomenės plėtros koordinavimo metodiką, patvirtintą Lietuvos Respublikos Vyriausybės 2003 m. vasario 3 d. nutarimu Nr. 182 „Dėl Informacinės visuomenės plėtro</text:span><text:span text:style-name="T22">s koordinavimo metodikos patvirtinimo“ (Žin., 2003, Nr.<text:s/></text:span><text:a xlink:href="https://www.e-tar.lt/portal/lt/legalAct/TAR.0834B6DCCC6A" office:target-frame-name="_blank" xlink:show="new"><text:span text:style-name="T23">14-581</text:span></text:a><text:span text:style-name="T24">), ir išdėstyti 23 punktą taip:</text:span></text:p>
      <text:p text:style-name="P25"><text:span text:style-name="T26">„</text:span><text:span text:style-name="T27">23</text:span><text:span text:style-name="T28">. Prireikus institucijų vidaus audito tarnybos, atlikdamos informacinių sistem</text:span><text:span text:style-name="T29">ų auditą, gali konsultuotis su Komiteto specialistais. Komiteto prašymu institucijų vadovai teikia jam informacinių sistemų vidaus audito ataskaitų kopijas“.</text:span></text:p>
      <text:p text:style-name="P30"/>
      <text:p text:style-name="P31"/>
      <text:p text:style-name="P32">MINISTRAS PIRMININKAS<text:tab/>ALGIRDAS BRAZAUSKAS</text:p>
      <text:p text:style-name="P33"/>
      <text:p text:style-name="P34">VIDAUS REIKALŲ MINISTRAS<text:tab/>JUOZAS BERNATON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20:00Z</meta:creation-date>
    <dc:date>2015-08-31T19:20:00Z</dc: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993" meta:row-count="41" meta:non-whitespace-character-count="879"/>
  </office:meta>
</office:document-meta>
</file>