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BALANDŽIO 28 D. ĮSAKYMO NR. 1V-144 „DĖL KELIONĖS DOKUMENTŲ ŽYMĖJIMO TAISYKLIŲ PATVIRTINIMO“ PAKEITIMO</text:p>
      <text:p text:style-name="P9"/>
      <text:p text:style-name="P10">2006 m. gegužės 2 d. Nr. 1V-172</text:p>
      <text:p text:style-name="P11">Vilnius</text:p>
      <text:p text:style-name="P12"/>
      <text:p text:style-name="P13"/>
      <text:p text:style-name="P14">Įgyvendindamas 2004 m. balandžio 29 d. Europos Parlamento ir Tarybos direktyvos 2004/38/EB dėl Sąjungos piliečių ir jų šeimos narių teisės laisvai judėti ir gyventi valstybių narių teritorijoje, iš dalies keičiančios Reglamentą (EEB) Nr. 1612/68 ir panaikinančios Direktyvas 64/221/EEB, 68/360/EEB, 72/194/EEB, 73/148EEB, 75/34/EEB, 75/35/EEB, 90/364/EEB, 90/365/EEB ir 93/96/EEB, 5 straipsnio 3 dalies nuostatas,</text:p>
      <text:p text:style-name="P15"><text:span text:style-name="T16">pakeičiu</text:span><text:s/>Kelionės dokumentų žymėjimo taisyklių, patvirtintų Lietuvos Respublikos vidaus reikalų ministro 2004 m. balandžio 28 d. įsakymu Nr. 1V-144 „Dėl kelionės dokumentų žymėjimo taisyklių patvirtinimo“ (Žin., 2004, Nr.<text:s/><text:a xlink:href="https://www.e-tar.lt/portal/lt/legalAct/TAR.869A59BACE2D" office:target-frame-name="_blank" xlink:show="new"><text:span text:style-name="T17">69-2436</text:span></text:a>), 5 punktą ir išdėstau jį taip:</text:p>
      <text:p text:style-name="P18">„5. Nežymimi Bendrojo vadovo 2.1.1. punkte nurodytų asmenų, vykstančių per valstybės sieną, kelionės dokumentai“.</text:p>
      <text:p text:style-name="P19"/>
      <text:p text:style-name="P20"/>
      <text:p text:style-name="P21"/>
      <text:p text:style-name="P22"><text:span text:style-name="T23">VIDAUS REIKALŲ MINISTRAS</text:span><text:span text:style-name="T24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6-10-26T11:00:00Z</meta:creation-date>
    <dc:date>2016-10-26T11:0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8" meta:character-count="1189" meta:row-count="51" meta:non-whitespace-character-count="1039"/>
  </office:meta>
</office:document-meta>
</file>