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GEGUŽĖS 3 D. NUTARIMO NR. 518 „DĖL VALSTYBĖS INSTITUCIJŲ IR KITŲ SVARBIŲ OBJEKTŲ APSAUGOS“ PAKEITIMO</text:p>
      <text:p text:style-name="P11"/>
      <text:p text:style-name="P12">2005 m. gruodžio 22 d. Nr. 139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akeisti Lietuvos Respublikos Vyriausybės 1999 m. gegužės 3 d. nutarimą Nr. 518 „Dėl valstybės institucijų ir kitų svarbių objektų apsaugos“ (Žin., 1999, Nr.<text:s/></text:span><text:a xlink:href="https://www.e-tar.lt/portal/lt/legalAct/TAR.EAF2879A2768" office:target-frame-name="_blank" xlink:show="new"><text:span text:style-name="T24">40-1269</text:span></text:a><text:span text:style-name="T25">):</text:span></text:p>
      <text:p text:style-name="P26"><text:span text:style-name="T27">1.1</text:span><text:span text:style-name="T28">.Įrašyti 1.1 punkte vietoj žodžių „ministerijos padaliniai“ žodžius „ministerijai pavaldžios institucijos“.</text:span></text:p>
      <text:p text:style-name="P29"><text:span text:style-name="T30">1.2</text:span><text:span text:style-name="T31">.Išbraukti 1.1.4 punkte žodžius „teismo antstolių kontoras“.</text:span></text:p>
      <text:p text:style-name="P32"><text:span text:style-name="T33">1.3</text:span><text:span text:style-name="T34">.Įrašyti 1.1.8 punkte vietoj žodžio „bankus“ žodžius „Lietuvos banką“.</text:span></text:p>
      <text:p text:style-name="P35"><text:span text:style-name="T36">2</text:span><text:span text:style-name="T37">. Papildyti šiuo 1.1.9 punktu:</text:span></text:p>
      <text:p text:style-name="P38"><text:span text:style-name="T39">„</text:span><text:span text:style-name="T40">1.1.9</text:span><text:span text:style-name="T41">. Lietuvos Respublikos Vyriausybės pastatą.“.</text:span></text:p>
      <text:p text:style-name="P42"><text:span text:style-name="T43">3</text:span><text:span text:style-name="T44">. Šio nutarimo 2 punktas įsigalioja nuo 2006 m. liepos 1 dienos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<text:span text:style-name="T53">Vidaus reikalų ministras</text:span><text:span text:style-name="T5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2:44:00Z</meta:creation-date>
    <dc:date>2015-10-22T12:44:00Z</dc:date>
    <meta:template xlink:href="Normal" xlink:type="simple"/>
    <meta:editing-cycles>2</meta:editing-cycles>
    <meta:editing-duration>PT0S</meta:editing-duration>
    <meta:document-statistic meta:page-count="1" meta:paragraph-count="46" meta:word-count="144" meta:character-count="1022" meta:row-count="132" meta:non-whitespace-character-count="924"/>
  </office:meta>
</office:document-meta>
</file>