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font-weight="bold" style:font-weight-asian="bold" style:font-weight-complex="bold" fo:letter-spacing="0.0416in"/>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margin-left="0.3937in" fo:background-color="#FFFFFF">
        <style:tab-stops/>
      </style:paragraph-properties>
    </style:style>
    <style:style style:name="P25" style:parent-style-name="Normal" style:family="paragraph">
      <style:paragraph-properties fo:margin-left="0.3937in" fo:background-color="#FFFFFF">
        <style:tab-stops/>
      </style:paragraph-properties>
    </style:style>
    <style:style style:name="P26" style:parent-style-name="Normal" style:family="paragraph">
      <style:paragraph-properties fo:margin-left="0.3937in" fo:background-color="#FFFFFF">
        <style:tab-stops/>
      </style:paragraph-properties>
    </style:style>
    <style:style style:name="P27"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text:span text:style-name="T5">DĖL PAPILDOMŲ REIKALAVIMŲ MOKANT PAPILDOMĄ TIESIOGINIŲ IŠMOKŲ DALĮ UŽ BALTYMINIŲ AUGALŲ IR PLUOŠTINIŲ LINŲ PLOTUS 2008 METAIS</text:span></text:p>
      <text:p text:style-name="P6"/>
      <text:p text:style-name="P7">2008 m. gegužės 14 d. Nr. 3D-272<text:s/></text:p>
      <text:p text:style-name="P8">Vilnius</text:p>
      <text:p text:style-name="Normal"/>
      <text:p text:style-name="P9">Įgyvendindama 2003 m. rugsėjo 29 d. Tarybos reglamentą (EB) Nr. 1782/2003, nustatantį bendrąsias tiesioginės paramos schemų pagal bendrą žemės ūkio politiką taisykles ir nustatantį tam tikras paramos schemas ūkininkams bei iš dalies keičiantį reglamentus<text:s/>(EEB) Nr. 2019/93, (EB) Nr. 1452/2001, (EB) Nr. 1453/2001, (EB) Nr. 1454/2001, (EB) Nr. 1868/94, (EB) Nr. 1251/1999, (EB) Nr. 1254/1999, (EB) Nr. 1673/2000, (EEB) Nr. 2358/71 ir (EB) Nr. 2529/2001 (OL 2004 m.<text:s/><text:span text:style-name="T10">specialusis leidimas,<text:s/></text:span>3 skyrius, 40 tomas, p. 269), su paskutiniais pakeitimais, padarytais 2008 m. balandžio 1 d. Komisijos reglamentu (EB) Nr. 293/2008 (OL 2008 L 90, p. 5), 2004 m. balandžio 21 d. Komisijos reglamentą (EB) Nr. 796/2004, nustatantį išsamias kompleksinio paramos susiejimo, moduliavimo<text:s/>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 2004 m.<text:s/><text:span text:style-name="T11">specialusis leidimas,<text:s/></text:span>3 skyrius, 44 tomas, p. 243), su paskutiniais pakeitimais, padarytais 2008 m. balandžio 7 d. Komisijos reglamentu (EB) Nr. 319/2008) (OL 2008 L 95, p. 8), 2004 m. spalio 29 d. Komisijos reglamentą (EB) Nr. 1973/2004, nustatantį išsamias Tarybos reglamento (EB) Nr. 1782/2003 nuostatų dėl to reglamento IV ir IV a antraštinėse dalyse numatytų paramos schemų ir atidėtos žemės naudojimo žaliavoms auginti taikymo taisykles (OL 2004 L 345, p. 1), su paskutiniais pakeitimais, padarytais 2007 m. gruodžio 20 d. Komisijos reglamentu (EB) Nr. 1548/2007 (OL 2007 L 337, p. 71), taip pat remdamasi Tiesioginių išmokų už žemės ūkio naudmenų ir pasėlių plotus administravimo bei kontrolės 2008 m. taisyklių, patvirtintų Lietuvos Respublikos žemės ūkio ministro 2008 m. balandžio 3 d. įsakymu Nr. 3D-187 (Žin., 2008, Nr.<text:s/><text:a xlink:href="https://www.e-tar.lt/portal/lt/legalAct/TAR.42E1CCE595B8" office:target-frame-name="_blank" xlink:show="new"><text:span text:style-name="T12">40-1475</text:span></text:a>), 19 punktu,</text:p>
      <text:p text:style-name="P13"><text:span text:style-name="T14">nustata</text:span><text:span text:style-name="T15">u,<text:s/></text:span>kad:</text:p>
      <text:p text:style-name="P16">1. Papildomos tiesioginės išmokos dalis mokama pareiškėjams:</text:p>
      <text:p text:style-name="P17">1.1. už baltyminių augalų: saldžiųjų lubinų (saldieji lubinai yra tos lubinų veislės, tarp kurių sėklų yra ne daugiau kaip 5 proc. karčiųjų sėklų), žirnių, lauko pupų bei varpinių-baltyminių (žirnių, lauko pupų ir saldžiųjų lubinų)-aliejinių augalų mišinių (kuriuose baltyminiai augalai yra vyraujantys) nuimtą plotą pasibaigus pieninės brandos etapui.</text:p>
      <text:p text:style-name="P18">Pareiškėjai, pasėję savo ūkyje išaugintą lubinų sėklą, pateikia sėklos sertifikatą ar Valstybinės sėklų ir grūdų tarnybos prie Žemės<text:s/>ūkio ministerijos išduotą pažymą, kurioje nurodytas lubinų sėklose esantis karčiųjų sėklų kiekis procentais, ir jų kopijas; pasėję pirktą sėklą – sėklos sertifikato ar pažymos, kurioje nurodytas lubinų sėklose esantis karčiųjų sėklų kiekis procentais, kopijas ir saldžiųjų lubinų veislių sėklos pirkimą patvirtinančius dokumentus ir jų kopijas savivaldybėms pateikia ne vėliau kaip iki 2008 m. rugsėjo 15 d.;</text:p>
      <text:p text:style-name="P19">1.2. už pluoštinius linus, sudariusiems pluoštinių linų pirkimo-pardavimo arba perdirbimo sutartis,<text:s/>arba perdirbimo įsipareigojimus. Sutartyse ir (ar) perdirbimo įsipareigojimuose be kitų sąlygų turi būti nurodyta: sutarties ir (ar) perdirbimo įsipareigojimų sudarymo data ir šalių rekvizitai bei parašai, linų pluošto prekybiniai metai, leidimo numeris gaminti paramos gavimo sąlygas atitinkantį ilgąjį ir trumpąjį linų pluoštą, deklaruotų pluoštinių linų pasėlių atpažinimo duomenys (augintojo valdos, kontrolinio žemės sklypo, lauko numeriai, lauko plotas hektarais, bendras pluoštinių linų pasėlių plotas).</text:p>
      <text:p text:style-name="P20">Pareiškėjai linų šiaudelių pirkimo-pardavimo arba perdirbimo sutartis arba perdirbimo<text:s/><text:soft-page-break/>įsipareigojimus ir jų kopijas savivaldybėms pateikia ne vėliau kaip iki 2008 m. rugsėjo 15 d.</text:p>
      <text:p text:style-name="P21">2. Pareiškėjui, praleidusiam šio įsakymo 1.1, 1.2 punktuose nurodytus<text:s/>terminus ne daugiau kaip 25 kalendorines dienas (jei daugiau kaip 25 kalendorinės dienos, papildomi dokumentai nepriimami), galutinė paramos suma už kiekvieną pradelstą darbo dieną mažinama 1 proc., išskyrus vėlavimo atvejus, nepriklausančius nuo pareiškėjo valios (pvz.: pareiškėjo mirtis, ilgalaikis profesinis nepajėgumas, stichinė nelaimė, padariusi stiprų poveikį valdai). Tokiais atvejais pareiškėjas ar jo įpėdinis per 10 darbo dienų nuo tada, kai atsiranda tokia galimybė, kartu su dokumentais pateikia prašymą priimti pavėluotus ir vėlavimo priežastį liudijančius dokumentus.</text:p>
      <text:p text:style-name="P22">3. Pareiškėjas, nepateikęs šio įsakymo 1.1, 1.2 ir 2 punktuose išvardytų dokumentų nurodytais terminais, raštu informuoja savivaldybę apie dokumentų nepateikimo priežastis ir atsisako papildomos išmokos dalies už plotą, dėl kurio negali pateikti minėtų dokumentų, prašydamas pakeisti paraiškos, nurodytos Tiesioginių išmokų už žemės ūkio naudmenų ir pasėlių plotus administravimo bei kontrolės 2008 m. taisyklėse, duomenis.</text:p>
      <text:p text:style-name="Normal"/>
      <text:p text:style-name="P23">ŽEMĖS ŪKIO<text:s/>MINISTRĖ<text:tab/>KAZIMIRA DANUTĖ PRUNSKIENĖ</text:p>
      <text:p text:style-name="Normal"/>
      <text:p text:style-name="P24">SUDERINTA</text:p>
      <text:p text:style-name="P25">Lietuvos savivaldybių asociacijos</text:p>
      <text:p text:style-name="P26">2008 m. balandžio 25 d. raštu Nr. (18)-SD-375</text:p>
      <text:p text:style-name="Normal"/>
      <text:p text:style-name="P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7-02T03:45:00Z</meta:creation-date>
    <dc:date>2015-07-02T03:45:00Z</dc:date>
    <meta:template xlink:href="Normal" xlink:type="simple"/>
    <meta:editing-cycles>2</meta:editing-cycles>
    <meta:editing-duration>PT0S</meta:editing-duration>
    <meta:document-statistic meta:page-count="2" meta:paragraph-count="22" meta:word-count="707" meta:character-count="5217" meta:row-count="92" meta:non-whitespace-character-count="4532"/>
  </office:meta>
</office:document-meta>
</file>