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YŠIŲ ĮSTATYMO 7 STRAIPSNIO PAKEITIMO</text:p>
      <text:p text:style-name="P16">Į S T A T Y M A S</text:p>
      <text:p text:style-name="P17"/>
      <text:p text:style-name="P18">1998 m. birželio 2 d. Nr. VIII-758</text:p>
      <text:p text:style-name="P19">Vilnius</text:p>
      <text:p text:style-name="P20"/>
      <text:p text:style-name="P21"><text:span text:style-name="T22">(Žin., 1995, Nr.<text:s/></text:span><text:a xlink:href="https://www.e-tar.lt/portal/lt/legalAct/TAR.B6C28AE400CB" office:target-frame-name="_blank" xlink:show="new"><text:span text:style-name="T23">102</text:span><text:span text:style-name="T24">-2280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7 straipsnio pakeitimas</text:span></text:p>
      <text:p text:style-name="P30"><text:span text:style-name="T31">Pakeisti 7 straipsnį ir jį išdėstyti taip:</text:span></text:p>
      <text:p text:style-name="P32"><text:span text:style-name="T33">„</text:span><text:span text:style-name="T34">7</text:span><text:span text:style-name="T35"><text:s/>straipsnis.<text:s/></text:span><text:span text:style-name="T36">Kainos ir tarifai</text:span></text:p>
      <text:p text:style-name="P37"><text:span text:style-name="T38">Pašto ir telekomunikacijų įmonių teikiamų privalomųjų pašto ir telekomunikacijų paslaugų kainas ir tarifus nustato įmonės – pa</text:span><text:span text:style-name="T39">slaugų teikėjos. Šių paslaugų kainų ir tarifų aukščiausią ribą tvirtina Vyriausybė.“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11:00Z</meta:creation-date>
    <dc:date>2015-06-26T20:11:00Z</dc:date>
    <meta:template xlink:href="Normal" xlink:type="simple"/>
    <meta:editing-cycles>2</meta:editing-cycles>
    <meta:editing-duration>PT0S</meta:editing-duration>
    <meta:document-statistic meta:page-count="1" meta:paragraph-count="17" meta:word-count="98" meta:character-count="675" meta:row-count="45" meta:non-whitespace-character-count="594"/>
  </office:meta>
</office:document-meta>
</file>