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in"/>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DARBO APMOKĖJIMO SISTEMOS ĮGYVENDINIMO</text:p>
      <text:p text:style-name="P15"/>
      <text:p text:style-name="P16">2001 m. rugsėjo 25 d. Nr. 1158</text:p>
      <text:p text:style-name="P17">Vilnius</text:p>
      <text:p text:style-name="P18"/>
      <text:p text:style-name="P19"><text:span text:style-name="T20">Vadovaudamasi Lietuvos Respublikos valstybės tarnybos įstatymo (Ž</text:span><text:span text:style-name="T21">in.,1999, Nr.<text:s/></text:span><text:a xlink:href="https://www.e-tar.lt/portal/lt/legalAct/TAR.D3ED3792F52B" office:target-frame-name="_blank" xlink:show="new"><text:span text:style-name="T22">66-2130</text:span></text:a><text:span text:style-name="T23">; 2000, Nr.<text:s/></text:span><text:a xlink:href="https://www.e-tar.lt/portal/lt/legalAct/TAR.905114AB2F6E" office:target-frame-name="_blank" xlink:show="new"><text:span text:style-name="T24">75-2270</text:span></text:a><text:span text:style-name="T25">, Nr. 102- 3213, Nr. 111-3586; 2001, Nr. 37-1231, Nr. 63-2</text:span><text:span text:style-name="T26">278) 69 straipsnio 6 dalimi, Lietuvos Respublikos Vyriausybė<text:s/></text:span><text:span text:style-name="T27">nutari</text:span><text:span text:style-name="T28">a:</text:span></text:p>
      <text:p text:style-name="P29"><text:span text:style-name="T30">1</text:span><text:span text:style-name="T31">. Patvirtinti Lietuvos Respublikos valstybės tarnybos įstatyme nustatytos valstybės tarnautojų darbo apmokėjimo sistemos įgyvendinimo tvarką (pridedama).</text:span></text:p>
      <text:p text:style-name="P32"><text:span text:style-name="T33">2</text:span><text:span text:style-name="T34">. Nustatyti, kad:</text:span></text:p>
      <text:p text:style-name="P35"><text:span text:style-name="T36">2.1</text:span><text:span text:style-name="T37">. šiuo nutarimu patvirtinta Lietuvos Respublikos valstybės tarnybos įstatyme nustatytos valstybės tarnautojų darbo apmokėjimo sistemos įgyvendinimo tvarka įsigalioja nuo Lietuvos Respublikos valstybės tarnybos įstatymo (toliau vadinama – Valstybės tarnybo</text:span><text:span text:style-name="T38">s įstatymas) 69 straipsnio 1 dalyje nurodytos datos;</text:span></text:p>
      <text:p text:style-name="P39"><text:span text:style-name="T40">2.2</text:span><text:span text:style-name="T41">. teisės aktai, reglamentuojantys valstybės tarnautojų darbo apmokėjimo dydžius ir sąlygas pereinamuoju laikotarpiu iki 2006 m. sausio 1 d., taikomi vadovaujantis Valstybės tarnybos įstatymo 69 st</text:span><text:span text:style-name="T42">raipsnio ir šio nutarimo 2.3 punkto nuostatomis;<text:s/></text:span></text:p>
      <text:p text:style-name="P43"><text:span text:style-name="T44">2.3</text:span><text:span text:style-name="T45">. pereinamuoju laikotarpiu iki 2006 m. sausio 1 d., steigdamas naujas vykdomosios valdžios institucijas ir įstaigas, steigėjas steigimo teisės akte arba steigiamos institucijos ar įstaigos nuostatuos</text:span><text:span text:style-name="T46">e turi nurodyti, kokios darbo apmokėjimo sąlygos, galiojusios analogiškoms institucijoms ar įstaigoms iki Valstybės tarnybos įstatymo 69 straipsnio 1 dalyje nustatytos datos, taikomos pereinamuoju laikotarpiu įgyvendinant Valstybės tarnybos įstatymo nustat</text:span><text:span text:style-name="T47">ytą darbo apmokėjimo sistemą pagal šiuo nutarimu patvirtintą Lietuvos Respublikos valstybės tarnybos įstatyme nustatytos valstybės tarnautojų darbo apmokėjimo sistemos įgyvendinimo tvarką.</text:span></text:p>
      <text:p text:style-name="P48"><text:span text:style-name="T49">3</text:span><text:span text:style-name="T50">. Rekomenduoti Lietuvos Respublikos Seimui, Lietuvos Respubl</text:span><text:span text:style-name="T51">ikos prezidentūrai, savivaldybėms, taip pat visoms šių institucijų atskaitingoms institucijoms ir įstaigoms pereinamuoju laikotarpiu iki 2006 m. sausio 1 d., steigiant naujas institucijas ir įstaigas, vadovautis šio nutarimo 2.3 punkto nuostatomis.</text:span></text:p>
      <text:p text:style-name="P52"/>
      <text:p text:style-name="P53"/>
      <text:p text:style-name="P54"><text:span text:style-name="T55">Ministras Pirmininkas<text:s/></text:span><text:span text:style-name="T56"><text:tab/>Algirdas Brazauskas</text:span></text:p>
      <text:p text:style-name="P57"/>
      <text:p text:style-name="P58">Socialinės apsaugos ir darbo ministrė<text:s/><text:tab/>Vilija Blinkevičiūtė</text:p>
      <text:p text:style-name="P59"><text:span text:style-name="T60">______________</text:span></text:p>
      <text:soft-page-break/>
      <text:p text:style-name="P61"><text:span text:style-name="T62">PATVIRTINTA</text:span></text:p>
      <text:p text:style-name="P63">Lietuvos Respublikos Vyriausybės</text:p>
      <text:p text:style-name="P64">2001 m. rugsėjo 25 d. nutarimu<text:s/></text:p>
      <text:p text:style-name="P65">Nr. 1158</text:p>
      <text:p text:style-name="P66"/>
      <text:p text:style-name="P67"><text:span text:style-name="T68">LIETUVOS RESPUBLIKOS VALSTYBĖS TARNYBOS<text:s/></text:span><text:span text:style-name="T69">ĮSTATYME NUSTATYTOS</text:span></text:p>
      <text:p text:style-name="P70">VALSTYBĖS TARNAUTOJŲ DARBO APMOKĖJIMO SISTEMOS ĮGYVENDINIMO</text:p>
      <text:p text:style-name="P71"><text:span text:style-name="T72">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a tvarka vadovaujamasi taikant pereinamuoju laikotarpiu iki 2006 m. sausio 1 d. Lietuvos Respublikos valstybės tarnybos įstatymo (</text:span><text:span text:style-name="T82">toliau vadinama – Valstybės tarnybos įstatymas) šeštajame skirsnyje nustatytą valstybės tarnautojų darbo apmokėjimo sistemą ir nurodytojo įstatymo 69 straipsnio nuostatas.</text:span></text:p>
      <text:p text:style-name="P83"><text:span text:style-name="T84">2</text:span><text:span text:style-name="T85">. Ši tvarka taikoma tiek valstybės tarnautojams, priimtiems į valstybės tarnybą</text:span><text:span text:style-name="T86"><text:s/>iki Valstybės tarnybos įstatymo 69 straipsnio 1 dalyje nurodytos datos, tiek valstybės tarnautojams, priimtiems į valstybės tarnybą pereinamuoju laikotarpiu iki 2006 m. sausio 1 dienos.</text:span></text:p>
      <text:p text:style-name="P87"><text:span text:style-name="T88">3</text:span><text:span text:style-name="T89">. Apskaičiuojant valstybės tarnautojo gautą iki Valstybės tarnyb</text:span><text:span text:style-name="T90">os įstatymo 69 straipsnio 1 dalyje nurodytos datos vidutinį darbo užmokestį (toliau vadinama – buvęs darbo užmokestis, C), kurio dydis naudojamas pereinamuoju laikotarpiu apskaičiuojant valstybės tarnautojui priklausantį darbo užmokestį (Valstybės tarybos<text:s/></text:span><text:span text:style-name="T91">įstatymo 69 straipsnio 2 ir 3 dalys) (toliau vadinama – priklausantis darbo užmokestis, A), vadovaujamasi Valstybės tarnautojų, valstybės politikų, teisėjų ir valstybės pareigūnų gauto vidutinio darbo užmokesčio apskaičiavimo tvarka, patvirtinta Lietuvos R</text:span><text:span text:style-name="T92">espublikos Vyriausybės 2000 m. gruodžio 28 d. nutarimu Nr. 1508 „Dėl Valstybės tarnautojų, valstybės politikų, teisėjų ir valstybės pareigūnų gauto vidutinio darbo užmokesčio apskaičiavimo tvarkos patvirtinimo“ (Žin., 2000, Nr.<text:s/></text:span><text:a xlink:href="https://www.e-tar.lt/portal/lt/legalAct/TAR.E8C0284B2ECC" office:target-frame-name="_blank" xlink:show="new"><text:span text:style-name="T93">113-3632</text:span></text:a><text:span text:style-name="T94">).</text:span></text:p>
      <text:p text:style-name="P95"><text:span text:style-name="T96">4</text:span><text:span text:style-name="T97">. Valstybės tarnautojui priklausantis darbo užmokestis (A) kiekvieną mėnesį turi būti apskaičiuojamas atsižvelgiant į valstybės tarnautojo darbo užmokesčio dydį pagal Valstybės tarnybos įst</text:span><text:span text:style-name="T98">atymo šeštojo skirsnio (31–34 straipsniai) nuostatas ir dydžius (toliau vadinama – nustatytas pagal Valstybės tarnybos įstatymą darbo užmokestis, B) ir vadovaujantis Valstybės tarnybos įstatymo 69 straipsnyje bei šioje tvarkoje nustatytomis sąlygomis ir dy</text:span><text:span text:style-name="T99">džiais.<text:s/></text:span></text:p>
      <text:p text:style-name="P100"><text:span text:style-name="T101">5</text:span><text:span text:style-name="T102">. Valstybės tarnautojams, kuriems nustatyta pareiginė alga, apskaičiuotas priklausantis darbo užmokesčio dydis (A) apvalinamas vadovaujantis bendromis skaičių apvalinimo taisyklėmis lito tikslumu, o tiems, kuriems nustatytas valandos ar dieno</text:span><text:span text:style-name="T103">s atlygis (Valstybės tarnybos įstatymo 32 straipsnio 4 dalis), apvalinama cento tikslumu.</text:span></text:p>
      <text:p text:style-name="P104"><text:span text:style-name="T105">6</text:span><text:span text:style-name="T106">. Valstybės tarnautojams, kuriems nustatyta pareiginė alga ir kurie dirbo ne visas mėnesio darbo dienas, darbo užmokestis apskaičiuojamas taip: apskaičiuotas val</text:span><text:span text:style-name="T107">stybės tarnautojui priklausantis darbo užmokesčio dydis (A) dalijamas iš metinio vidutinio mėnesio darbo valandų arba dienų skaičiaus, kurį kasmet nustato ir tvirtina Socialinės apsaugos ir darbo ministerija. Apskaičiuotas darbo valandos ar darbo dienos at</text:span><text:span text:style-name="T108">lygis dauginamas iš valstybės tarnautojo atitinkamą mėnesį dirbtų valandų arba dienų skaičiaus.</text:span></text:p>
      <text:p text:style-name="P109"/>
      <text:p text:style-name="P110"><text:span text:style-name="T111">II</text:span><text:span text:style-name="T112">.<text:s/></text:span><text:span text:style-name="T113">PRIKLAUSANČIO DARBO UŽMOKESČIO APSKAIČIAVIMAS</text:span></text:p>
      <text:p text:style-name="P114"/>
      <text:p text:style-name="P115"><text:span text:style-name="T116">7</text:span><text:span text:style-name="T117">. Valstybės tarnautojams, kurių buvęs darbo užmokestis (C) yra didesnis už nustatytą pagal Valsty</text:span><text:span text:style-name="T118">bės tarnybos įstatymą darbo užmokestį (B), valstybės tarnautojui priklausantis darbo užmokestis (A) kiekvieną mėnesį apskaičiuojamas (kol susilygins su nustatytu pagal Valstybės tarnybos įstatymą darbo užmokesčiu, B) vadovaujantis Valstybės tarnybos įstaty</text:span><text:span text:style-name="T119">mo 69 straipsnio 2 dalies 2 punkto nuostatomis.</text:span></text:p>
      <text:p text:style-name="P120"><text:span text:style-name="T121">8</text:span><text:span text:style-name="T122">. Jeigu Valstybės tarnybos įstatymo 69 straipsnio 2 dalies 2 punkte nurodytu laikotarpiu nustatytas pagal Valstybės tarnybos įstatymą valstybės tarnautojo darbo užmokestis (B) padidėja<text:s/></text:span><text:soft-page-break/><text:span text:style-name="T123">(pavyzdžiui, padid</text:span><text:span text:style-name="T124">ėja pareiginė alga arba valandos (dienos) atlygis, priedas už stažą, padidėja ar nustatoma nauja priemoka) ir viršija buvusį darbo užmokestį (C), būtina taikyti Valstybės tarnybos įstatymo 69 straipsnio 3 dalies ir šios tvarkos 9 punkto nuostatas.</text:span></text:p>
      <text:p text:style-name="P125"><text:span text:style-name="T126">9</text:span><text:span text:style-name="T127">.<text:s/></text:span><text:span text:style-name="T128">Valstybės tarnautojams, kurių buvęs darbo užmokestis (C) yra mažesnis už nustatytą pagal Valstybės tarnybos įstatymą darbo užmokestį (B), valstybės tarnautojui priklausantis darbo užmokestis kiekvieną mėnesį apskaičiuojamas vadovaujantis Valstybės tarnybos</text:span><text:span text:style-name="T129"><text:s/>įstatymo 69 straipsnio 3 dalies nuostatomis.</text:span></text:p>
      <text:p text:style-name="P130"><text:span text:style-name="T131">10</text:span><text:span text:style-name="T132">. Jeigu Valstybės tarnybos įstatymo 69 straipsnio 3 dalyje nurodytu laikotarpiu nustatytas pagal Valstybės tarnybos įstatymą valstybės tarnautojo darbo užmokestis (B) sumažėja (pavyzdžiui, sumažinamos ar<text:s/></text:span><text:span text:style-name="T133">nebemokamos priemokos pagal Valstybės tarnybos įstatymo 34 straipsnį) ir yra mažesnis už buvusį darbo užmokestį (C), būtina taikyti:<text:s/></text:span></text:p>
      <text:p text:style-name="P134"><text:span text:style-name="T135">10.1</text:span><text:span text:style-name="T136">. laikotarpiu, nurodytu Valstybės tarnybos įstatymo 69 straipsnio 2 dalies 2 punkte, – Valstybės tarnybos įstatymo 6</text:span><text:span text:style-name="T137">9 straipsnio 2 dalies 2 punkto ir šios tvarkos 7 punkto nuostatas;</text:span></text:p>
      <text:p text:style-name="P138"><text:span text:style-name="T139">10.2</text:span><text:span text:style-name="T140">. laikotarpiu nuo 2003 m. liepos 1 d. iki 2006 m. sausio 1 d. – nustatytą pagal Valstybės tarnybos įstatymą darbo užmokestį (B).</text:span></text:p>
      <text:p text:style-name="P141"><text:span text:style-name="T142">11</text:span><text:span text:style-name="T143">. Pereinamuoju laikotarpiu iki 2006 m. sausi</text:span><text:span text:style-name="T144">o 1 d. į valstybės tarnautojo pareigas paskirtiems asmenims, taip pat šiuo laikotarpiu perkeltiems į kitas pareigas valstybės tarnautojams skaičiuojant priklausantį darbo užmokestį (A), vadovaujamasi Valstybės tarnybos įstatymo 69 straipsnio 4 dalies ir ši</text:span><text:span text:style-name="T145">os tvarkos nuostatomis. Valstybės, savivaldybės institucijos ar įstaigos vadovo (ar jo įgalioto asmens) įsakyme (potvarkyje) dėl priėmimo į valstybės tarnybą ar perkėlimo į kitas pareigas (su šiuo įsakymu (potvarkiu) valstybės tarnautojas turi būti supažin</text:span><text:span text:style-name="T146">dintas pasirašytinai) nurodomi:</text:span></text:p>
      <text:p text:style-name="P147"><text:span text:style-name="T148">11.1</text:span><text:span text:style-name="T149">. darbo apmokėjimo (tarnybinio atlyginimo ar pareiginės algos arba valandos (dienos) atlygio, priedų, priemokų) dydžiai pagal teisės aktus, galiojančius iki Valstybės tarnybos įstatymo 69 straipsnio 1 dalyje nurodytos<text:s/></text:span><text:span text:style-name="T150">datos, ir vadovaujantis Valstybės tarnybos įstatymo 69 straipsnio 4 dalies nuostatomis. Bendra šių darbo apmokėjimo dydžių suma prilyginama buvusiam darbo užmokesčiui (C) ir taikoma apskaičiuojant valstybės tarnautojui priklausantį darbo užmokestį (A) paga</text:span><text:span text:style-name="T151">l Valstybės tarnybos įstatymo 69 straipsnio 2 arba 3 dalies nuostatas;</text:span></text:p>
      <text:p text:style-name="P152"><text:span text:style-name="T153">11.2</text:span><text:span text:style-name="T154">. konkretūs darbo apmokėjimo dydžiai pagal Valstybės tarnybos įstatymo šeštojo skirsnio nuostatas. Bendra šių valstybės tarnautojui nustatyto darbo apmokėjimo dydžių suma (B)<text:s/></text:span><text:span text:style-name="T155">taikoma apskaičiuojant valstybės tarnautojui priklausantį darbo užmokestį (A) pereinamuoju laikotarpiu pagal Valstybės tarnybos įstatymo 69 straipsnio 2 arba 3 dalies nuostatas.</text:span></text:p>
      <text:p text:style-name="P156"><text:span text:style-name="T157">12</text:span><text:span text:style-name="T158">. Darbo apmokėjimo dydžiai nustatytąja tvarka keičiami atsižvelgiant į</text:span><text:span text:style-name="T159"><text:s/>pasikeitusias darbo apmokėjimo sąlygas: pasikeitus pareigybės kategorijai, priedų (Valstybės tarnybos įstatymo 33 straipsnis) ir priemokų (Valstybės tarnybos įstatymo 34 straipsnis) nustatymo bei išmokėjimo sąlygoms ir dydžiams. Tai įteisinama vadovo (ar<text:s/></text:span><text:span text:style-name="T160">jo įgalioto asmens) nauju įsakymu (potvarkiu).</text:span></text:p>
      <text:p text:style-name="P161"><text:span text:style-name="T162">13</text:span><text:span text:style-name="T163">. Šios tvarkos 11.1 ir 11.2 punktuose nurodytos darbo apmokėjimo sąlygos paslaugų valstybės tarnautojams įrašomos darbo sutartyje arba joje nurodomas institucijos ar įstaigos vadovo (ar jo įgalioto asmen</text:span><text:span text:style-name="T164">s) įsakymas (potvarkis), kuriame nustatytos minėtos darbo apmokėjimo sąlygos pereinamuoju laikotarpiu.</text:span></text:p>
      <text:p text:style-name="P165">______________</text:p>
      <text:p text:style-name="P166"/>
      <text:p text:style-name="P167"/>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49:00Z</meta:creation-date>
    <dc:date>2015-09-22T19:49:00Z</dc:date>
    <meta:template xlink:href="Normal" xlink:type="simple"/>
    <meta:editing-cycles>2</meta:editing-cycles>
    <meta:editing-duration>PT0S</meta:editing-duration>
    <meta:document-statistic meta:page-count="3" meta:paragraph-count="49" meta:word-count="1188" meta:character-count="9507" meta:row-count="209" meta:non-whitespace-character-count="8368"/>
  </office:meta>
</office:document-meta>
</file>