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3 M. VASARIO 4 D. ĮSAKYMO NR. 120 „DĖL VILNIAUS KOLEGIJOS LAIKINOJO STATUTO PATVIRTINIMO“ PAKEITIMO</text:p>
      <text:p text:style-name="P12"/>
      <text:p text:style-name="P13">2003 m. lapkričio 11 d. Nr. ISAK-1591</text:p>
      <text:p text:style-name="P14">Vilnius</text:p>
      <text:p text:style-name="P15"/>
      <text:p text:style-name="P16"><text:span text:style-name="T17">Atsižvelgdamas į Vilniaus kolegijos akademinės tarybos 2003 m. rugsėjo 10 d. posėdžio protokolą Nr. 1,<text:s/></text:span><text:span text:style-name="T18">pakeičiu</text:span><text:span text:style-name="T19"><text:s/>Vilniaus kolegijos laikinąjį statutą, patvirtintą švietimo ir mokslo ministro 2003 m. vasario 4 d. įsakymu Nr. 120 „Dėl Vilniaus kolegijos laikinojo statuto patvirtinimo“ (Žin., 2003, Nr.<text:s/></text:span><text:a xlink:href="https://www.e-tar.lt/portal/lt/legalAct/TAR.9F76ED20311F" office:target-frame-name="_blank" xlink:show="new"><text:span text:style-name="T20">19-834</text:span></text:a><text:span text:style-name="T21">):</text:span></text:p>
      <text:p text:style-name="P22"><text:span text:style-name="T23">1</text:span><text:span text:style-name="T24">. Išdėstau 14 punktą taip:</text:span></text:p>
      <text:p text:style-name="P25"><text:span text:style-name="T26">„</text:span><text:span text:style-name="T27">14</text:span><text:span text:style-name="T28">. Kolegiją sudaro Elektronikos ir informatikos, Ekonomikos, Verslo vadybos, Sveikatos priežiūros, Pedagogikos, Dizaino ir technologijų fakultetai bei Menų studijų ir Buivydiškių žemės ūkio centrai. Kolegija turi studijų krypties reglamento nustatytos kvalifikacijos akademinį ir profesinį personalą, auditorijas, laboratorijas, bibliotekas, mokomųjų ir informacinių priemonių kompleksus, reikalingus studijų programoms įgyvendinti.“</text:span></text:p>
      <text:p text:style-name="P29"><text:span text:style-name="T30">2</text:span><text:span text:style-name="T31">. Išdėstau 65 punktą taip:</text:span></text:p>
      <text:p text:style-name="P32"><text:span text:style-name="T33">„</text:span><text:span text:style-name="T34">65</text:span><text:span text:style-name="T35">. Kolegijos dėstytojų pareigybės yra šios: profesorius, docentas, lektorius ir asistentas. Dėstytojai, turintys mokslo laipsnį, be pedagoginio darbo, turi dalyvauti moksliniuose tyrimuose ir (ar) taikomoje mokslinėje veikloje; meno studijų dėstytojai – mokslinėje (ar) profesionalioje meninėje, taip pat metodinėje veikloje. Minimalius kvalifikacinius reikalavimus dėstytojams nustato Lietuvos Respublikos aukštojo mokslo įstatymas ir Kolegijos akademinė taryba. Kolegijos dėstytojų pareigybės laikinojo statuto galiojimo laikotarpiu yra šios: dėstytojas, vyresnysis dėstytojas, dėstytojas ekspertas. Reikalavimus ir atlyginimų koeficientus šioms dėstytojų pareigybėms nustato Lietuvos Respublikos švietimo ir mokslo ministerija.“</text:span></text:p>
      <text:p text:style-name="P36"/>
      <text:p text:style-name="P37"/>
      <text:p text:style-name="P38"><text:span text:style-name="T39">ŠVIETIMO IR MOKSLO MINISTRAS</text:span><text:span text:style-name="T40"><text:tab/>ALGIRDAS MONK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10:28:00Z</meta:creation-date>
    <dc:date>2016-10-25T10:28:00Z</dc:date>
    <meta:template xlink:href="Normal.dotm" xlink:type="simple"/>
    <meta:editing-cycles>2</meta:editing-cycles>
    <meta:editing-duration>PT0S</meta:editing-duration>
    <meta:document-statistic meta:page-count="1" meta:paragraph-count="16" meta:word-count="248" meta:character-count="1934" meta:row-count="30" meta:non-whitespace-character-count="1702"/>
  </office:meta>
</office:document-meta>
</file>