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KULTŪROS PAVELDO DEPARTAMENTO PRIE KULTŪROS MINISTERIJOS DIREKTORIUS</text:span></text:p>
      <text:p text:style-name="P5"/>
      <text:p text:style-name="P6">Į S A K Y M A S</text:p>
      <text:p text:style-name="P7">DĖL KULTŪROS PAVELDO DEPARTAMENTO PRIE KULTŪROS MINISTERIJOS DIREKTORIAUS 2005 M. SPALIO 13 D. ĮSAKYMO NR. Į-442 „DĖL NEKILNOJAMOJO KULTŪROS PAVELDO PAVELDOTVARKOS PROGRAMOS RENGIMO TVARKOS APRAŠO PATVIRTINIMO“ PAKEITIMO</text:p>
      <text:p text:style-name="P8"/>
      <text:p text:style-name="P9">2005 m. spalio 29 d. Nr. Į-468</text:p>
      <text:p text:style-name="P10">Vilnius</text:p>
      <text:p text:style-name="P11"/>
      <text:p text:style-name="P12"/>
      <text:p text:style-name="P13"><text:span text:style-name="T14">Pakeičiu</text:span><text:span text:style-name="T15"><text:s/>Kultūros paveldo departamento prie Kultūros ministerijos direktoriaus 2005 m. spalio 13 d. įsakymą Nr. Į-442 „Dėl Nekilnojamojo kultūros paveldo paveldotvarkos programos rengimo tvarkos aprašo patvirtinimo“ ir<text:s/></text:span><text:span text:style-name="T16">išdėstau</text:span><text:span text:style-name="T17"><text:s/>įsakymo 3 punktą taip:</text:span></text:p>
      <text:p text:style-name="P18"><text:span text:style-name="T19">„</text:span><text:span text:style-name="T20">3</text:span><text:span text:style-name="T21">.<text:s/></text:span><text:span text:style-name="T22">Nustata</text:span><text:span text:style-name="T23">u, kad šio įsakymo 2 punktas įsigalioja nuo 2006 m. sausio 1 d.“</text:span></text:p>
      <text:p text:style-name="P24"/>
      <text:p text:style-name="P25"/>
      <text:p text:style-name="P26"/>
      <text:p text:style-name="P27">DIREKTORIAUS PAVADUOTOJAS,</text:p>
      <text:p text:style-name="P28"><text:span text:style-name="T29">L. E. DIREKTORIAUS PAREIGAS</text:span><text:span text:style-name="T30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4T08:07:00Z</meta:creation-date>
    <dc:date>2017-04-24T08:07:00Z</dc:date>
    <meta:template xlink:href="Normal.dotm" xlink:type="simple"/>
    <meta:editing-cycles>2</meta:editing-cycles>
    <meta:editing-duration>PT0S</meta:editing-duration>
    <meta:document-statistic meta:page-count="1" meta:paragraph-count="17" meta:word-count="91" meta:character-count="748" meta:row-count="32" meta:non-whitespace-character-count="674"/>
  </office:meta>
</office:document-meta>
</file>