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text-transform="uppercase"/>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TERITORINIŲ MUITINIŲ POSTŲ SĄRAŠO PATVIRTINIMO</text:p>
      <text:p text:style-name="P13"/>
      <text:p text:style-name="P14">2002 m. birželio 25 d. Nr. 373</text:p>
      <text:p text:style-name="P15">Vilnius</text:p>
      <text:p text:style-name="P16"/>
      <text:p text:style-name="P17"/>
      <text:p text:style-name="P18">Atsižvelgdamas į tai, kad nuo 2002 m. liepos 1 d. reorganizuojamos teritorinės muitinės,</text:p>
      <text:p text:style-name="P19">1.<text:s/><text:span text:style-name="T20">Tvirtinu</text:span><text:s/>pridedamą Teritorinių muitinių postų sąrašą.</text:p>
      <text:p text:style-name="P21">2.<text:s/><text:span text:style-name="T22">Laikau</text:span><text:s/>netekusiais galios:</text:p>
      <text:p text:style-name="P23">2.1. Muitinės departamento direktoriaus 2000 m. rugsėjo 15 d. įsakymą Nr. 372 „Dėl naujo muitinės postų sąrašo patvirtinimo“ (Žin., 2000, Nr. 40-581);</text:p>
      <text:p text:style-name="P24">2.2. Muitinės departamento direktoriaus 2000 m. gruodžio 28 d. įsakymą Nr. 561 „Dėl naujo muitinės postų sąrašo patvirtinimo“ dalinio pakeitimo“ (Žin., 2000, Nr. 54-791);</text:p>
      <text:p text:style-name="P25">2.3. Muitinės departamento direktoriaus 2001 m. spalio 9 d. įsakymą Nr. 611 „Dėl teritorinių muitinių postų sąrašo, patvirtinto Muitinės departamento direktoriaus 2000 m. rugsėjo 15 d. įsakymu Nr. 372, ir Muitinės įstaigų klasifikatoriaus, patvirtinto Muitinės departamento direktoriaus 2001 m. vasario 12 d. įsakymu Nr. 100, dalinio pakeitimo“ (Žin., 2001, Nr.<text:s/><text:span text:style-name="T26">87-3063</text:span>).</text:p>
      <text:p text:style-name="P27">3.<text:s/><text:span text:style-name="T28">Paved</text:span>u:</text:p>
      <text:p text:style-name="P29">3.1. įsakymo vykdymą kontroliuoti l. e. direktoriaus pavaduotojo pareigas V. Volungevičiui;</text:p>
      <text:p text:style-name="P30">3.2. Muitinės veiklos organizavimo skyriui (V. Volungevičius) įsakymą paskelbti oficialaus leidinio „Valstybės žinios“ priede „Informaciniai pranešimai“ ir interneto Muitinės departamento tinklapyje.</text:p>
      <text:p text:style-name="P31">4. Šis įsakymas įsigalioja nuo 2002 m. liepos 1 d.</text:p>
      <text:p text:style-name="P32"/>
      <text:p text:style-name="P33"/>
      <text:p text:style-name="P34"/>
      <text:p text:style-name="P35"><text:span text:style-name="T36">DIREKTORIUS</text:span><text:span text:style-name="T37"><text:tab/>VALERIJONAS VALICKAS</text:span></text:p>
      <text:p text:style-name="P38"/>
      <text:soft-page-break/>
      <text:p text:style-name="P39">PATVIRTINTA</text:p>
      <text:p text:style-name="P40">Muitinės departamento prie<text:s/></text:p>
      <text:p text:style-name="P41">Lietuvos Respublikos finansų ministerijos</text:p>
      <text:p text:style-name="P42">direktoriaus 2002 m. birželio 25 d.<text:s/></text:p>
      <text:p text:style-name="P43">įsakymu Nr. 373</text:p>
      <text:p text:style-name="P44"/>
      <text:p text:style-name="P45"><text:span text:style-name="T46">TERITORINIŲ MUITINIŲ POSTŲ SĄRAŠAS</text:span></text:p>
      <text:p text:style-name="P47"/>
      <text:p text:style-name="P48"><text:span text:style-name="T49">1</text:span><text:span text:style-name="T50">. Vilniaus teritorinė muitinė:</text:span></text:p>
      <text:p text:style-name="P51">1.1. Vilniaus oro uosto postas, Rodūnės kelias 2, Vilnius;</text:p>
      <text:p text:style-name="P52">1.2. Vilniaus pašto postas, Rodūnės kelias 9, Vilnius;</text:p>
      <text:p text:style-name="P53">1.3. Kenos geležinkelio postas, Kalvelių k., Vilniaus r.;</text:p>
      <text:p text:style-name="P54">1.4. Vaidotų geležinkelio postas, Eišiškių plentas 100, Vilnius;</text:p>
      <text:p text:style-name="P55">1.5. Stasylų geležinkelio postas, Stasylų k., Šalčininkų r.;</text:p>
      <text:p text:style-name="P56">1.6. Gelednės geležinkelio postas, Sariai, Švenčionių r.;</text:p>
      <text:p text:style-name="P57">1.7. Kabelių geležinkelio postas, Kabelių k., Varėnos r.;</text:p>
      <text:p text:style-name="P58">1.8. Lavoriškių kelio postas, kelias 103, Vilniaus r.;</text:p>
      <text:p text:style-name="P59">1.9. Medininkų kelio postas, kelias A3, Vilniaus r.;</text:p>
      <text:p text:style-name="P60">1.10. Šalčininkų kelio postas, kelias 104, Šalčininkų r.;</text:p>
      <text:p text:style-name="P61">1.11. Eišiškių kelio postas, kelias 5001, Šalčininkų r.;</text:p>
      <text:p text:style-name="P62">1.12. Papelekio kelio postas, kelias 109, Papelekis, Švenčionių r.;</text:p>
      <text:p text:style-name="P63">1.13. Krakūnų kelio postas, kelias 3904, Šalčininkų r.;</text:p>
      <text:p text:style-name="P64">1.14. Adutiškio kelio postas, kelias 110, Adutiškis, Švenčionių r.;</text:p>
      <text:p text:style-name="P65">1.15. Raigardo kelio postas, kelias A4, Varėnos r.;</text:p>
      <text:p text:style-name="P66">1.16. Latežerio kelio postas, kelias 5006, Varėnos r.;</text:p>
      <text:p text:style-name="P67">1.17. Tverečiaus kelio postas, kelias 112, Tverečiaus k., Ignalinos r.;</text:p>
      <text:p text:style-name="P68">1.18. Vilniaus krovinių postas „Naujamiestis“, Panerių g. 56, Vilnius;</text:p>
      <text:p text:style-name="P69">1.19. Vilniaus krovinių postas „Kirtimai“, Metalo g. 2a, Vilnius;</text:p>
      <text:p text:style-name="P70">1.20. Vilniaus krovinių postas „Žirmūnai“, Verkių g. 29, Vilnius;</text:p>
      <text:p text:style-name="P71">1.21. Vilniaus krovinių postas „Paneriai“, Kirtimų g. 47b, Vilnius;</text:p>
      <text:p text:style-name="P72">1.22. Vilniaus krovinių postas „Savanoriai“, Savanorių pr. 174a, Vilnius;</text:p>
      <text:p text:style-name="P73">1.23. Druskininkų krovinių postas, Klonio g. 14, Druskininkai.</text:p>
      <text:p text:style-name="P74"/>
      <text:p text:style-name="P75"><text:span text:style-name="T76">2</text:span><text:span text:style-name="T77">. Kauno teritorinė muitinė:</text:span></text:p>
      <text:p text:style-name="P78">2.1. Kauno oro uosto postas, Karmėlava, Kauno r.;</text:p>
      <text:p text:style-name="P79">2.2. Kauno geležinkelio postas, Palemono g. 163, Kaunas;</text:p>
      <text:p text:style-name="P80">2.3. Šeštokų geležinkelio postas, Šeštokai, Lazdijų r.;</text:p>
      <text:p text:style-name="P81">2.4. Kybartų geležinkelio postas, Kudirkos Naujamiesčio g. 4, Kybartai, Vilkaviškio r.;</text:p>
      <text:p text:style-name="P82">2.5. Lazdijų kelio postas, kelias 135, Akmenių k., Lazdijų r.;</text:p>
      <text:p text:style-name="P83">2.6. Kybartų kelio postas, kelias A7, J. Basanavičiaus g. 1, Kybartai, Vilkaviškio r.;</text:p>
      <text:p text:style-name="P84">2.7. Sudargo kelio postas, kelias 3807, Ramoniškių k., Šakių r.;</text:p>
      <text:p text:style-name="P85">2.8. Kalvarijos kelio postas, kelias A5, Salaperaugio k., Marijampolės r.;</text:p>
      <text:p text:style-name="P86">2.9. Kauno pašto postas, Laisvės al. 102, Kaunas;</text:p>
      <text:p text:style-name="P87">2.10. Kauno krovinių postas „Centras“, Jovarų g. 3, Kaunas;</text:p>
      <text:p text:style-name="P88">2.11. Kauno krovinių postas „Tiekimas“, Palemono g. 171, Kaunas;</text:p>
      <text:p text:style-name="P89">2.12. Kauno krovinių postas „Kėdainiai“, Žibuoklių g. 5, Kėdainiai;</text:p>
      <text:p text:style-name="P90">2.13. Kauno krovinių postas „Jonava“, Taurastos g. 26, Jonava;</text:p>
      <text:p text:style-name="P91">2.14. Marijampolės krovinių postas, Statybininkų g. 4, Marijampolė;</text:p>
      <text:p text:style-name="P92">2.15. Alytaus krovinių postas, Naujoji g. 140, Alytus.</text:p>
      <text:p text:style-name="P93"/>
      <text:p text:style-name="P94"><text:span text:style-name="T95">3</text:span><text:span text:style-name="T96">. Klaipėdos teritorinė muitinė:</text:span></text:p>
      <text:p text:style-name="P97">3.1. Palangos oro uosto postas, Liepojos pl. 1, Palanga;</text:p>
      <text:p text:style-name="P98">3.2. Klaipėdos geležinkelio postas, Liepų g. 79 b, Klaipėda;</text:p>
      <text:p text:style-name="P99">3.3. Pagėgių geležinkelio postas, Geležinkelio g. 7, Pagėgiai, Šilutės r.;</text:p>
      <text:p text:style-name="P100">3.4. Nidos kelio postas, kelias 167, Kaliningrado pl. 1;</text:p>
      <text:p text:style-name="P101">3.5. Būtingės kelio postas, kelias A13, Būtingės k., Kretingos r.;</text:p>
      <text:p text:style-name="P102">3.6. Skuodo kelio postas, Narvydžių k., Skuodo r.;</text:p>
      <text:p text:style-name="P103">3.7. Panemunės kelio postas, kelias A12, K. Donelaičio g., Panemunė, Šilutės r.;</text:p>
      <text:p text:style-name="P104">3.8. Klaipėdos krovinių postas, Šilutės pl. 9, Klaipėda;</text:p>
      <text:p text:style-name="P105">3.9. Tauragės krovinių postas, Pramonės g. 30a, Tauragė;</text:p>
      <text:p text:style-name="P106">3.10. Šilutės krovinių postas, Pramonės g. 10, Šilutė;</text:p>
      <text:p text:style-name="P107">3.11. Malkų įlankos jūrų uosto postas, Perkėlos g. 10, Klaipėda;</text:p>
      <text:p text:style-name="P108">3.12. Molo jūrų uosto postas, Naujoji Uosto g. 23, Klaipėda;</text:p>
      <text:p text:style-name="P109">3.13. Pilies jūrų uosto postas, Nemuno g. 24, Klaipėda;</text:p>
      <text:p text:style-name="P110">3.14. Nidos upių uosto postas, Naglių g. 16, Nida;</text:p>
      <text:p text:style-name="P111">3.15. Nemuno upių uosto postas, Pramonės g. 2, Jurbarkas;</text:p>
      <text:p text:style-name="P112">3.16. Rusnės upių uosto postas, Šilutės g., Rusnė, Šilutės r.</text:p>
      <text:p text:style-name="P113"/>
      <text:p text:style-name="P114"><text:span text:style-name="T115">4</text:span><text:span text:style-name="T116">. Šiaulių teritorinė muitinė:</text:span></text:p>
      <text:p text:style-name="P117">4.1. Šiaulių oro uosto postas, Lakūnų g. 4, Šiauliai;</text:p>
      <text:p text:style-name="P118">4.2. Šiaulių geležinkelio postas, P. Višinskio g. 5, Šiauliai;</text:p>
      <text:p text:style-name="P119">4.3. Radviliškio geležinkelio postas, Geležinkelio kalnelis, Radviliškis;</text:p>
      <text:p text:style-name="P120">4.4. Bugenių geležinkelio postas, Juodeikių k., Mažeikių r.;</text:p>
      <text:p text:style-name="P121">4.5. Buknaičių kelio postas, kelias 163, Buknaičių k., Mažeikių r.;</text:p>
      <text:p text:style-name="P122">4.6. Kalvių kelio postas, kelias A12, Kalvių k., Joniškio r.;</text:p>
      <text:p text:style-name="P123">4.7. Šiaulių krovinių postas, Metalistų g. 4, Šiauliai;</text:p>
      <text:p text:style-name="P124">4.8. Joniškio krovinių postas, Stoties g. 28, Joniškis;</text:p>
      <text:p text:style-name="P125">4.9. Mažeikių krovinių postas, Stoties g. 1, Mažeikiai;</text:p>
      <text:p text:style-name="P126">4.10. Plungės krovinių postas, Birutės g. 48, Plungė.</text:p>
      <text:p text:style-name="P127"/>
      <text:p text:style-name="P128"><text:span text:style-name="T129">5</text:span><text:span text:style-name="T130">. Panevėžio teritorinė muitinė:</text:span></text:p>
      <text:p text:style-name="P131">5.1. Obelių geležinkelio postas, Geležinkelio g. 8, Obeliai, Rokiškio r.;</text:p>
      <text:p text:style-name="P132">5.2. Turmanto geležinkelio postas, Stoties g. 14, Turmantas, Zarasų r.;</text:p>
      <text:p text:style-name="P133">5.3. Saločių kelio postas, kelias A10, Skilinpamūšio k., Pasvalio r.;</text:p>
      <text:p text:style-name="P134">5.4. Obelių kelio postas, kelias 122, Trumpiškių k., Rokiškio r.;</text:p>
      <text:p text:style-name="P135">5.5. Smėlynės kelio postas, kelias A6, Smėlynės k., Zarasų r.;</text:p>
      <text:p text:style-name="P136">5.6. Rokiškio krovinių postas, Taikos g. 19, Rokiškis;</text:p>
      <text:p text:style-name="P137">5.7. Panevėžio krovinių postas, Ramygalos g. 151, Panevėžys;</text:p>
      <text:p text:style-name="P138">5.8. Utenos krovinių postas, Pramonės g. 5, Utena.</text:p>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0:43:00Z</meta:creation-date>
    <dc:date>2017-03-10T10:43:00Z</dc:date>
    <meta:template xlink:href="Normal.dotm" xlink:type="simple"/>
    <meta:editing-cycles>2</meta:editing-cycles>
    <meta:editing-duration>PT0S</meta:editing-duration>
    <meta:document-statistic meta:page-count="3" meta:paragraph-count="116" meta:word-count="939" meta:character-count="6516" meta:row-count="379" meta:non-whitespace-character-count="5693"/>
  </office:meta>
</office:document-meta>
</file>