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fo:letter-spacing="-0.0034in"/>
    </style:style>
    <style:style style:name="T75" style:parent-style-name="DefaultParagraphFont" style:family="text">
      <style:text-properties fo:color="#000000" fo:letter-spacing="-0.0034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8in"/>
    </style:style>
    <style:style style:name="T492" style:parent-style-name="DefaultParagraphFont" style:family="text">
      <style:text-properties fo:color="#000000" fo:letter-spacing="-0.0048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34in"/>
    </style:style>
    <style:style style:name="T569" style:parent-style-name="DefaultParagraphFont" style:family="text">
      <style:text-properties fo:color="#000000" fo:letter-spacing="-0.0034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6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604" style:parent-style-name="Normal" style:master-page-name="MP2" style:family="paragraph">
      <style:paragraph-properties fo:break-before="page" style:vertical-align="baseline" fo:margin-left="3.1493in">
        <style:tab-stops/>
      </style:paragraph-properties>
      <style:text-properties fo:hyphenate="false"/>
    </style:style>
    <style:style style:name="P607" style:parent-style-name="Normal" style:family="paragraph">
      <style:paragraph-properties style:vertical-align="baseline" fo:margin-left="3.1493in">
        <style:tab-stops/>
      </style:paragraph-properties>
      <style:text-properties fo:hyphenate="false"/>
    </style:style>
    <style:style style:name="P608" style:parent-style-name="Normal" style:family="paragraph">
      <style:paragraph-properties style:vertical-align="baseline" fo:margin-left="3.1493in">
        <style:tab-stops/>
      </style:paragraph-properties>
      <style:text-properties fo:hyphenate="false"/>
    </style:style>
    <style:style style:name="P609" style:parent-style-name="Normal" style:family="paragraph">
      <style:paragraph-properties style:vertical-align="baseline" fo:margin-left="3.1493in">
        <style:tab-stops/>
      </style:paragraph-properties>
      <style:text-properties fo:hyphenate="false"/>
    </style:style>
    <style:style style:name="P610" style:parent-style-name="Normal" style:family="paragraph">
      <style:paragraph-properties style:vertical-align="baseline" fo:margin-left="0.1972in" fo:text-indent="0.0527in">
        <style:tab-stops/>
      </style:paragraph-properties>
      <style:text-properties fo:hyphenate="false"/>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vertical-align="baseline"/>
      <style:text-properties fo:hyphenate="false"/>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ext-properties fo:font-weight="bold" style:font-weight-asian="bold"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ab-stops>
          <style:tab-stop style:type="left" style:position="0.393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color="#000000"/>
    </style:style>
    <style:style style:name="P636" style:parent-style-name="Normal" style:family="paragraph">
      <style:paragraph-properties fo:text-align="justify" fo:text-indent="0.3937in"/>
      <style:text-properties fo:color="#000000"/>
    </style:style>
    <style:style style:name="P637" style:parent-style-name="Normal" style:family="paragraph">
      <style:paragraph-properties fo:text-align="justify" fo:text-indent="0.3937in"/>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color="#000000"/>
    </style:style>
    <style:style style:name="P645" style:parent-style-name="Normal" style:family="paragraph">
      <style:paragraph-properties fo:text-align="justify" fo:text-indent="0.3937in"/>
      <style:text-properties fo:color="#000000"/>
    </style:style>
    <style:style style:name="P646" style:parent-style-name="Normal" style:family="paragraph">
      <style:paragraph-properties fo:text-align="justify" fo:text-indent="0.3937in"/>
      <style:text-properties fo:color="#000000"/>
    </style:style>
    <style:style style:name="P647" style:parent-style-name="Normal" style:family="paragraph">
      <style:paragraph-properties fo:text-align="justify" fo:text-indent="0.3937in"/>
      <style:text-properties fo:color="#000000"/>
    </style:style>
    <style:style style:name="P648" style:parent-style-name="Normal" style:family="paragraph">
      <style:paragraph-properties fo:text-align="justify" fo:text-indent="0.3937in"/>
      <style:text-properties fo:color="#000000"/>
    </style:style>
    <style:style style:name="P649" style:parent-style-name="Normal" style:family="paragraph">
      <style:paragraph-properties fo:text-align="justify" fo:text-indent="0.3937in"/>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75in"/>
      <style:text-properties fo:color="#000000"/>
    </style:style>
    <style:style style:name="TableColumn664" style:family="table-column">
      <style:table-column-properties style:column-width="2.0444in" style:use-optimal-column-width="false"/>
    </style:style>
    <style:style style:name="TableColumn665" style:family="table-column">
      <style:table-column-properties style:column-width="1.0125in" style:use-optimal-column-width="false"/>
    </style:style>
    <style:style style:name="TableColumn666" style:family="table-column">
      <style:table-column-properties style:column-width="3.243in" style:use-optimal-column-width="false"/>
    </style:style>
    <style:style style:name="Table663" style:family="table">
      <style:table-properties style:width="6.3in" fo:margin-left="0in" table:align="left"/>
    </style:style>
    <style:style style:name="TableRow667" style:family="table-row">
      <style:table-row-properties style:use-optimal-row-height="false"/>
    </style:style>
    <style:style style:name="TableCell66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669" style:parent-style-name="Normal" style:family="paragraph">
      <style:paragraph-properties fo:text-align="end"/>
      <style:text-properties fo:color="#000000" fo:font-size="11pt" style:font-size-asian="11pt" style:font-size-complex="11pt"/>
    </style:style>
    <style:style style:name="TableCell67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671" style:parent-style-name="Normal" style:family="paragraph">
      <style:paragraph-properties fo:text-align="center"/>
      <style:text-properties fo:font-style="italic" style:font-style-asian="italic" fo:color="#000000" fo:font-size="11pt" style:font-size-asian="11pt" style:font-size-complex="11pt"/>
    </style:style>
    <style:style style:name="TableCell67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673" style:parent-style-name="Normal" style:family="paragraph">
      <style:paragraph-properties fo:text-align="center"/>
      <style:text-properties fo:font-style="italic" style:font-style-asian="italic" fo:color="#000000"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416in double #808080" style:border-line-width="0.0138in 0.0138in 0.0138in" style:vertical-align="middle" fo:padding-top="0in" fo:padding-left="0.0104in" fo:padding-bottom="0in" fo:padding-right="0.0104in"/>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0.0416in double #808080" style:border-line-width="0.0138in 0.0138in 0.0138in" style:vertical-align="middle" fo:padding-top="0in" fo:padding-left="0.0104in" fo:padding-bottom="0in" fo:padding-right="0.0104in"/>
    </style:style>
    <style:style style:name="P678" style:parent-style-name="Normal" style:family="paragraph">
      <style:paragraph-properties fo:text-align="end"/>
      <style:text-properties fo:color="#000000" fo:font-size="11pt" style:font-size-asian="11pt" style:font-size-complex="11pt"/>
    </style:style>
    <style:style style:name="TableCell679" style:family="table-cell">
      <style:table-cell-properties fo:border="0.0416in double #808080" style:border-line-width="0.0138in 0.0138in 0.0138in" style:vertical-align="middle" fo:padding-top="0in" fo:padding-left="0.0104in" fo:padding-bottom="0in" fo:padding-right="0.0104in"/>
    </style:style>
    <style:style style:name="P680" style:parent-style-name="Normal" style:family="paragraph">
      <style:text-properties fo:color="#000000"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416in double #808080" style:border-line-width="0.0138in 0.0138in 0.0138in" style:vertical-align="middle" fo:padding-top="0in" fo:padding-left="0.0104in" fo:padding-bottom="0in" fo:padding-right="0.0104in"/>
    </style:style>
    <style:style style:name="P683" style:parent-style-name="Normal" style:family="paragraph">
      <style:text-properties fo:color="#000000" fo:font-size="11pt" style:font-size-asian="11pt" style:font-size-complex="11pt"/>
    </style:style>
    <style:style style:name="TableCell684" style:family="table-cell">
      <style:table-cell-properties fo:border="0.0416in double #808080" style:border-line-width="0.0138in 0.0138in 0.0138in" style:vertical-align="middle" fo:padding-top="0in" fo:padding-left="0.0104in" fo:padding-bottom="0in" fo:padding-right="0.0104in"/>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0.0416in double #808080" style:border-line-width="0.0138in 0.0138in 0.0138in" style:vertical-align="middle" fo:padding-top="0in" fo:padding-left="0.0104in" fo:padding-bottom="0in" fo:padding-right="0.0104in"/>
    </style:style>
    <style:style style:name="P687" style:parent-style-name="Normal" style:family="paragraph">
      <style:text-properties fo:color="#000000"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416in double #808080" style:border-line-width="0.0138in 0.0138in 0.0138in" style:vertical-align="middle" fo:padding-top="0in" fo:padding-left="0.0104in" fo:padding-bottom="0in" fo:padding-right="0.0104in"/>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0.0416in double #808080" style:border-line-width="0.0138in 0.0138in 0.0138in" style:vertical-align="middle" fo:padding-top="0in" fo:padding-left="0.0104in" fo:padding-bottom="0in" fo:padding-right="0.0104in"/>
    </style:style>
    <style:style style:name="P692" style:parent-style-name="Normal" style:family="paragraph">
      <style:paragraph-properties fo:text-align="center"/>
      <style:text-properties fo:color="#000000" fo:font-size="11pt" style:font-size-asian="11pt" style:font-size-complex="11pt"/>
    </style:style>
    <style:style style:name="TableCell693" style:family="table-cell">
      <style:table-cell-properties fo:border="0.0416in double #808080" style:border-line-width="0.0138in 0.0138in 0.0138in" style:vertical-align="middle" fo:padding-top="0in" fo:padding-left="0.0104in" fo:padding-bottom="0in" fo:padding-right="0.0104in"/>
    </style:style>
    <style:style style:name="P694" style:parent-style-name="Normal" style:family="paragraph">
      <style:text-properties fo:color="#000000"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416in double #808080" style:border-line-width="0.0138in 0.0138in 0.0138in" style:vertical-align="middle" fo:padding-top="0in" fo:padding-left="0.0104in" fo:padding-bottom="0in" fo:padding-right="0.0104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416in double #808080" style:border-line-width="0.0138in 0.0138in 0.0138in" style:vertical-align="middle" fo:padding-top="0in" fo:padding-left="0.0104in" fo:padding-bottom="0in" fo:padding-right="0.0104in"/>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0.0416in double #808080" style:border-line-width="0.0138in 0.0138in 0.0138in" style:vertical-align="middle" fo:padding-top="0in" fo:padding-left="0.0104in" fo:padding-bottom="0in" fo:padding-right="0.0104in"/>
    </style:style>
    <style:style style:name="P701" style:parent-style-name="Normal" style:family="paragraph">
      <style:text-properties fo:color="#000000"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416in double #808080" style:border-line-width="0.0138in 0.0138in 0.0138in" style:vertical-align="middle" fo:padding-top="0in" fo:padding-left="0.0104in" fo:padding-bottom="0in" fo:padding-right="0.0104in"/>
    </style:style>
    <style:style style:name="P704" style:parent-style-name="Normal" style:family="paragraph">
      <style:text-properties fo:color="#000000" fo:font-size="11pt" style:font-size-asian="11pt" style:font-size-complex="11pt"/>
    </style:style>
    <style:style style:name="TableCell705" style:family="table-cell">
      <style:table-cell-properties fo:border="0.0416in double #808080" style:border-line-width="0.0138in 0.0138in 0.0138in" style:vertical-align="middle" fo:padding-top="0in" fo:padding-left="0.0104in" fo:padding-bottom="0in" fo:padding-right="0.0104in"/>
    </style:style>
    <style:style style:name="P706" style:parent-style-name="Normal" style:family="paragraph">
      <style:paragraph-properties fo:text-align="center"/>
      <style:text-properties fo:color="#000000" fo:font-size="11pt" style:font-size-asian="11pt" style:font-size-complex="11pt"/>
    </style:style>
    <style:style style:name="TableCell707" style:family="table-cell">
      <style:table-cell-properties fo:border="0.0416in double #808080" style:border-line-width="0.0138in 0.0138in 0.0138in" style:vertical-align="middle" fo:padding-top="0in" fo:padding-left="0.0104in" fo:padding-bottom="0in" fo:padding-right="0.0104in"/>
    </style:style>
    <style:style style:name="P708" style:parent-style-name="Normal" style:family="paragraph">
      <style:text-properties fo:color="#000000"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416in double #808080" style:border-line-width="0.0138in 0.0138in 0.0138in" style:vertical-align="middle" fo:padding-top="0in" fo:padding-left="0.0104in" fo:padding-bottom="0in" fo:padding-right="0.0104in"/>
    </style:style>
    <style:style style:name="P711" style:parent-style-name="Normal" style:family="paragraph">
      <style:text-properties fo:color="#000000" fo:font-size="11pt" style:font-size-asian="11pt" style:font-size-complex="11pt"/>
    </style:style>
    <style:style style:name="TableCell712" style:family="table-cell">
      <style:table-cell-properties fo:border="0.0416in double #808080" style:border-line-width="0.0138in 0.0138in 0.0138in" style:vertical-align="middle" fo:padding-top="0in" fo:padding-left="0.0104in" fo:padding-bottom="0in" fo:padding-right="0.0104in"/>
    </style:style>
    <style:style style:name="P713" style:parent-style-name="Normal" style:family="paragraph">
      <style:paragraph-properties fo:text-align="center"/>
      <style:text-properties fo:color="#000000" fo:font-size="11pt" style:font-size-asian="11pt" style:font-size-complex="11pt"/>
    </style:style>
    <style:style style:name="TableCell714" style:family="table-cell">
      <style:table-cell-properties fo:border="0.0416in double #808080" style:border-line-width="0.0138in 0.0138in 0.0138in" style:vertical-align="middle" fo:padding-top="0in" fo:padding-left="0.0104in" fo:padding-bottom="0in" fo:padding-right="0.0104in"/>
    </style:style>
    <style:style style:name="P715" style:parent-style-name="Normal" style:family="paragraph">
      <style:text-properties fo:color="#000000"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416in double #808080" style:border-line-width="0.0138in 0.0138in 0.0138in" style:vertical-align="middle" fo:padding-top="0in" fo:padding-left="0.0104in" fo:padding-bottom="0in" fo:padding-right="0.0104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0.0416in double #808080" style:border-line-width="0.0138in 0.0138in 0.0138in" style:vertical-align="middle" fo:padding-top="0in" fo:padding-left="0.0104in" fo:padding-bottom="0in" fo:padding-right="0.0104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0.0416in double #808080" style:border-line-width="0.0138in 0.0138in 0.0138in" style:vertical-align="middle" fo:padding-top="0in" fo:padding-left="0.0104in" fo:padding-bottom="0in" fo:padding-right="0.0104in"/>
    </style:style>
    <style:style style:name="P722" style:parent-style-name="Normal" style:family="paragraph">
      <style:text-properties fo:color="#000000" fo:font-size="11pt" style:font-size-asian="11pt" style:font-size-complex="11pt"/>
    </style:style>
    <style:style style:name="P723" style:parent-style-name="Normal" style:family="paragraph">
      <style:paragraph-properties fo:text-align="center" fo:text-indent="0.375in"/>
    </style:style>
    <style:style style:name="P724" style:parent-style-name="Normal" style:family="paragraph">
      <style:paragraph-properties fo:text-align="center" fo:text-indent="0.375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375in"/>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fo:text-indent="0.375in"/>
    </style:style>
    <style:style style:name="P733" style:parent-style-name="Normal" style:family="paragraph">
      <style:paragraph-properties fo:text-align="center" fo:text-indent="0.375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75in"/>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75in"/>
    </style:style>
    <style:style style:name="P743" style:parent-style-name="Normal" style:family="paragraph">
      <style:paragraph-properties fo:text-align="center" fo:text-indent="0.375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375in"/>
      <style:text-properties fo:color="#000000"/>
    </style:style>
    <style:style style:name="P748" style:parent-style-name="Normal" style:family="paragraph">
      <style:paragraph-properties fo:text-align="justify" fo:text-indent="0.37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margin-left="0.3333in">
        <style:tab-stops/>
      </style:paragraph-properties>
      <style:text-properties fo:color="#000000"/>
    </style:style>
    <style:style style:name="P752" style:parent-style-name="Normal" style:family="paragraph">
      <style:paragraph-properties fo:text-align="justify" fo:margin-left="0.3333in">
        <style:tab-stops/>
      </style:paragraph-properties>
      <style:text-properties fo:color="#000000"/>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75in"/>
    </style:style>
    <style:style style:name="P815" style:parent-style-name="Normal" style:family="paragraph">
      <style:paragraph-properties fo:text-align="center" fo:text-indent="0.3937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375in"/>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center" fo:text-indent="0.3743in"/>
    </style:style>
    <style:style style:name="P838" style:parent-style-name="Normal" style:family="paragraph">
      <style:paragraph-properties fo:text-align="center" fo:text-indent="0.3743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fo:text-indent="0.3743in"/>
      <style:text-properties fo:color="#000000"/>
    </style:style>
    <style:style style:name="P843" style:parent-style-name="Normal" style:family="paragraph">
      <style:paragraph-properties fo:widows="0" fo:orphans="0" fo:text-align="justify" fo:text-indent="0.3937in">
        <style:tab-stops>
          <style:tab-stop style:type="left" style:position="0.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ab-stops>
          <style:tab-stop style:type="left" style:position="0.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ab-stops>
          <style:tab-stop style:type="left" style:position="0.8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743in"/>
    </style:style>
    <style:style style:name="P854" style:parent-style-name="Normal" style:family="paragraph">
      <style:paragraph-properties fo:text-align="center" fo:text-indent="0.374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fo:text-indent="0.3743in"/>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ab-stops>
          <style:tab-stop style:type="left" style:position="0.5194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ab-stops>
          <style:tab-stop style:type="left" style:position="0.5194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877" style:parent-style-name="DefaultParagraphFont" style:family="text">
      <style:text-properties fo:color="#FF0000"/>
    </style:style>
    <style:style style:name="P878" style:parent-style-name="Normal" style:family="paragraph">
      <style:paragraph-properties fo:text-align="justify" fo:text-indent="0.3743in"/>
    </style:style>
    <style:style style:name="P879" style:parent-style-name="Normal" style:family="paragraph">
      <style:paragraph-properties fo:text-align="center" fo:text-indent="0.375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fo:text-indent="0.375in"/>
      <style:text-properties fo:font-weight="bold" style:font-weight-asian="bold" fo:color="#000000"/>
    </style:style>
    <style:style style:name="TableColumn885" style:family="table-column">
      <style:table-column-properties style:column-width="2.4083in"/>
    </style:style>
    <style:style style:name="TableColumn886" style:family="table-column">
      <style:table-column-properties style:column-width="1.784in"/>
    </style:style>
    <style:style style:name="TableColumn887" style:family="table-column">
      <style:table-column-properties style:column-width="2.1076in"/>
    </style:style>
    <style:style style:name="Table884" style:family="table">
      <style:table-properties style:width="6.3in" fo:margin-left="0in" table:align="lef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ab-stops>
          <style:tab-stop style:type="left" style:position="3.6423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ab-stops>
          <style:tab-stop style:type="left" style:position="3.6423in"/>
        </style:tab-stops>
      </style:paragraph-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ab-stops>
          <style:tab-stop style:type="left" style:position="3.6423in"/>
        </style:tab-stops>
      </style:paragraph-properties>
    </style:style>
    <style:style style:name="TableRow895" style:family="table-row">
      <style:table-row-propertie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ab-stops>
          <style:tab-stop style:type="left" style:position="3.6423in"/>
        </style:tab-stops>
      </style:paragraph-properties>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style:tab-stops>
          <style:tab-stop style:type="left" style:position="3.6423in"/>
        </style:tab-stops>
      </style:paragraph-properties>
    </style:style>
    <style:style style:name="P902" style:parent-style-name="Normal" style:family="paragraph">
      <style:paragraph-properties fo:text-align="center" fo:text-indent="0.375in"/>
    </style:style>
    <style:style style:name="P903" style:parent-style-name="Normal" style:family="paragraph">
      <style:paragraph-properties fo:text-align="center" style:vertical-align="baseline"/>
      <style:text-properties fo:hyphenate="false"/>
    </style:style>
    <style:style style:name="T904" style:parent-style-name="DefaultParagraphFont" style:family="text">
      <style:text-properties fo:font-weight="bold" style:font-weight-asian="bold" fo:color="#000000"/>
    </style:style>
    <style:style style:name="P905" style:parent-style-name="Normal" style:master-page-name="MP3" style:family="paragraph">
      <style:paragraph-properties fo:break-before="page" style:vertical-align="baseline" fo:margin-left="3.1493in">
        <style:tab-stops/>
      </style:paragraph-properties>
      <style:text-properties fo:hyphenate="false"/>
    </style:style>
    <style:style style:name="P908" style:parent-style-name="Normal" style:family="paragraph">
      <style:paragraph-properties style:vertical-align="baseline" fo:margin-left="3.1493in">
        <style:tab-stops/>
      </style:paragraph-properties>
      <style:text-properties fo:hyphenate="false"/>
    </style:style>
    <style:style style:name="P909" style:parent-style-name="Normal" style:family="paragraph">
      <style:paragraph-properties style:vertical-align="baseline" fo:margin-left="3.1493in">
        <style:tab-stops/>
      </style:paragraph-properties>
      <style:text-properties fo:hyphenate="false"/>
    </style:style>
    <style:style style:name="P910" style:parent-style-name="Normal" style:family="paragraph">
      <style:paragraph-properties style:vertical-align="baseline" fo:margin-left="3.1493in">
        <style:tab-stops/>
      </style:paragraph-properties>
      <style:text-properties fo:hyphenate="false"/>
    </style:style>
    <style:style style:name="P911" style:parent-style-name="Normal" style:family="paragraph">
      <style:paragraph-properties style:vertical-align="baseline" fo:margin-left="4.3743in">
        <style:tab-stops/>
      </style:paragraph-properties>
      <style:text-properties fo:hyphenate="false"/>
    </style:style>
    <style:style style:name="P912" style:parent-style-name="Normal" style:family="paragraph">
      <style:paragraph-properties fo:text-align="center" style:vertical-align="baseline"/>
      <style:text-properties fo:hyphenate="false"/>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vertical-align="baseline"/>
      <style:text-properties fo:hyphenate="false"/>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text-properties fo:font-weight="bold" style:font-weight-asian="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ab-stops>
          <style:tab-stop style:type="left" style:position="0.3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color="#000000"/>
    </style:style>
    <style:style style:name="P938" style:parent-style-name="Normal" style:family="paragraph">
      <style:paragraph-properties fo:text-align="justify" fo:text-indent="0.3937in"/>
      <style:text-properties fo:color="#000000"/>
    </style:style>
    <style:style style:name="P939" style:parent-style-name="Normal" style:family="paragraph">
      <style:paragraph-properties fo:text-align="justify" fo:text-indent="0.3937in"/>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color="#000000"/>
    </style:style>
    <style:style style:name="P947" style:parent-style-name="Normal" style:family="paragraph">
      <style:paragraph-properties fo:text-align="justify" fo:text-indent="0.3937in"/>
      <style:text-properties fo:color="#000000"/>
    </style:style>
    <style:style style:name="P948" style:parent-style-name="Normal" style:family="paragraph">
      <style:paragraph-properties fo:text-align="justify" fo:text-indent="0.3937in"/>
      <style:text-properties fo:color="#000000"/>
    </style:style>
    <style:style style:name="P949" style:parent-style-name="Normal" style:family="paragraph">
      <style:paragraph-properties fo:text-align="justify" fo:text-indent="0.3937in"/>
      <style:text-properties fo:color="#000000"/>
    </style:style>
    <style:style style:name="P950" style:parent-style-name="Normal" style:family="paragraph">
      <style:paragraph-properties fo:text-align="justify" fo:text-indent="0.3937in"/>
      <style:text-properties fo:color="#000000"/>
    </style:style>
    <style:style style:name="P951" style:parent-style-name="Normal" style:family="paragraph">
      <style:paragraph-properties fo:text-align="justify" fo:text-indent="0.3937in"/>
      <style:text-properties fo:color="#000000"/>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justify" fo:text-indent="0.37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7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75in"/>
      <style:text-properties fo:color="#000000"/>
    </style:style>
    <style:style style:name="TableColumn966" style:family="table-column">
      <style:table-column-properties style:column-width="2.1611in" style:use-optimal-column-width="false"/>
    </style:style>
    <style:style style:name="TableColumn967" style:family="table-column">
      <style:table-column-properties style:column-width="0.9854in" style:use-optimal-column-width="false"/>
    </style:style>
    <style:style style:name="TableColumn968" style:family="table-column">
      <style:table-column-properties style:column-width="3.1534in" style:use-optimal-column-width="false"/>
    </style:style>
    <style:style style:name="Table965" style:family="table">
      <style:table-properties style:width="6.3in" fo:margin-left="0in" table:align="left"/>
    </style:style>
    <style:style style:name="TableRow969" style:family="table-row">
      <style:table-row-properties style:use-optimal-row-height="false"/>
    </style:style>
    <style:style style:name="TableCell97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971" style:parent-style-name="Normal" style:family="paragraph">
      <style:paragraph-properties fo:text-align="end"/>
      <style:text-properties fo:color="#000000" fo:font-size="11pt" style:font-size-asian="11pt" style:font-size-complex="11pt"/>
    </style:style>
    <style:style style:name="TableCell97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973" style:parent-style-name="Normal" style:family="paragraph">
      <style:paragraph-properties fo:text-align="center"/>
      <style:text-properties fo:font-style="italic" style:font-style-asian="italic" fo:color="#000000" fo:font-size="11pt" style:font-size-asian="11pt" style:font-size-complex="11pt"/>
    </style:style>
    <style:style style:name="TableCell97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975" style:parent-style-name="Normal" style:family="paragraph">
      <style:paragraph-properties fo:text-align="center"/>
      <style:text-properties fo:font-style="italic" style:font-style-asian="italic" fo:color="#000000"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416in double #808080" style:border-line-width="0.0138in 0.0138in 0.0138in" style:vertical-align="middle" fo:padding-top="0in" fo:padding-left="0.0104in" fo:padding-bottom="0in" fo:padding-right="0.0104in"/>
    </style:style>
    <style:style style:name="P978" style:parent-style-name="Normal" style:family="paragraph">
      <style:text-properties fo:color="#000000" fo:font-size="11pt" style:font-size-asian="11pt" style:font-size-complex="11pt"/>
    </style:style>
    <style:style style:name="TableCell979" style:family="table-cell">
      <style:table-cell-properties fo:border="0.0416in double #808080" style:border-line-width="0.0138in 0.0138in 0.0138in" style:vertical-align="middle" fo:padding-top="0in" fo:padding-left="0.0104in" fo:padding-bottom="0in" fo:padding-right="0.0104in"/>
    </style:style>
    <style:style style:name="P980" style:parent-style-name="Normal" style:family="paragraph">
      <style:paragraph-properties fo:text-align="end"/>
      <style:text-properties fo:color="#000000" fo:font-size="11pt" style:font-size-asian="11pt" style:font-size-complex="11pt"/>
    </style:style>
    <style:style style:name="TableCell981" style:family="table-cell">
      <style:table-cell-properties fo:border="0.0416in double #808080" style:border-line-width="0.0138in 0.0138in 0.0138in" style:vertical-align="middle" fo:padding-top="0in" fo:padding-left="0.0104in" fo:padding-bottom="0in" fo:padding-right="0.0104in"/>
    </style:style>
    <style:style style:name="P982" style:parent-style-name="Normal" style:family="paragraph">
      <style:text-properties fo:color="#000000"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416in double #808080" style:border-line-width="0.0138in 0.0138in 0.0138in" style:vertical-align="middle" fo:padding-top="0in" fo:padding-left="0.0104in" fo:padding-bottom="0in" fo:padding-right="0.0104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416in double #808080" style:border-line-width="0.0138in 0.0138in 0.0138in" style:vertical-align="middle" fo:padding-top="0in" fo:padding-left="0.0104in" fo:padding-bottom="0in" fo:padding-right="0.0104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0.0416in double #808080" style:border-line-width="0.0138in 0.0138in 0.0138in" style:vertical-align="middle" fo:padding-top="0in" fo:padding-left="0.0104in" fo:padding-bottom="0in" fo:padding-right="0.0104in"/>
    </style:style>
    <style:style style:name="P989" style:parent-style-name="Normal" style:family="paragraph">
      <style:text-properties fo:color="#000000"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416in double #808080" style:border-line-width="0.0138in 0.0138in 0.0138in" style:vertical-align="middle" fo:padding-top="0in" fo:padding-left="0.0104in" fo:padding-bottom="0in" fo:padding-right="0.0104in"/>
    </style:style>
    <style:style style:name="P992" style:parent-style-name="Normal" style:family="paragraph">
      <style:text-properties fo:color="#000000" fo:font-size="11pt" style:font-size-asian="11pt" style:font-size-complex="11pt"/>
    </style:style>
    <style:style style:name="TableCell993" style:family="table-cell">
      <style:table-cell-properties fo:border="0.0416in double #808080" style:border-line-width="0.0138in 0.0138in 0.0138in" style:vertical-align="middle" fo:padding-top="0in" fo:padding-left="0.0104in" fo:padding-bottom="0in" fo:padding-right="0.0104in"/>
    </style:style>
    <style:style style:name="P994" style:parent-style-name="Normal" style:family="paragraph">
      <style:paragraph-properties fo:text-align="center"/>
      <style:text-properties fo:color="#000000" fo:font-size="11pt" style:font-size-asian="11pt" style:font-size-complex="11pt"/>
    </style:style>
    <style:style style:name="TableCell995" style:family="table-cell">
      <style:table-cell-properties fo:border="0.0416in double #808080" style:border-line-width="0.0138in 0.0138in 0.0138in" style:vertical-align="middle" fo:padding-top="0in" fo:padding-left="0.0104in" fo:padding-bottom="0in" fo:padding-right="0.0104in"/>
    </style:style>
    <style:style style:name="P996" style:parent-style-name="Normal" style:family="paragraph">
      <style:text-properties fo:color="#000000"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416in double #808080" style:border-line-width="0.0138in 0.0138in 0.0138in" style:vertical-align="middle" fo:padding-top="0in" fo:padding-left="0.0104in" fo:padding-bottom="0in" fo:padding-right="0.0104in"/>
    </style:style>
    <style:style style:name="P999" style:parent-style-name="Normal" style:family="paragraph">
      <style:text-properties fo:color="#000000" fo:font-size="11pt" style:font-size-asian="11pt" style:font-size-complex="11pt"/>
    </style:style>
    <style:style style:name="TableCell1000" style:family="table-cell">
      <style:table-cell-properties fo:border="0.0416in double #808080" style:border-line-width="0.0138in 0.0138in 0.0138in" style:vertical-align="middle" fo:padding-top="0in" fo:padding-left="0.0104in" fo:padding-bottom="0in" fo:padding-right="0.0104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416in double #808080" style:border-line-width="0.0138in 0.0138in 0.0138in" style:vertical-align="middle" fo:padding-top="0in" fo:padding-left="0.0104in" fo:padding-bottom="0in" fo:padding-right="0.0104in"/>
    </style:style>
    <style:style style:name="P1003" style:parent-style-name="Normal" style:family="paragraph">
      <style:text-properties fo:color="#000000"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416in double #808080" style:border-line-width="0.0138in 0.0138in 0.0138in" style:vertical-align="middle" fo:padding-top="0in" fo:padding-left="0.0104in" fo:padding-bottom="0in" fo:padding-right="0.0104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0.0416in double #808080" style:border-line-width="0.0138in 0.0138in 0.0138in" style:vertical-align="middle" fo:padding-top="0in" fo:padding-left="0.0104in" fo:padding-bottom="0in" fo:padding-right="0.0104in"/>
    </style:style>
    <style:style style:name="P1008" style:parent-style-name="Normal" style:family="paragraph">
      <style:paragraph-properties fo:text-align="center"/>
      <style:text-properties fo:color="#000000" fo:font-size="11pt" style:font-size-asian="11pt" style:font-size-complex="11pt"/>
    </style:style>
    <style:style style:name="TableCell1009" style:family="table-cell">
      <style:table-cell-properties fo:border="0.0416in double #808080" style:border-line-width="0.0138in 0.0138in 0.0138in" style:vertical-align="middle" fo:padding-top="0in" fo:padding-left="0.0104in" fo:padding-bottom="0in" fo:padding-right="0.0104in"/>
    </style:style>
    <style:style style:name="P1010" style:parent-style-name="Normal" style:family="paragraph">
      <style:text-properties fo:color="#000000"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416in double #808080" style:border-line-width="0.0138in 0.0138in 0.0138in" style:vertical-align="middle" fo:padding-top="0in" fo:padding-left="0.0104in" fo:padding-bottom="0in" fo:padding-right="0.0104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0.0416in double #808080" style:border-line-width="0.0138in 0.0138in 0.0138in" style:vertical-align="middle" fo:padding-top="0in" fo:padding-left="0.0104in" fo:padding-bottom="0in" fo:padding-right="0.0104in"/>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0.0416in double #808080" style:border-line-width="0.0138in 0.0138in 0.0138in" style:vertical-align="middle" fo:padding-top="0in" fo:padding-left="0.0104in" fo:padding-bottom="0in" fo:padding-right="0.0104in"/>
    </style:style>
    <style:style style:name="P1017" style:parent-style-name="Normal" style:family="paragraph">
      <style:text-properties fo:color="#000000"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0.0416in double #808080" style:border-line-width="0.0138in 0.0138in 0.0138in" style:vertical-align="middle" fo:padding-top="0in" fo:padding-left="0.0104in" fo:padding-bottom="0in" fo:padding-right="0.0104in"/>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0.0416in double #808080" style:border-line-width="0.0138in 0.0138in 0.0138in" style:vertical-align="middle" fo:padding-top="0in" fo:padding-left="0.0104in" fo:padding-bottom="0in" fo:padding-right="0.0104in"/>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0.0416in double #808080" style:border-line-width="0.0138in 0.0138in 0.0138in" style:vertical-align="middle" fo:padding-top="0in" fo:padding-left="0.0104in" fo:padding-bottom="0in" fo:padding-right="0.0104in"/>
    </style:style>
    <style:style style:name="P1024" style:parent-style-name="Normal" style:family="paragraph">
      <style:text-properties fo:color="#000000" fo:font-size="11pt" style:font-size-asian="11pt" style:font-size-complex="11pt"/>
    </style:style>
    <style:style style:name="P1025" style:parent-style-name="Normal" style:family="paragraph">
      <style:paragraph-properties fo:text-align="center" fo:text-indent="0.375in"/>
    </style:style>
    <style:style style:name="P1026" style:parent-style-name="Normal" style:family="paragraph">
      <style:paragraph-properties fo:text-align="center" fo:text-indent="0.375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3937in"/>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fo:text-indent="0.375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375in"/>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center" fo:text-indent="0.375in"/>
    </style:style>
    <style:style style:name="P1044" style:parent-style-name="Normal" style:family="paragraph">
      <style:paragraph-properties fo:text-align="center" fo:text-indent="0.375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375in"/>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text-properties fo:color="#000000"/>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ableColumn1059" style:family="table-column">
      <style:table-column-properties style:column-width="1.5513in"/>
    </style:style>
    <style:style style:name="TableColumn1060" style:family="table-column">
      <style:table-column-properties style:column-width="0.2555in"/>
    </style:style>
    <style:style style:name="TableColumn1061" style:family="table-column">
      <style:table-column-properties style:column-width="4.493in"/>
    </style:style>
    <style:style style:name="Table1058" style:family="table">
      <style:table-properties style:width="6.3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style:style>
    <style:style style:name="T1088" style:parent-style-name="DefaultParagraphFont" style:family="text">
      <style:text-properties fo:color="#000000"/>
    </style:style>
    <style:style style:name="P1089" style:parent-style-name="Normal" style:family="paragraph">
      <style:paragraph-properties fo:text-indent="0.8611in"/>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vertical-align="baseline"/>
      <style:text-properties fo:color="#000000" fo:hyphenate="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vertical-align="baseline"/>
      <style:text-properties fo:color="#000000"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left="0.2763in" fo:text-indent="-0.2763in">
        <style:tab-stops/>
      </style:paragraph-properties>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style:style>
    <style:style style:name="T1099" style:parent-style-name="DefaultParagraphFont" style:family="text">
      <style:text-properties fo:color="#000000"/>
    </style:style>
    <style:style style:name="P1100" style:parent-style-name="Normal" style:family="paragraph">
      <style:paragraph-properties fo:margin-left="0.2763in">
        <style:tab-stops/>
      </style:paragraph-properties>
      <style:text-properties fo:color="#000000"/>
    </style:style>
    <style:style style:name="P1101" style:parent-style-name="Normal" style:family="paragraph">
      <style:paragraph-properties fo:margin-left="0.2763in" fo:text-indent="0.5833in">
        <style:tab-stops/>
      </style:paragraph-properties>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center" fo:text-indent="0.3937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3937in"/>
      <style:text-properties fo:font-weight="bold" style:font-weight-asian="bold" fo:color="#000000"/>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text-properties fo:color="#000000"/>
    </style:style>
    <style:style style:name="P1175" style:parent-style-name="Normal" style:family="paragraph">
      <style:paragraph-properties fo:widows="0" fo:orphans="0" fo:text-align="justify" fo:text-indent="0.3937in">
        <style:tab-stops>
          <style:tab-stop style:type="left" style:position="0.87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ab-stops>
          <style:tab-stop style:type="left" style:position="0.8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fo:text-indent="0.5in"/>
    </style:style>
    <style:style style:name="P1184" style:parent-style-name="Normal" style:family="paragraph">
      <style:paragraph-properties fo:text-align="center" fo:text-indent="0.5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fo:text-indent="0.5in"/>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5194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ab-stops>
          <style:tab-stop style:type="left" style:position="0.5194in"/>
        </style:tab-stops>
      </style:paragraph-properties>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207" style:parent-style-name="DefaultParagraphFont" style:family="text">
      <style:text-properties fo:color="#FF0000"/>
    </style:style>
    <style:style style:name="P1208" style:parent-style-name="Normal" style:family="paragraph">
      <style:paragraph-properties fo:text-align="justify" fo:text-indent="0.3743in"/>
    </style:style>
    <style:style style:name="P1209" style:parent-style-name="Normal" style:family="paragraph">
      <style:paragraph-properties fo:text-align="center" fo:text-indent="0.375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375in"/>
      <style:text-properties fo:color="#000000"/>
    </style:style>
    <style:style style:name="TableColumn1215" style:family="table-column">
      <style:table-column-properties style:column-width="2.4083in"/>
    </style:style>
    <style:style style:name="TableColumn1216" style:family="table-column">
      <style:table-column-properties style:column-width="1.784in"/>
    </style:style>
    <style:style style:name="TableColumn1217" style:family="table-column">
      <style:table-column-properties style:column-width="2.1076in"/>
    </style:style>
    <style:style style:name="Table1214" style:family="table">
      <style:table-properties style:width="6.3in" fo:margin-left="0in" table:align="lef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ab-stops>
          <style:tab-stop style:type="left" style:position="3.6423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ab-stops>
          <style:tab-stop style:type="left" style:position="3.6423in"/>
        </style:tab-stops>
      </style:paragraph-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ab-stops>
          <style:tab-stop style:type="left" style:position="3.6423in"/>
        </style:tab-stops>
      </style:paragraph-properties>
    </style:style>
    <style:style style:name="TableRow1225" style:family="table-row">
      <style:table-row-properties/>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style:tab-stops>
          <style:tab-stop style:type="left" style:position="3.6423in"/>
        </style:tab-stops>
      </style:paragraph-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ab-stops>
          <style:tab-stop style:type="left" style:position="3.6423in"/>
        </style:tab-stops>
      </style:paragraph-properties>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style:tab-stops>
          <style:tab-stop style:type="left" style:position="3.6423in"/>
        </style:tab-stops>
      </style:paragraph-properties>
    </style:style>
    <style:style style:name="P1232" style:parent-style-name="Normal" style:family="paragraph">
      <style:paragraph-properties style:vertical-align="baseline" fo:margin-left="4.3743in">
        <style:tab-stops/>
      </style:paragraph-properties>
      <style:text-properties fo:hyphenate="false"/>
    </style:style>
    <style:style style:name="P1233" style:parent-style-name="Normal" style:family="paragraph">
      <style:paragraph-properties fo:text-align="center" style:vertical-align="baseline"/>
      <style:text-properties fo:hyphenate="false"/>
    </style:style>
    <style:style style:name="P1234" style:parent-style-name="Normal" style:family="paragraph">
      <style:paragraph-properties style:vertical-align="baseline" fo:margin-left="4.3743in">
        <style:tab-stops/>
      </style:paragraph-properties>
      <style:text-properties fo:hyphenate="false"/>
    </style:style>
    <style:style style:name="P1235" style:parent-style-name="Normal" style:master-page-name="MP4" style:family="paragraph">
      <style:paragraph-properties fo:break-before="page" style:vertical-align="baseline" fo:margin-left="3.1493in">
        <style:tab-stops/>
      </style:paragraph-properties>
      <style:text-properties fo:hyphenate="false"/>
    </style:style>
    <style:style style:name="P1238" style:parent-style-name="Normal" style:family="paragraph">
      <style:paragraph-properties style:vertical-align="baseline" fo:margin-left="3.1493in">
        <style:tab-stops/>
      </style:paragraph-properties>
      <style:text-properties fo:hyphenate="false"/>
    </style:style>
    <style:style style:name="P1239" style:parent-style-name="Normal" style:family="paragraph">
      <style:paragraph-properties style:vertical-align="baseline" fo:margin-left="3.1493in">
        <style:tab-stops/>
      </style:paragraph-properties>
      <style:text-properties fo:hyphenate="false"/>
    </style:style>
    <style:style style:name="P1240" style:parent-style-name="Normal" style:family="paragraph">
      <style:paragraph-properties style:vertical-align="baseline" fo:margin-left="3.1493in">
        <style:tab-stops/>
      </style:paragraph-properties>
      <style:text-properties fo:hyphenate="false"/>
    </style:style>
    <style:style style:name="P1241" style:parent-style-name="Normal" style:family="paragraph">
      <style:paragraph-properties style:vertical-align="baseline" fo:margin-left="4.3743in">
        <style:tab-stops/>
      </style:paragraph-properties>
      <style:text-properties fo:hyphenate="false"/>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vertical-align="baseline"/>
      <style:text-properties fo:hyphenate="false"/>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text-properties fo:font-weight="bold" style:font-weight-asian="bold"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ab-stops>
          <style:tab-stop style:type="left" style:position="0.3937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color="#000000"/>
    </style:style>
    <style:style style:name="P1272" style:parent-style-name="Normal" style:family="paragraph">
      <style:paragraph-properties fo:text-align="justify" fo:text-indent="0.3937in"/>
      <style:text-properties fo:color="#000000"/>
    </style:style>
    <style:style style:name="P1273" style:parent-style-name="Normal" style:family="paragraph">
      <style:paragraph-properties fo:text-align="justify" fo:text-indent="0.3937in"/>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color="#000000"/>
    </style:style>
    <style:style style:name="P1281" style:parent-style-name="Normal" style:family="paragraph">
      <style:paragraph-properties fo:text-align="justify" fo:text-indent="0.3937in"/>
      <style:text-properties fo:color="#000000"/>
    </style:style>
    <style:style style:name="P1282" style:parent-style-name="Normal" style:family="paragraph">
      <style:paragraph-properties fo:text-align="justify" fo:text-indent="0.3937in"/>
      <style:text-properties fo:color="#000000"/>
    </style:style>
    <style:style style:name="P1283" style:parent-style-name="Normal" style:family="paragraph">
      <style:paragraph-properties fo:text-align="justify" fo:text-indent="0.3937in"/>
      <style:text-properties fo:color="#000000"/>
    </style:style>
    <style:style style:name="P1284" style:parent-style-name="Normal" style:family="paragraph">
      <style:paragraph-properties fo:text-align="justify" fo:text-indent="0.3937in"/>
      <style:text-properties fo:color="#000000"/>
    </style:style>
    <style:style style:name="P1285" style:parent-style-name="Normal" style:family="paragraph">
      <style:paragraph-properties fo:text-align="justify" fo:text-indent="0.3937in"/>
      <style:text-properties fo:color="#000000"/>
    </style:style>
    <style:style style:name="P1286" style:parent-style-name="Normal" style:family="paragraph">
      <style:paragraph-properties fo:text-align="justify" fo:text-indent="0.3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3937in"/>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75in"/>
      <style:text-properties fo:color="#000000"/>
    </style:style>
    <style:style style:name="TableColumn1300" style:family="table-column">
      <style:table-column-properties style:column-width="2.1611in" style:use-optimal-column-width="false"/>
    </style:style>
    <style:style style:name="TableColumn1301" style:family="table-column">
      <style:table-column-properties style:column-width="0.9854in" style:use-optimal-column-width="false"/>
    </style:style>
    <style:style style:name="TableColumn1302" style:family="table-column">
      <style:table-column-properties style:column-width="3.1534in" style:use-optimal-column-width="false"/>
    </style:style>
    <style:style style:name="Table1299" style:family="table">
      <style:table-properties style:width="6.3in" fo:margin-left="0in" table:align="left"/>
    </style:style>
    <style:style style:name="TableRow1303" style:family="table-row">
      <style:table-row-properties style:use-optimal-row-height="false"/>
    </style:style>
    <style:style style:name="TableCell130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305" style:parent-style-name="Normal" style:family="paragraph">
      <style:paragraph-properties fo:text-align="end"/>
      <style:text-properties fo:color="#000000" fo:font-size="11pt" style:font-size-asian="11pt" style:font-size-complex="11pt"/>
    </style:style>
    <style:style style:name="TableCell130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307" style:parent-style-name="Normal" style:family="paragraph">
      <style:paragraph-properties fo:text-align="center"/>
      <style:text-properties fo:font-style="italic" style:font-style-asian="italic" fo:color="#000000" fo:font-size="11pt" style:font-size-asian="11pt" style:font-size-complex="11pt"/>
    </style:style>
    <style:style style:name="TableCell130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309" style:parent-style-name="Normal" style:family="paragraph">
      <style:paragraph-properties fo:text-align="center"/>
      <style:text-properties fo:font-style="italic" style:font-style-asian="italic" fo:color="#000000"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416in double #808080" style:border-line-width="0.0138in 0.0138in 0.0138in" style:vertical-align="middle" fo:padding-top="0in" fo:padding-left="0.0104in" fo:padding-bottom="0in" fo:padding-right="0.0104in"/>
    </style:style>
    <style:style style:name="P1312" style:parent-style-name="Normal" style:family="paragraph">
      <style:text-properties fo:color="#000000" fo:font-size="11pt" style:font-size-asian="11pt" style:font-size-complex="11pt"/>
    </style:style>
    <style:style style:name="TableCell1313" style:family="table-cell">
      <style:table-cell-properties fo:border="0.0416in double #808080" style:border-line-width="0.0138in 0.0138in 0.0138in" style:vertical-align="middle" fo:padding-top="0in" fo:padding-left="0.0104in" fo:padding-bottom="0in" fo:padding-right="0.0104in"/>
    </style:style>
    <style:style style:name="P1314" style:parent-style-name="Normal" style:family="paragraph">
      <style:paragraph-properties fo:text-align="end"/>
      <style:text-properties fo:color="#000000" fo:font-size="11pt" style:font-size-asian="11pt" style:font-size-complex="11pt"/>
    </style:style>
    <style:style style:name="TableCell1315" style:family="table-cell">
      <style:table-cell-properties fo:border="0.0416in double #808080" style:border-line-width="0.0138in 0.0138in 0.0138in" style:vertical-align="middle" fo:padding-top="0in" fo:padding-left="0.0104in" fo:padding-bottom="0in" fo:padding-right="0.0104in"/>
    </style:style>
    <style:style style:name="P1316" style:parent-style-name="Normal" style:family="paragraph">
      <style:text-properties fo:color="#000000"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416in double #808080" style:border-line-width="0.0138in 0.0138in 0.0138in" style:vertical-align="middle" fo:padding-top="0in" fo:padding-left="0.0104in" fo:padding-bottom="0in" fo:padding-right="0.0104in"/>
    </style:style>
    <style:style style:name="P1319" style:parent-style-name="Normal" style:family="paragraph">
      <style:text-properties fo:color="#000000" fo:font-size="11pt" style:font-size-asian="11pt" style:font-size-complex="11pt"/>
    </style:style>
    <style:style style:name="TableCell1320" style:family="table-cell">
      <style:table-cell-properties fo:border="0.0416in double #808080" style:border-line-width="0.0138in 0.0138in 0.0138in" style:vertical-align="middle" fo:padding-top="0in" fo:padding-left="0.0104in" fo:padding-bottom="0in" fo:padding-right="0.0104in"/>
    </style:style>
    <style:style style:name="P1321" style:parent-style-name="Normal" style:family="paragraph">
      <style:paragraph-properties fo:text-align="center"/>
      <style:text-properties fo:color="#000000" fo:font-size="11pt" style:font-size-asian="11pt" style:font-size-complex="11pt"/>
    </style:style>
    <style:style style:name="TableCell1322" style:family="table-cell">
      <style:table-cell-properties fo:border="0.0416in double #808080" style:border-line-width="0.0138in 0.0138in 0.0138in" style:vertical-align="middle" fo:padding-top="0in" fo:padding-left="0.0104in" fo:padding-bottom="0in" fo:padding-right="0.0104in"/>
    </style:style>
    <style:style style:name="P1323" style:parent-style-name="Normal" style:family="paragraph">
      <style:text-properties fo:color="#000000"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416in double #808080" style:border-line-width="0.0138in 0.0138in 0.0138in" style:vertical-align="middle" fo:padding-top="0in" fo:padding-left="0.0104in" fo:padding-bottom="0in" fo:padding-right="0.0104in"/>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0.0416in double #808080" style:border-line-width="0.0138in 0.0138in 0.0138in" style:vertical-align="middle" fo:padding-top="0in" fo:padding-left="0.0104in" fo:padding-bottom="0in" fo:padding-right="0.0104in"/>
    </style:style>
    <style:style style:name="P1328" style:parent-style-name="Normal" style:family="paragraph">
      <style:paragraph-properties fo:text-align="center"/>
      <style:text-properties fo:color="#000000" fo:font-size="11pt" style:font-size-asian="11pt" style:font-size-complex="11pt"/>
    </style:style>
    <style:style style:name="TableCell1329" style:family="table-cell">
      <style:table-cell-properties fo:border="0.0416in double #808080" style:border-line-width="0.0138in 0.0138in 0.0138in" style:vertical-align="middle" fo:padding-top="0in" fo:padding-left="0.0104in" fo:padding-bottom="0in" fo:padding-right="0.0104in"/>
    </style:style>
    <style:style style:name="P1330" style:parent-style-name="Normal" style:family="paragraph">
      <style:text-properties fo:color="#000000"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416in double #808080" style:border-line-width="0.0138in 0.0138in 0.0138in" style:vertical-align="middle" fo:padding-top="0in" fo:padding-left="0.0104in" fo:padding-bottom="0in" fo:padding-right="0.0104in"/>
    </style:style>
    <style:style style:name="P1333" style:parent-style-name="Normal" style:family="paragraph">
      <style:text-properties fo:color="#000000" fo:font-size="11pt" style:font-size-asian="11pt" style:font-size-complex="11pt"/>
    </style:style>
    <style:style style:name="TableCell1334" style:family="table-cell">
      <style:table-cell-properties fo:border="0.0416in double #808080" style:border-line-width="0.0138in 0.0138in 0.0138in" style:vertical-align="middle" fo:padding-top="0in" fo:padding-left="0.0104in" fo:padding-bottom="0in" fo:padding-right="0.0104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0.0416in double #808080" style:border-line-width="0.0138in 0.0138in 0.0138in" style:vertical-align="middle" fo:padding-top="0in" fo:padding-left="0.0104in" fo:padding-bottom="0in" fo:padding-right="0.0104in"/>
    </style:style>
    <style:style style:name="P1337" style:parent-style-name="Normal" style:family="paragraph">
      <style:text-properties fo:color="#000000"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416in double #808080" style:border-line-width="0.0138in 0.0138in 0.0138in" style:vertical-align="middle" fo:padding-top="0in" fo:padding-left="0.0104in" fo:padding-bottom="0in" fo:padding-right="0.0104in"/>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0.0416in double #808080" style:border-line-width="0.0138in 0.0138in 0.0138in" style:vertical-align="middle" fo:padding-top="0in" fo:padding-left="0.0104in" fo:padding-bottom="0in" fo:padding-right="0.0104in"/>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0.0416in double #808080" style:border-line-width="0.0138in 0.0138in 0.0138in" style:vertical-align="middle" fo:padding-top="0in" fo:padding-left="0.0104in" fo:padding-bottom="0in" fo:padding-right="0.0104in"/>
    </style:style>
    <style:style style:name="P1344" style:parent-style-name="Normal" style:family="paragraph">
      <style:text-properties fo:color="#000000"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416in double #808080" style:border-line-width="0.0138in 0.0138in 0.0138in" style:vertical-align="middle" fo:padding-top="0in" fo:padding-left="0.0104in" fo:padding-bottom="0in" fo:padding-right="0.0104in"/>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0.0416in double #808080" style:border-line-width="0.0138in 0.0138in 0.0138in" style:vertical-align="middle" fo:padding-top="0in" fo:padding-left="0.0104in" fo:padding-bottom="0in" fo:padding-right="0.0104in"/>
    </style:style>
    <style:style style:name="P1349" style:parent-style-name="Normal" style:family="paragraph">
      <style:paragraph-properties fo:text-align="center"/>
      <style:text-properties fo:color="#000000" fo:font-size="11pt" style:font-size-asian="11pt" style:font-size-complex="11pt"/>
    </style:style>
    <style:style style:name="TableCell1350" style:family="table-cell">
      <style:table-cell-properties fo:border="0.0416in double #808080" style:border-line-width="0.0138in 0.0138in 0.0138in" style:vertical-align="middle" fo:padding-top="0in" fo:padding-left="0.0104in" fo:padding-bottom="0in" fo:padding-right="0.0104in"/>
    </style:style>
    <style:style style:name="P1351" style:parent-style-name="Normal" style:family="paragraph">
      <style:text-properties fo:color="#000000"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416in double #808080" style:border-line-width="0.0138in 0.0138in 0.0138in" style:vertical-align="middle" fo:padding-top="0in" fo:padding-left="0.0104in" fo:padding-bottom="0in" fo:padding-right="0.0104in"/>
    </style:style>
    <style:style style:name="P1354" style:parent-style-name="Normal" style:family="paragraph">
      <style:text-properties fo:color="#000000" fo:font-size="11pt" style:font-size-asian="11pt" style:font-size-complex="11pt"/>
    </style:style>
    <style:style style:name="TableCell1355" style:family="table-cell">
      <style:table-cell-properties fo:border="0.0416in double #808080" style:border-line-width="0.0138in 0.0138in 0.0138in" style:vertical-align="middle" fo:padding-top="0in" fo:padding-left="0.0104in" fo:padding-bottom="0in" fo:padding-right="0.0104in"/>
    </style:style>
    <style:style style:name="P1356" style:parent-style-name="Normal" style:family="paragraph">
      <style:paragraph-properties fo:text-align="center"/>
      <style:text-properties fo:color="#000000" fo:font-size="11pt" style:font-size-asian="11pt" style:font-size-complex="11pt"/>
    </style:style>
    <style:style style:name="TableCell1357" style:family="table-cell">
      <style:table-cell-properties fo:border="0.0416in double #808080" style:border-line-width="0.0138in 0.0138in 0.0138in" style:vertical-align="middle" fo:padding-top="0in" fo:padding-left="0.0104in" fo:padding-bottom="0in" fo:padding-right="0.0104in"/>
    </style:style>
    <style:style style:name="P1358" style:parent-style-name="Normal" style:family="paragraph">
      <style:text-properties fo:color="#000000" fo:font-size="11pt" style:font-size-asian="11pt" style:font-size-complex="11pt"/>
    </style:style>
    <style:style style:name="P1359" style:parent-style-name="Normal" style:family="paragraph">
      <style:paragraph-properties fo:text-align="center" fo:text-indent="0.375in"/>
    </style:style>
    <style:style style:name="P1360" style:parent-style-name="Normal" style:family="paragraph">
      <style:paragraph-properties fo:text-align="center" fo:text-indent="0.375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375in"/>
      <style:text-properties fo:color="#000000"/>
    </style:style>
    <style:style style:name="P1365" style:parent-style-name="Normal" style:family="paragraph">
      <style:paragraph-properties fo:text-align="justify" fo:text-indent="0.375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75in"/>
      <style:text-properties fo:color="#000000"/>
    </style:style>
    <style:style style:name="P1369" style:parent-style-name="Normal" style:family="paragraph">
      <style:paragraph-properties fo:text-align="center" fo:text-indent="0.375in"/>
    </style:style>
    <style:style style:name="P1370" style:parent-style-name="Normal" style:family="paragraph">
      <style:paragraph-properties fo:text-align="center" fo:text-indent="0.375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75in"/>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75in"/>
    </style:style>
    <style:style style:name="P1380" style:parent-style-name="Normal" style:family="paragraph">
      <style:paragraph-properties fo:text-align="center" fo:text-indent="0.375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375in"/>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ableColumn1395" style:family="table-column">
      <style:table-column-properties style:column-width="1.55in"/>
    </style:style>
    <style:style style:name="TableColumn1396" style:family="table-column">
      <style:table-column-properties style:column-width="0.2555in"/>
    </style:style>
    <style:style style:name="TableColumn1397" style:family="table-column">
      <style:table-column-properties style:column-width="4.4944in"/>
    </style:style>
    <style:style style:name="Table1394" style:family="table">
      <style:table-properties style:width="6.3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T1424" style:parent-style-name="DefaultParagraphFont" style:family="text">
      <style:text-properties fo:color="#000000"/>
    </style:style>
    <style:style style:name="P1425" style:parent-style-name="Normal" style:family="paragraph">
      <style:paragraph-properties fo:text-indent="0.8611in"/>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vertical-align="baseline"/>
      <style:text-properties fo:color="#000000"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vertical-align="baseline"/>
      <style:text-properties fo:color="#000000"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left="0.2763in" fo:text-indent="-0.2763in">
        <style:tab-stops/>
      </style:paragraph-properties>
    </style:style>
    <style:style style:name="T1433" style:parent-style-name="DefaultParagraphFont" style:family="text">
      <style:text-properties style:font-name="Wingdings 2" style:font-name-asian="Wingdings 2" style:font-name-complex="Wingdings 2"/>
    </style:style>
    <style:style style:name="T1434" style:parent-style-name="DefaultParagraphFont" style:family="text">
      <style:text-properties text:display="none"/>
    </style:style>
    <style:style style:name="T1435" style:parent-style-name="DefaultParagraphFont" style:family="text">
      <style:text-properties fo:color="#000000"/>
    </style:style>
    <style:style style:name="P1436" style:parent-style-name="Normal" style:family="paragraph">
      <style:paragraph-properties fo:margin-left="0.2763in">
        <style:tab-stops/>
      </style:paragraph-properties>
      <style:text-properties fo:color="#000000"/>
    </style:style>
    <style:style style:name="P1437" style:parent-style-name="Normal" style:family="paragraph">
      <style:paragraph-properties fo:margin-left="0.2763in" fo:text-indent="0.5833in">
        <style:tab-stops/>
      </style:paragraph-properties>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center"/>
      <style:text-properties fo:font-weight="bold" style:font-weight-asian="bold"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75in"/>
    </style:style>
    <style:style style:name="P1494" style:parent-style-name="Normal" style:family="paragraph">
      <style:paragraph-properties fo:text-align="center" fo:text-indent="0.3937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375in"/>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widows="0" fo:orphans="0" fo:text-align="justify" fo:text-indent="0.3937in">
        <style:tab-stops>
          <style:tab-stop style:type="left" style:position="0.875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ab-stops>
          <style:tab-stop style:type="left" style:position="0.87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center"/>
      <style:text-properties fo:color="#000000"/>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ab-stops>
          <style:tab-stop style:type="left" style:position="0.5194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ab-stops>
          <style:tab-stop style:type="left" style:position="0.5194in"/>
        </style:tab-stops>
      </style:paragraph-properties>
    </style:style>
    <style:style style:name="P1543" style:parent-style-name="Normal" style:family="paragraph">
      <style:paragraph-properties fo:text-align="justify" fo:text-indent="0.3937in"/>
    </style:style>
    <style:style style:name="P1544"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545" style:parent-style-name="DefaultParagraphFont" style:family="text">
      <style:text-properties fo:color="#FF0000"/>
    </style:style>
    <style:style style:name="P1546" style:parent-style-name="Normal" style:family="paragraph">
      <style:paragraph-properties fo:text-align="justify" fo:text-indent="0.3743in"/>
    </style:style>
    <style:style style:name="P1547" style:parent-style-name="Normal" style:family="paragraph">
      <style:paragraph-properties fo:text-align="center" fo:text-indent="0.375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375in"/>
    </style:style>
    <style:style style:name="TableColumn1553" style:family="table-column">
      <style:table-column-properties style:column-width="2.4083in"/>
    </style:style>
    <style:style style:name="TableColumn1554" style:family="table-column">
      <style:table-column-properties style:column-width="1.784in"/>
    </style:style>
    <style:style style:name="TableColumn1555" style:family="table-column">
      <style:table-column-properties style:column-width="2.1076in"/>
    </style:style>
    <style:style style:name="Table1552" style:family="table">
      <style:table-properties style:width="6.3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ab-stops>
          <style:tab-stop style:type="left" style:position="3.6423in"/>
        </style:tab-stops>
      </style:paragraph-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ab-stops>
          <style:tab-stop style:type="left" style:position="3.6423in"/>
        </style:tab-stops>
      </style:paragraph-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ab-stops>
          <style:tab-stop style:type="left" style:position="3.6423in"/>
        </style:tab-stops>
      </style:paragraph-properties>
    </style:style>
    <style:style style:name="TableRow1563" style:family="table-row">
      <style:table-row-properties/>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style:tab-stops>
          <style:tab-stop style:type="left" style:position="3.6423in"/>
        </style:tab-stops>
      </style:paragraph-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ab-stops>
          <style:tab-stop style:type="left" style:position="3.6423in"/>
        </style:tab-stops>
      </style:paragraph-properties>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style:tab-stops>
          <style:tab-stop style:type="left" style:position="3.6423in"/>
        </style:tab-stops>
      </style:paragraph-properties>
    </style:style>
    <style:style style:name="P1570" style:parent-style-name="Normal" style:family="paragraph">
      <style:paragraph-properties fo:text-align="center"/>
    </style:style>
    <style:style style:name="P1571"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9 M. GEGUŽĖS 6 D. ĮSAKYMO Nr. 1K-155 „DĖL LIETUVOS RESPUBLIKOS VYRIAUSYBĖS TAUPYMO LAKŠTŲ IŠLEIDIMO IR APYVARTOS ORGANIZAVIMO TAISYKLIŲ PATVIRTINIMO“ PAKEITIMO</text:p>
      <text:p text:style-name="P9"/>
      <text:p text:style-name="P10">2012 m. gegužės 16 d. Nr. 1K-190</text:p>
      <text:p text:style-name="P11">Vilnius</text:p>
      <text:p text:style-name="P12"/>
      <text:p text:style-name="P13"><text:span text:style-name="T14">P a k e i č i u Lietuvos Respublikos finansų ministro 2009 m. gegužės 6 d. įsakymą Nr. 1K-155 „Dėl Lietuvos Respublikos Vyriausybės taupymo lakštų išleidimo ir apyvartos organizavimo taisyklių patvirtinimo“ (Žin., 2009, Nr.<text:s/></text:span><text:a xlink:href="https://www.e-tar.lt/portal/lt/legalAct/TAR.604F0B0F971E" office:target-frame-name="_blank" xlink:show="new"><text:span text:style-name="T15">53-2110</text:span></text:a><text:span text:style-name="T16">, Nr.<text:s/></text:span><text:a xlink:href="https://www.e-tar.lt/portal/lt/legalAct/TAR.D56B36C39EAE" office:target-frame-name="_blank" xlink:show="new"><text:span text:style-name="T17">104-4359</text:span></text:a><text:span text:style-name="T18">) ir išdėstau jį nauja redakcija:</text:span></text:p>
      <text:p text:style-name="P19"/>
      <text:p text:style-name="P20"><text:span text:style-name="T21">„</text:span><text:span text:style-name="T22">LIETUVOS RESPUBLIKOS FINANSŲ MINISTRAS</text:span></text:p>
      <text:p text:style-name="P23">ĮSAKYMAS</text:p>
      <text:p text:style-name="P24"/>
      <text:p text:style-name="P25">DĖL LIETUVOS RESPUBLIKOS VYRIAUSYBĖS TAUPYMO LAKŠTŲ IŠLEIDIMO IR APYVARTOS ORGANIZAVIMO TAISYKLIŲ PATVIRTINIMO</text:p>
      <text:p text:style-name="P26"/>
      <text:p text:style-name="P27"><text:span text:style-name="T28">Atsižvelgdama į Lietuvos Respublikos Vyriausybės vertybinių popierių išleidimo ir apyvartos vidaus rinkoje taisyklių, patvirtintų Lietuvos Respublikos Vyriausybės 1997 m. gruodžio 3 d. nutarimu Nr. 1329 (Žin., 1997, Nr.<text:s/></text:span><text:a xlink:href="https://www.e-tar.lt/portal/lt/legalAct/TAR.485A06264266" office:target-frame-name="_blank" xlink:show="new"><text:span text:style-name="T29">112-2838</text:span></text:a><text:span text:style-name="T30">; 2011, Nr.<text:s/></text:span><text:a xlink:href="https://www.e-tar.lt/portal/lt/legalAct/TAR.67CAEA468A34" office:target-frame-name="_blank" xlink:show="new"><text:span text:style-name="T31">105-4916</text:span></text:a><text:span text:style-name="T32">), 3, 4 ir 18 punktus,</text:span></text:p>
      <text:p text:style-name="P33"><text:span text:style-name="T34">t v i r t i n u<text:s/></text:span><text:span text:style-name="T35">Lietuvos Respublikos Vyriausybės taupymo lakštų išleidimo ir apyvartos organizavimo taisykles (pridedama).“</text:span></text:p>
      <text:p text:style-name="P36"><text:span text:style-name="T37">Finansų ministrė<text:s/></text:span><text:span text:style-name="T38"><text:tab/>Ingrida Šimonytė</text:span></text:p>
      <text:soft-page-break/>
      <text:p text:style-name="P39">PATVIRTINTA</text:p>
      <text:p text:style-name="P42">Lietuvos Respublikos finansų ministro<text:s/></text:p>
      <text:p text:style-name="P43">2009 m. gegužės 6 d. įsakymu Nr. 1K-155</text:p>
      <text:p text:style-name="P44">(Lietuvos Respublikos finansų ministro<text:s/></text:p>
      <text:p text:style-name="P45">2012 m. gegužės 16 d. įsakymo Nr. 1K-190 redakcija)</text:p>
      <text:p text:style-name="P46"/>
      <text:p text:style-name="P47"><text:span text:style-name="T48">LIETUVOS RESPUBLIKOS VYRIAUSYBĖS TAUPYMO LAKŠTŲ IŠLEIDIMO IR APYVARTOS ORGANIZ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įsigijimo, investuotojo registravimo svetainėje www.vtl.lt, duomenų apsikeitimo, saugumo ir autentiškumo užtikrinimo priemonių svetainėje www.vtl.lt, perleidimo kitam investuotojui, išpirkimo ir (arba) atkarpos išmokų mokėjimo, apskaitos organizavimo tvarką.</text:span></text:p>
      <text:p text:style-name="P58"><text:span text:style-name="T59">2</text:span><text:span text:style-name="T60">. Taisyklėse vartojamos sąvokos:</text:span></text:p>
      <text:p text:style-name="P61"><text:span text:style-name="T62">Asmeninė taupymo lakštų sąskaita</text:span><text:span text:style-name="T63"><text:s/>– finansinių priemonių savininko vardu atidaroma asmeninė finansinių priemonių sąskaita, kurios įrašai yra nuosavybės teisės į taupymo lakštus įrodymas.</text:span></text:p>
      <text:p text:style-name="P64"><text:span text:style-name="T65">Darbo diena</text:span><text:span text:style-name="T66"><text:s/>– diena, kai dirba Lietuvos banko mokėjimo sistema arba kita mokėjimo sistema, kuria yra naudojamasi vykdant atsiskaitymus už taupymo lakštus.</text:span></text:p>
      <text:p text:style-name="P67"><text:span text:style-name="T68">Investuotojas į taupymo lakštus<text:s/></text:span><text:span text:style-name="T69">– Lietuvos Respublikos fizinis arba juridinis asmuo (individuali įmonė, ūkinė bendrija, kooperatinė bendrovė, viešoji įstaiga, asociacija, profesinė sąjunga, labdaros ir paramos fondas, visuomeninė organizacija, religinė bendruomenė ar daugiabučio namo savininkų bendrija), kuris sudarė taupymo lakštų įsigijimo sutartį su taupymo lakštų platintoju arba su taupymo lakštų platinimo tarpininku ir kuriam nuosavybės teise priklauso taupymo lakštai.</text:span></text:p>
      <text:p text:style-name="P70"><text:span text:style-name="T71">Įgaliotasis taupymo lakštų platintojas</text:span><text:span text:style-name="T72"><text:s/>– institucija, įgaliota Lietuvos Respublikos finansų ministerijos platinti taupymo lakštus per taupymo lakštų platinimo svetainę (www.vtl.lt).</text:span></text:p>
      <text:p text:style-name="P73"><text:span text:style-name="T74">Mokėjimo sistema –<text:s/></text:span><text:span text:style-name="T75">sistema, skirta atsiskaityti lėšomis pagal taupymo lakštų platintojo turimą susitarimą dėl lėšų pervedimo.</text:span></text:p>
      <text:p text:style-name="P76"><text:span text:style-name="T77">Reikalavimo teisių į vertybinius popierius sąskaita –<text:s/></text:span><text:span text:style-name="T78">sąskaita, kurioje vertybinių popierių pirminės apyvartos metu fiksuojamos investuotojų reikalavimo teisės į taupymo lakštus, įrašai tokioje sąskaitoje nėra nuosavybės teisės į taupymo lakštus įrodymas.</text:span></text:p>
      <text:p text:style-name="P79"><text:span text:style-name="T80">Taupymo lakštų apyvartos organizavimas</text:span><text:span text:style-name="T81"><text:s/>– taupymo lakštų platinimas, palūkanų mokėjimas, išpirkimas, įrašų finansinių priemonių sąskaitose darymas ir išplatintų taupymo lakštų apskaita.</text:span></text:p>
      <text:p text:style-name="P82"><text:span text:style-name="T83">Taupymo lakštų emisija</text:span><text:span text:style-name="T84"><text:s/></text:span><text:span text:style-name="T85">–<text:s/></text:span><text:span text:style-name="T86">vienodas teises suteikiančių taupymo lakštų visuma, kuri atpažįstama pagal tarptautinį finansinių priemonių atpažinties numerį (ISIN kodą).</text:span></text:p>
      <text:p text:style-name="P87"><text:span text:style-name="T88">Taupymo lakštų emisijos sąlygos</text:span><text:span text:style-name="T89"><text:s/>– taupymo lakštų emitento pagal šių taisyklių 3 punktą nustatomos ir taupymo lakštų emitento ir platintojų svetainėse skelbiamos sąlygos, kuriomis platinama ir išperkama taupymo lakštų emisija.</text:span></text:p>
      <text:p text:style-name="P90"><text:span text:style-name="T91">Taupymo lakštų emitentas<text:s/></text:span><text:span text:style-name="T92">– Lietuvos Respublikos Vyriausybė, atstovaujama Lietuvos Respublikos finansų ministerijos.</text:span></text:p>
      <text:p text:style-name="P93"><text:span text:style-name="T94">Taupymo lakštų diskontuotoji vertė<text:s/></text:span><text:span text:style-name="T95">– taupymo lakštų emisijos sąlygose nustatyta taupymo lakštų pardavimo vertė, kuri yra mažesnė nei taupymo lakštų nominalioji vertė.</text:span></text:p>
      <text:p text:style-name="P96"><text:span text:style-name="T97">Taupymo lakštų išpirkimas</text:span><text:span text:style-name="T98"><text:s/>– taupymo lakštų išpirkimo dieną šių lakštų platintojo vykdomas lėšų, gautų iš akcinės bendrovės Lietuvos centrinio vertybinių popierių<text:s/></text:span><text:soft-page-break/><text:span text:style-name="T99">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span></text:p>
      <text:p text:style-name="P100"><text:span text:style-name="T101">Taupymo lakštų išpirkimo diena</text:span><text:span text:style-name="T102"><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span></text:p>
      <text:p text:style-name="P103"><text:span text:style-name="T104">Taupymo lakštų išplatinimo diena –<text:s/></text:span><text:span text:style-name="T105">diena, kai taupymo lakštų platintojas šiose taisyklėse nustatyta tvarka investuotojo į taupymo lakštus vardu atidaro asmeninę taupymo lakštų sąskaitą ir/arba įskaito įsigytą taupymo lakštų kiekį į investuotojo į taupymo lakštus vardu pas platintoją atidarytą asmeninę taupymo lakštų sąskaitą.</text:span></text:p>
      <text:p text:style-name="P106"><text:span text:style-name="T107">Taupymo lakštų įsigijimo sutartis –<text:s/></text:span><text:span text:style-name="T108">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pan></text:p>
      <text:p text:style-name="P109"><text:span text:style-name="T110">Taupymo lakštų pirmalaikio išpirkimo diena</text:span><text:span text:style-name="T111"><text:s/>– taupymo lakštų emisijos sąlygose nustatyta diena, kai taupymo lakštai gali būti išperkami anksčiau negu tam tikros emisijos sąlygose nustatytą taupymo lakštų išpirkimo dieną.</text:span></text:p>
      <text:p text:style-name="P112"><text:span text:style-name="T113">Taupymo lakštų platinimas</text:span><text:span text:style-name="T114"><text:s/>– taupymo lakštų įsigijimo sutarčių tarp investuotojo į taupymo lakštus ir taupymo lakštų platintojo arba taupymo lakštų platinimo tarpininko sudarymas ir lėšų už pirminėje finansinių priemonių apyvartoje įsigyjamus taupymo lakštus sumokėjimas.</text:span></text:p>
      <text:p text:style-name="P115"><text:span text:style-name="T116">Taupymo lakštų platinimo svetainė<text:s/></text:span><text:span text:style-name="T117">(www.vtl.lt) – įgaliotojo taupymo lakštų platintojo tvarkoma interneto svetainė www.vtl.lt, kurioje organizuojama taupymo lakštų apyvarta.</text:span></text:p>
      <text:p text:style-name="P118"><text:span text:style-name="T119">Taupymo lakštų platintojas</text:span><text:span text:style-name="T120"><text:s/>– įgaliotasis taupymo lakštų platintojas ar Lietuvos Respublikoje arba užsienyje įsteigta finansų įstaiga, sudariusi su Lietuvos Respublikos finansų ministerija taupymo lakštų platinimo ir apyvartos tvarkymo sutartį ir turinti teisę Lietuvoje vykdyti operacijas su vertybiniais popieriais.</text:span></text:p>
      <text:p text:style-name="P121"><text:span text:style-name="T122">Taupymo lakštų platinimo tarpininkas<text:s/></text:span><text:span text:style-name="T123">– akcinė bendrovė Lietuvos paštas ar Lietuvos Respublikoje arba užsienyje įsteigta finansų įstaiga, sudariusios su Lietuvos Respublikos finansų ministerija ir taupymo lakštų platintoju sutartis dėl platintojo atstovavimo platinant taupymo lakštus.</text:span></text:p>
      <text:p text:style-name="P124"><text:span text:style-name="T125">Taupymo lakštų registravimas</text:span><text:span text:style-name="T126"><text:s/>– įrašų darymas akcinėje bendrovėje Lietuvos centriniame vertybinių popierių depozitoriume esančiose finansinių priemonių sąskaitose teisės aktų nustatyta tvarka.</text:span></text:p>
      <text:p text:style-name="P127"><text:span text:style-name="T128">Kitos šiose taisyklėse vartojamos sąvokos suprantamos taip, kaip jos apibrėžtos Lietuvos Respublikos finansų įstaigų įstatyme (Žin., 2002, Nr.<text:s/></text:span><text:a xlink:href="https://www.e-tar.lt/portal/lt/legalAct/TAR.779892D853B4" office:target-frame-name="_blank" xlink:show="new"><text:span text:style-name="T129">91-3891</text:span></text:a><text:span text:style-name="T130">), Lietuvos Respublikos Vyriausybės vertybinių popierių išleidimo ir apyvartos taisyklėse, patvirtintose Lietuvos Respublikos Vyriausybės 1997 m. gruodžio 3 d. nutarimu Nr. 1329 (Žin., 1997, Nr.<text:s/></text:span><text:a xlink:href="https://www.e-tar.lt/portal/lt/legalAct/TAR.485A06264266" office:target-frame-name="_blank" xlink:show="new"><text:span text:style-name="T131">112-2838</text:span></text:a><text:span text:style-name="T132">; 2011, Nr.<text:s/></text:span><text:a xlink:href="https://www.e-tar.lt/portal/lt/legalAct/TAR.67CAEA468A34" office:target-frame-name="_blank" xlink:show="new"><text:span text:style-name="T133">105-4916</text:span></text:a><text:span text:style-name="T134">).</text:span></text:p>
      <text:p text:style-name="P135"/>
      <text:p text:style-name="P136"><text:span text:style-name="T137">II</text:span><text:span text:style-name="T138">.<text:s/></text:span><text:span text:style-name="T139">PAGRINDINIAI TAUPYMO LAKŠTŲ EMISIJŲ SĄLYGŲ NUSTATYMO PRINCIPAI</text:span></text:p>
      <text:p text:style-name="P140"/>
      <text:p text:style-name="P141"><text:span text:style-name="T142">3</text:span><text:span text:style-name="T143">. Pagrindiniai taupymo lakštų emisijų sąlygų nustatymo principai:</text:span></text:p>
      <text:p text:style-name="P144"><text:span text:style-name="T145">3.1</text:span><text:span text:style-name="T146">. taupymo lakštai platinami su nuolaida arba prie nominaliosios arba diskontuotosios taupymo lakštų vertės pridėjus nuo pirmosios platinimo dienos susikaupusias palūkanas. Taupymo lakštų pardavimo kaina jų platinimo laikotarpiu nustatoma kiekvienos taupymo lakštų<text:s/></text:span><text:soft-page-break/><text:span text:style-name="T147">emisijos sąlygose. Vienos emisijos taupymo lakštų pardavimo kaina nustatoma pagal tą patį principą;</text:span></text:p>
      <text:p text:style-name="P148"><text:span text:style-name="T149">3.2</text:span><text:span text:style-name="T150">.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span></text:p>
      <text:p text:style-name="P151"><text:span text:style-name="T152">3.3</text:span><text:span text:style-name="T15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span></text:p>
      <text:p text:style-name="P154"><text:span text:style-name="T155">3.4</text:span><text:span text:style-name="T156">. nustatyta taupymo lakštų platinimo dienos kaina galioja iki 15.00 val. investuotojui į taupymo lakštus (toliau – investuotojas) sudarius sutartį po 15.00 val. taupymo lakštai yra parduodami kitos dienos kaina, kuri nustatyta taupymo lakštų emisijos sąlygose;</text:span></text:p>
      <text:p text:style-name="P157"><text:span text:style-name="T158">3.5</text:span><text:span text:style-name="T159">. palūkanos nustatomos ir skelbiamos ne vėliau kaip prieš 1 darbo dieną iki atitinkamos taupymo lakštų emisijos išleidimo dienos ir galioja iki tokios taupymo lakštų išpirkimo dienos;</text:span></text:p>
      <text:p text:style-name="P160"><text:span text:style-name="T161">3.6</text:span><text:span text:style-name="T162">.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span></text:p>
      <text:p text:style-name="P163"><text:span text:style-name="T164">3.7</text:span><text:span text:style-name="T165">. taupymo lakštai nėra viešosios antrinės finansinių priemonių apyvartos objektas. Taupymo lakštai gali būti neviešos antrinės finansinių priemonių apyvartos objektas, jeigu to nedraudžia taupymo lakštų emisijos sąlygos. Antrinė taupymo lakštų apyvarta gali vykti tik tarp asmenų, kurie pagal šių taisyklių nuostatas gali būti pripažįstami investuotojais;</text:span></text:p>
      <text:p text:style-name="P166"><text:span text:style-name="T167">3.8</text:span><text:span text:style-name="T168">. atsiskaitymai už antrinės taupymo lakštų apyvartos sandorius negali vykti taupymo lakštų atkarpos išmokos mokėjimo dieną ir (arba) taupymo lakštų emisijos sąlygose nustatytą taupymo lakštų išpirkimo arba pirmalaikio išpirkimo dieną;</text:span></text:p>
      <text:p text:style-name="P169"><text:span text:style-name="T170">3.9</text:span><text:span text:style-name="T171">. emitentas išperka taupymo lakštus sumokant jų nominaliąją vertę (kai taupymo lakštai buvo parduoti diskontuotąja verte) arba nominaliąją vertę ir už atitinkamą laikotarpį apskaičiuotas palūkanas, išskyrus atvejus, kai taupymo lakštai yra išperkami pirma laiko;</text:span></text:p>
      <text:p text:style-name="P172"><text:span text:style-name="T173">3.10</text:span><text:span text:style-name="T174">.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span></text:p>
      <text:p text:style-name="P175"><text:span text:style-name="T176">3.11</text:span><text:span text:style-name="T177">.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span></text:p>
      <text:p text:style-name="P178"><text:span text:style-name="T179">3.12</text:span><text:span text:style-name="T180">. taupymo lakštų įsigijimo sutarties pateikimas ir patvirtinimas elektronine forma visiškai užtikrina sutarties teksto apsaugą, joje yra pakankamai duomenų sandorio šalims<text:s/></text:span><text:soft-page-break/><text:span text:style-name="T181">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span></text:p>
      <text:p text:style-name="P182"><text:span text:style-name="T183">3.13</text:span><text:span text:style-name="T184">.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 skyriuje nustatyta tvarka.</text:span></text:p>
      <text:p text:style-name="P185"/>
      <text:p text:style-name="P186"><text:span text:style-name="T187">III</text:span><text:span text:style-name="T188">.<text:s/></text:span><text:span text:style-name="T189">Taupymo lakštų išleidimas</text:span></text:p>
      <text:p text:style-name="P190"/>
      <text:p text:style-name="P191"><text:span text:style-name="T192">4</text:span><text:span text:style-name="T193">. Emitentas iki kiekvieno mėnesio 10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span></text:p>
      <text:p text:style-name="P194"><text:span text:style-name="T195">4.1</text:span><text:span text:style-name="T196">. išleidimo dieną (-as);</text:span></text:p>
      <text:p text:style-name="P197"><text:span text:style-name="T198">4.2</text:span><text:span text:style-name="T199">. platinimo trukmę, nurodydamas pirmąją ir paskutiniąją platinimo dienas;</text:span></text:p>
      <text:p text:style-name="P200"><text:span text:style-name="T201">4.3</text:span><text:span text:style-name="T202">. galiojimo trukmę dienomis;</text:span></text:p>
      <text:p text:style-name="P203"><text:span text:style-name="T204">4.4</text:span><text:span text:style-name="T205">. išpirkimo dieną (-as).</text:span></text:p>
      <text:p text:style-name="P206"><text:span text:style-name="T207">5</text:span><text:span text:style-name="T208">. Emitentas ne vėliau kaip prieš 1 darbo dieną iki numatomos taupymo lakštų emisijos platinimo pradžios Finansų ministerijos svetainėje www.finmin.lt, svetainėje www.vtl.lt ir (arba) kitose visuomenės informavimo priemonėse paskelbia taupymo lakštų emisijos sąlygas.</text:span></text:p>
      <text:p text:style-name="P209"><text:span text:style-name="T210">6</text:span><text:span text:style-name="T211">. Emitentas, nusprendęs išleisti taupymo lakštų emisiją, ISIN kodų suteikimo taisyklėse, patvirtintose akcinės bendrovės „Lietuvos centrinis vertybinių popierių depozitoriumas“ prezidento 2008 m. rugsėjo 18 d. įsakymu Nr. 22, nustatyta tvarka kreipiasi į akcinę bendrovę „Lietuvos centrinis vertybinių popierių depozitoriumas“ (toliau – Centrinis depozitoriumas) dėl emisijos tarptautinio finansinių priemonių atpažinties numerio</text:span><text:span text:style-name="T212"><text:s/></text:span><text:span text:style-name="T213">(toliau</text:span><text:span text:style-name="T214"><text:s/>–<text:s/></text:span><text:span text:style-name="T215">ISIN) kodo suteikimo numatomai platinti naujai taupymo lakštų emisijai.</text:span></text:p>
      <text:p text:style-name="P216"><text:span text:style-name="T217">7</text:span><text:span text:style-name="T218">. Emitentas, nusprendęs išleisti taupymo lakštų emisiją, ne vėliau kaip prieš 2 darbo dienas iki kiekvienos taupymo lakštų emisijos platinimo pradžios platintojui ir platinimo tarpininkams privalo pateikti sprendimą dėl taupymo lakštų emisijos išleidimo.</text:span></text:p>
      <text:p text:style-name="P219"><text:span text:style-name="T220">8</text:span><text:span text:style-name="T221">.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span></text:p>
      <text:p text:style-name="P222"/>
      <text:p text:style-name="P223"><text:span text:style-name="T224">IV</text:span><text:span text:style-name="T225">.<text:s/></text:span><text:span text:style-name="T226">Taupymo lakštų platinimUI IR ĮSIGIJIMUI KELIAMI REIKALAVIMAI</text:span></text:p>
      <text:p text:style-name="P227"/>
      <text:p text:style-name="P228"><text:span text:style-name="T229">9</text:span><text:span text:style-name="T230">. Taupymo lakštai platinami:</text:span></text:p>
      <text:p text:style-name="P231"><text:span text:style-name="T232">9.1</text:span><text:span text:style-name="T233">. tiesiogiai per svetainę www.vtl.lt šių taisyklių V skyriuje nustatyta tvarka;</text:span></text:p>
      <text:p text:style-name="P234"><text:span text:style-name="T235">9.2</text:span><text:span text:style-name="T236">. per Finansų ministerijos pasirinktus platinimo tarpininkus, kurie naudojasi svetainės www.vtl.lt sistemos infrastruktūra, skirta platinimo tarpininkams;</text:span></text:p>
      <text:p text:style-name="P237"><text:span text:style-name="T238">9.3</text:span><text:span text:style-name="T239">. per Finansų ministerijos pasirinktus platintojus.</text:span></text:p>
      <text:p text:style-name="P240"><text:span text:style-name="T241">10</text:span><text:span text:style-name="T242">. Platintojai privalo:</text:span></text:p>
      <text:p text:style-name="P243"><text:span text:style-name="T244">10.1</text:span><text:span text:style-name="T245">. pasirašyti su Finansų ministerija taupymo lakštų apyvartos organizavimo sutartį;</text:span></text:p>
      <text:p text:style-name="P246"><text:span text:style-name="T247">10.2</text:span><text:span text:style-name="T248">. įdiegti technines ir organizacines priemones, kurios užtikrintų sklandų taupymo lakštų platinimą ir tinkamą apskaitą;</text:span></text:p>
      <text:p text:style-name="P249"><text:span text:style-name="T250">10.3</text:span><text:span text:style-name="T251">.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span></text:p>
      <text:p text:style-name="P252"><text:span text:style-name="T253">11</text:span><text:span text:style-name="T254">. Platinimo tarpininkai privalo:</text:span></text:p>
      <text:p text:style-name="P255"><text:span text:style-name="T256">11.1</text:span><text:span text:style-name="T257">. pasirašyti platinimo tarpininkavimo sutartį su Finansų ministerija ir platintoju;</text:span></text:p>
      <text:p text:style-name="P258"><text:span text:style-name="T259">11.2</text:span><text:span text:style-name="T260">. įdiegti technines ir organizacines priemones, atitinkančias platintojo taupymo lakštų platinimo ir apskaitos sistemos reikalavimus ir kurios užtikrintų sklandų taupymo lakštų platinimą ir tinkamą apskaitą;</text:span></text:p>
      <text:p text:style-name="P261"><text:span text:style-name="T262">11.3</text:span><text:span text:style-name="T263">. per 5 darbo dienas nuo platinimo tarpininkavimo sutarties su Finansų ministerija pasirašymo dienos pateikti Finansų ministerijai savo padalinių, kuriuose yra įdiegtos techninės ir organizacinės taupymo lakštų platinimo ir išpirkimo priemonės ir kuriuose galima įsigyti taupymo lakštų, sąrašą.</text:span></text:p>
      <text:p text:style-name="P264"><text:span text:style-name="T265">12</text:span><text:span text:style-name="T266">. Techninius reikalavimus platinimo tarpininkams nustato jų atstovaujamas platintojas.</text:span></text:p>
      <text:p text:style-name="P267"><text:span text:style-name="T268">13</text:span><text:span text:style-name="T269">. Investuotojas, norintis įsigyti taupymo lakštų per platintoją, išskyrus įgaliotąjį taupymo lakštų platintoją (toliau – įgaliotasis platintojas), privalo:</text:span></text:p>
      <text:p text:style-name="P270"><text:span text:style-name="T271">13.1</text:span><text:span text:style-name="T272">. turėti banko sąskaitą ir sutartį dėl finansinių priemonių sąskaitų tvarkymo pas pasirinktą platintoją;</text:span></text:p>
      <text:p text:style-name="P273"><text:span text:style-name="T274">13.2</text:span><text:span text:style-name="T275">. sutarties pasirašymo momentu turėti savo banko sąskaitoje pas pasirinktą platintoją pakankamai lėšų įsigyjamiems taupymo lakštams apmokėti, išskyrus, jei platintojas nenustato kitaip.</text:span></text:p>
      <text:p text:style-name="P276"><text:span text:style-name="T277">14</text:span><text:span text:style-name="T278">. Investuotojas (fizinis asmuo), norintis įsigyti taupymo lakštų:</text:span></text:p>
      <text:p text:style-name="P279"><text:span text:style-name="T280">14.1</text:span><text:span text:style-name="T281">. per svetainę www.vtl.lt, 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span></text:p>
      <text:p text:style-name="P282"><text:span text:style-name="T283">14.2</text:span><text:span text:style-name="T284">. per platintoją arba platinimo tarpininką, platintojui arba platinimo tarpininkui turi pateikti asmens tapatybės patvirtinimo dokumentą arba kitus platintojo arba platinimo tarpininko reikalaujamus duomenis, reikalingus identifikuoti investuotoją.</text:span></text:p>
      <text:p text:style-name="P285"><text:span text:style-name="T286">15</text:span><text:span text:style-name="T287">. Investuotojo (juridinio asmens) įgaliotas atstovas, norintis įsigyti taupymo lakštų:</text:span></text:p>
      <text:p text:style-name="P288"><text:span text:style-name="T289">15.1</text:span><text:span text:style-name="T290">. per svetainę www.vtl.lt, turi suvesti juridinio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span></text:p>
      <text:p text:style-name="P291"><text:span text:style-name="T292">15.2</text:span><text:span text:style-name="T293">.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pan></text:p>
      <text:p text:style-name="P294"><text:span text:style-name="T295">16</text:span><text:span text:style-name="T296">. Investuotojas, šių taisyklių nustatyta tvarka sudaręs sutartį su platinimo tarpininku, privalo:</text:span></text:p>
      <text:p text:style-name="P297"><text:span text:style-name="T298">16.1</text:span><text:span text:style-name="T299">. atlikti mokėjimą už įsigyjamus taupymo lakštus sutarties sudarymo momentu;</text:span></text:p>
      <text:p text:style-name="P300"><text:span text:style-name="T301">16.2</text:span><text:span text:style-name="T30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text:s/></text:span><text:soft-page-break/><text:span text:style-name="T303">lėšos yra įskaitomos į sąskaitą arba priimamos grynaisiais pinigais platinimo tarpininko kasoje.</text:span></text:p>
      <text:p text:style-name="P304"><text:span text:style-name="T305">17</text:span><text:span text:style-name="T306">. Lėšos investuotojams, siekiant išvengti klaidų finansinių priemonių ir lėšų apskaitoje, negali būti gražinamos:</text:span></text:p>
      <text:p text:style-name="P307"><text:span text:style-name="T308">17.1</text:span><text:span text:style-name="T309">.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span></text:p>
      <text:p text:style-name="P310"><text:span text:style-name="T311">17.2</text:span><text:span text:style-name="T312">. be Centrinio depozitoriumo sutikimo, platintojui perdavus Centriniam depozitoriumui, atstovaujančiam emitentą, informaciją apie išplatintus taupymo lakštus bei sukauptas už juos lėšas.</text:span></text:p>
      <text:p text:style-name="P313"><text:span text:style-name="T314">18</text:span><text:span text:style-name="T315">. Investuotojas, šių taisyklių nustatyta tvarka sudaręs sutartį per svetainę www.vtl.lt, privalo:</text:span></text:p>
      <text:p text:style-name="P316"><text:span text:style-name="T317">18.1</text:span><text:span text:style-name="T318">. atlikti mokėjimą už įsigyjamus taupymo lakštus tą pačią darbo dieną iki 15.55 valandos;</text:span></text:p>
      <text:p text:style-name="P319"><text:span text:style-name="T320">18.2</text:span><text:span text:style-name="T321">. sumokėti sutartyje nurodytą sumą už pageidaujamus įsigyti taupymo lakštus vienu arba keliais mokėjimo pavedimais iš tos pačios sąskaitos. Mokėjimas laikomas įvykusiu, kai lėšos yra įskaitomos į sutartyje nurodytą įgaliotojo platintojo sąskaitą.</text:span></text:p>
      <text:p text:style-name="P322"><text:span text:style-name="T323">19</text:span><text:span text:style-name="T324">.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span></text:p>
      <text:p text:style-name="P325"><text:span text:style-name="T326">20</text:span><text:span text:style-name="T327">. Tuo atveju, jeigu 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span></text:p>
      <text:p text:style-name="P328"><text:span text:style-name="T329">21</text:span><text:span text:style-name="T330">. Kai investuotojas sumoka už sutartyje nurodytus taupymo lakštus įgaliotajam platintojui ar platinimo tarpininkui, investuotojui yra atidaroma asmeninė taupymo lakštų sąskaita.</text:span></text:p>
      <text:p text:style-name="P331"><text:span text:style-name="T332">22</text:span><text:span text:style-name="T333">.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span></text:p>
      <text:p text:style-name="P334"><text:span text:style-name="T335">23</text:span><text:span text:style-name="T336">. Platintojas lėšas, gautas už per taupymo lakštų platinimo dieną investuotojams parduotus taupymo lakštus, privalo pervesti į Centrinio depozitoriumo atstovaujančio emitentą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span></text:p>
      <text:p text:style-name="P337"><text:span text:style-name="T338">24</text:span><text:span text:style-name="T339">.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span></text:p>
      <text:p text:style-name="P340"><text:span text:style-name="T341">25</text:span><text:span text:style-name="T342">. Centrinis depozitoriumas, atstovaujantis emitentą,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span></text:p>
      <text:p text:style-name="P343"><text:span text:style-name="T344">26</text:span><text:span text:style-name="T345">. Centrinis depozitoriumas taupymo lakštų platinimo laikotarpiu, įregistravęs<text:s/></text:span><text:soft-page-break/><text:span text:style-name="T346">išplatintus taupymo lakštus, kiekvieną darbo dieną privalo pranešti emitentui apie išplatintų taupymo lakštų skaičių, esantį taupymo lakštų emisijos registracijos sąskaitoje ir jos pokytį nuo praeitos darbo dienos.</text:span></text:p>
      <text:p text:style-name="P347"><text:span text:style-name="T348">27</text:span><text:span text:style-name="T349">.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span></text:p>
      <text:p text:style-name="P350"/>
      <text:p text:style-name="P351"><text:span text:style-name="T352">V</text:span><text:span text:style-name="T353">.<text:s/></text:span><text:span text:style-name="T354">INVESTUOTOJO REGISTRACIJA SVETAINĖJE WWW.VTL.LT</text:span></text:p>
      <text:p text:style-name="P355"/>
      <text:p text:style-name="P356"><text:span text:style-name="T357">28</text:span><text:span text:style-name="T358">. Investuotojas (fizinis asmuo), norėdamas įsigyti taupymo lakštų tiesiogiai per svetainę www.vtl.lt, turi užsiregistruoti svetainėje www.vtl.lt, pilnai užpildydamas joje pateiktą registracijos formą.</text:span></text:p>
      <text:p text:style-name="P359"><text:span text:style-name="T360">29</text:span><text:span text:style-name="T361">. Investuotojas (juridinis asmuo), norėdamas įsigyti taupymo lakštų tiesiogiai per svetainę www.vtl.lt, turi per įgaliotą asmenį užsiregistruoti svetainėje www.vtl.lt ir pilnai užpildyti joje pateiktą registracijos formą.</text:span></text:p>
      <text:p text:style-name="P362"><text:span text:style-name="T363">30</text:span><text:span text:style-name="T364">. Tik teisingas ir išsamus visų svetainėje www.vtl.lt reikalaujamų duomenų pateikimas sudaro pakankamą pagrindą gauti svetainės www.vtl.lt registruoto vartotojo statusą ir teisę per minėtą svetainę įsigyti taupymo lakštų.</text:span></text:p>
      <text:p text:style-name="P365"><text:span text:style-name="T366">31</text:span><text:span text:style-name="T367">. Investuotojas yra registruojamas svetainėje www.vtl.lt tik tada, kai patvirtina, kad yra susipažinęs su šiomis taisyklėmis.</text:span></text:p>
      <text:p text:style-name="P368"><text:span text:style-name="T369">32</text:span><text:span text:style-name="T370">.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span></text:p>
      <text:p text:style-name="P371"><text:span text:style-name="T372">33</text:span><text:span text:style-name="T37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span></text:p>
      <text:p text:style-name="P374"/>
      <text:p text:style-name="P375"><text:span text:style-name="T376">VI</text:span><text:span text:style-name="T377">.<text:s/></text:span><text:span text:style-name="T378">DUOMENŲ APSIKEITIMO, SAUGUMO IR AUTENTIŠKUMO UŽTIKRINIMO PRIEMONĖS SVETAINĖJE WWW.VTL.LT</text:span></text:p>
      <text:p text:style-name="P379"/>
      <text:p text:style-name="P380"><text:span text:style-name="T381">34</text:span><text:span text:style-name="T382">.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span></text:p>
      <text:p text:style-name="P383"><text:span text:style-name="T384">35</text:span><text:span text:style-name="T385">. Investuotojui, norinčiam įsigyti taupymo lakštų tiesiogiai per svetainę www.vtl.lt, įgaliotasis platintojas suteikia tokias atpažinties priemones:</text:span></text:p>
      <text:p text:style-name="P386"><text:span text:style-name="T387">35.1</text:span><text:span text:style-name="T388">. vartotojo vardas – investuotojo pasirinktas unikalus atpažinties kodas, kurį sudaro tik jam ir įgaliotajam platintojui žinoma simbolių kombinacija;</text:span></text:p>
      <text:p text:style-name="P389"><text:span text:style-name="T390">35.2</text:span><text:span text:style-name="T391">. slaptažodis – investuotojo pasirenkamas tik jam žinomas slaptažodis, kurį sudaro tam tikra simbolių seka ir kurį investuotojas bet kada gali pakeisti. Šis slaptažodis privalomai<text:s/></text:span><text:soft-page-break/><text:span text:style-name="T392">naudojamas prisijungiant prie svetainės www.vtl.lt;</text:span></text:p>
      <text:p text:style-name="P393"><text:span text:style-name="T394">35.3</text:span><text:span text:style-name="T395">.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span></text:p>
      <text:p text:style-name="P396"><text:span text:style-name="T397">36</text:span><text:span text:style-name="T398">. Platinimo tarpininkams, vykdantiems taupymo lakštų platinimą per www.vtl.lt sistemos infrastruktūrą, suteikiamos tokios atpažinties priemonės:</text:span></text:p>
      <text:p text:style-name="P399"><text:span text:style-name="T400">36.1</text:span><text:span text:style-name="T401">. vartotojo vardas – platinimo tarpininko pasirinktas unikalus atpažinties kodas, kurį sudaro tik jam ir įgaliotajam platintojui žinoma simbolių kombinacija;</text:span></text:p>
      <text:p text:style-name="P402"><text:span text:style-name="T403">36.2</text:span><text:span text:style-name="T404">. slaptažodis – platinimo tarpininko pasirenkamas tik jam žinomas slaptažodis, kurį sudaro tam tikra simbolių seka ir kurį platinimo tarpininkas bet kada gali pasikeisti. Šis slaptažodis privalomai naudojamas prisijungiant prie sistemos;</text:span></text:p>
      <text:p text:style-name="P405"><text:span text:style-name="T406">36.3</text:span><text:span text:style-name="T407">. papildomos techninės saugos priemonės.</text:span></text:p>
      <text:p text:style-name="P408"><text:span text:style-name="T409">37</text:span><text:span text:style-name="T410">.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ar naršyklės perduodama naudojant saugų duomenų perdavimo SSL standarto protokolą su 128 bitų ilgio raktais.</text:span></text:p>
      <text:p text:style-name="P411"><text:span text:style-name="T412">38</text:span><text:span text:style-name="T413">.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span></text:p>
      <text:p text:style-name="P414"><text:span text:style-name="T415">39</text:span><text:span text:style-name="T416">.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span></text:p>
      <text:p text:style-name="P417"><text:span text:style-name="T418">40</text:span><text:span text:style-name="T419">. Emitento reikalavimu įgaliotasis platintojas įstatymuose nustatyta tvarka turi pateikti visus jam žinomus ir valdomus duomenis apie investuotoją ir jo asmeninėse taupymo lakštų sąskaitose esančius taupymo lakštų likučius.</text:span></text:p>
      <text:p text:style-name="P420"/>
      <text:p text:style-name="P421"><text:span text:style-name="T422">VII</text:span><text:span text:style-name="T423">.<text:s/></text:span><text:span text:style-name="T424">TAUPYMO LAKŠTŲ PERLEIDIMAS KITAM INVESTUOTOJUI</text:span></text:p>
      <text:p text:style-name="P425"/>
      <text:p text:style-name="P426"><text:span text:style-name="T427">41</text:span><text:span text:style-name="T428">. Investuotojas įgytus taupymo lakštus turi teisę parduoti arba kitaip perleisti kitam asmeniui, kuris pagal šias taisykles yra laikomas investuotoju.</text:span></text:p>
      <text:p text:style-name="P429"><text:span text:style-name="T430">42</text:span><text:span text:style-name="T431">. Investuotojui pateikus prašymą platintojui arba platinimo tarpininkui dėl pirmalaikio taupymo lakštų išpirkimo, šie taupymo lakštai negali būti perleidžiami kitam asmeniui, išskyrus teisės aktuose numatytas išimtis.</text:span></text:p>
      <text:p text:style-name="P432"><text:span text:style-name="T433">43</text:span><text:span text:style-name="T434">.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span></text:p>
      <text:p text:style-name="P435"><text:span text:style-name="T436">44</text:span><text:span text:style-name="T437">.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span></text:p>
      <text:p text:style-name="P438"/>
      <text:p text:style-name="P439"><text:span text:style-name="T440">VIII</text:span><text:span text:style-name="T441">.<text:s/></text:span><text:span text:style-name="T442">Taupymo lakštų išpirkimas ir (arba) atkarpos išmokų mokėjimas</text:span></text:p>
      <text:p text:style-name="P443"/>
      <text:p text:style-name="P444"><text:span text:style-name="T445">45</text:span><text:span text:style-name="T446">. Jeigu taupymo lakštų emisijos sąlygose nustatyta, kad taupymo lakštai gali būti išpirkti pirma laiko:</text:span></text:p>
      <text:p text:style-name="P447"><text:span text:style-name="T448">45.1</text:span><text:span text:style-name="T449">.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trečios savaitės antradienį. Jeigu minėtas antradienis yra ne darbo diena, tai išpirkimo diena skelbiama kita darbo diena, einanti po antradienio.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span></text:p>
      <text:p text:style-name="P450"><text:span text:style-name="T451">45.2</text:span><text:span text:style-name="T452">. investuotojas raštu pateikia platintojui arba platinimo tarpininkui, iš kurio yra įsigijęs taupymo lakštų, prašymą ne anksčiau kaip 60 dienų nuo paskutinės taupymo lakštų platinimo dienos ir ne vėliau kaip prieš 9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9 darbo dienos;</text:span></text:p>
      <text:p text:style-name="P453"><text:span text:style-name="T454">45.3</text:span><text:span text:style-name="T455">. vadovaudamasis emitento nustatytomis taupymo lakštų emisijos sąlygomis, platintojas arba platinimo tarpininkas apskaičiuoja investuotojui priklausančią išmokėti sumą ir ne vėliau kaip prieš 6 darbo dienas iki nustatytos taupymo lakštų pirmalaikio išpirkimo dienos pateikia Centriniam depozitoriumui pranešimą dėl pirmalaikio taupymo lakštų išpirkimo.</text:span></text:p>
      <text:p text:style-name="P456"><text:span text:style-name="T457">46</text:span><text:span text:style-name="T458">. Centrinis depozitoriumas prieš 5 darbo dienas iki pirmalaikio taupymo lakštų išpirkimo dienos, pasibaigus apskaitos dienai, suformuoja ir pateikia emitentui pranešimą, kuriame nurodo emitento mokėtinų lėšų sumą, kurią emitentas turi pervesti į Centrinio depozitoriumo nurodytą sąskaitą.</text:span></text:p>
      <text:p text:style-name="P459"><text:span text:style-name="T460">47</text:span><text:span text:style-name="T461">. Emitentas taupymo lakštų pirmalaikio išpirkimo dieną ne vėliau kaip iki 9.00 valandos perveda lėšas taupymo lakštams pirma laiko išpirkti į Centrinio depozitoriumo nurodytą sąskaitą, skirtą atsiskaityti už taupymo lakštus.</text:span></text:p>
      <text:p text:style-name="P462"><text:span text:style-name="T463">48</text:span><text:span text:style-name="T464">.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pan></text:p>
      <text:p text:style-name="P465"><text:span text:style-name="T466">49</text:span><text:span text:style-name="T467">.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span></text:p>
      <text:p text:style-name="P468"><text:span text:style-name="T469">50</text:span><text:span text:style-name="T47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span></text:p>
      <text:p text:style-name="P471"><text:span text:style-name="T472">51</text:span><text:span text:style-name="T473">. Investuotojo prašyme nurodytą galimą taupymo lakštų pirmalaikio išpirkimo dieną,<text:s/></text:span><text:soft-page-break/><text:span text:style-name="T474">bet ne vėliau kaip per 2 darbo dienas po pirmalaikio taupymo lakštų išpirkimo dienos (jeigu išmokama grynaisiais pinigais), platinimo tarpininkas išmoka lėšas už pirma laiko išperkamus taupymo lakštus.</text:span></text:p>
      <text:p text:style-name="P475"><text:span text:style-name="T476">52</text:span><text:span text:style-name="T477">.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span></text:p>
      <text:p text:style-name="P478"><text:span text:style-name="T479">53</text:span><text:span text:style-name="T480">.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span></text:p>
      <text:p text:style-name="P481"><text:span text:style-name="T482">54</text:span><text:span text:style-name="T483">.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span></text:p>
      <text:p text:style-name="P484"><text:span text:style-name="T485">55</text:span><text:span text:style-name="T486">. Lėšos už pirma laiko išperkamus taupymo lakštus ir (arba) atkarpos išmokos yra pervedamos:</text:span></text:p>
      <text:p text:style-name="P487"><text:span text:style-name="T488">55.1</text:span><text:span text:style-name="T489">. investuotojams, įsigijusiems taupymo lakštus svetainėje www.vtl.lt, – į sąskaitas, iš kurių buvo atsiskaityta už įsigytus taupymo lakštus;</text:span></text:p>
      <text:p text:style-name="P490"><text:span text:style-name="T491">55.2</text:span><text:span text:style-name="T492">. investuotojams, įsigijusiems taupymo lakštus per platinimo tarpininką, – į investuotojo sąskaitą, nurodytą sutartyje su platinimo tarpininku;</text:span></text:p>
      <text:p text:style-name="P493"><text:span text:style-name="T494">55.3</text:span><text:span text:style-name="T495">. investuotojams, įsigijusiems taupymo lakštus per platintojus, platintojo nustatyta tvarka.</text:span></text:p>
      <text:p text:style-name="P496"><text:span text:style-name="T497">56</text:span><text:span text:style-name="T498">.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 buvo fiksuoti investuotojų asmeninėse taupymo lakštų sąskaitose platintojų apskaitos sistemoje.</text:span></text:p>
      <text:p text:style-name="P499"><text:span text:style-name="T500">57</text:span><text:span text:style-name="T501">. Taupymo lakštų išpirkimo dieną Centrinis depozitoriumas, pervedęs lėšas 66 punkte nustatyta tvarka, uždaro emisijos registracijos ir platintojų bendrąsias finansinių priemonių sąskaitas ir informuoja emitentą apie taupymo lakštų išpirkimą.</text:span></text:p>
      <text:p text:style-name="P502"><text:span text:style-name="T503">58</text:span><text:span text:style-name="T504">. Platintojas, gavęs pranešimą iš Centrinio depozitoriumo apie įvykdytą lėšų už taupymo lakštus pervedimą ir išmokėjęs gautas lėšas investuotojams ir platinimo tarpininkams, vykdantiems taupymo lakštų platinimą per svetainę www.vtl.lt, apskaitoje padaro įrašus, patvirtinančius šios operacijos atlikimą.</text:span></text:p>
      <text:p text:style-name="P505"><text:span text:style-name="T506">59</text:span><text:span text:style-name="T507">. Platinimo tarpininkas, gavęs iš jo atstovaujamo platintojo pranešimą apie įvykdytą lėšų už taupymo lakštus pervedimą ir išmokėjęs gautas lėšas investuotojams, apskaitoje padaro įrašus, patvirtinančius šios operacijos atlikimą.</text:span></text:p>
      <text:p text:style-name="P508"><text:span text:style-name="T509">60</text:span><text:span text:style-name="T51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 diskontuotąja verte) arba taupymo lakštų nominaliąją vertę ir atkarpos išmokas, išmokamos lėšos pervedamos į platinimo tarpininko, kuris buvo sudaręs sutartį su investuotoju, sąskaitą. Platinimo tarpininkas tokias lėšas investuotojui išmoka grynaisiais pinigais.</text:span></text:p>
      <text:p text:style-name="P511"><text:span text:style-name="T512">61</text:span><text:span text:style-name="T513">.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text:s/></text:span><text:soft-page-break/><text:span text:style-name="T514">lakštai parduoti diskontuotąja verte) arba taupymo lakštų nominaliąja vertę ir už atitinkamą laikotarpį apskaičiuotas palūkanas, arba tik atkarpą ne vėliau kaip per 2 darbo dienas po taupymo lakštų išpirkimo ir (arba) atkarpos išmokėjimo dienos.</text:span></text:p>
      <text:p text:style-name="P515"><text:span text:style-name="T516">62</text:span><text:span text:style-name="T517">. Taupymo lakštai laikomi išpirktais (emitentas už juos palūkanų nebemoka) ir (arba) atkarpų išmokos laikomos sumokėtomis ir tuo atveju, jeigu investuotojas išpirkimo ir (arba) atkarpų išmokėjimo dieną neatvyksta atsiimti grynųjų pinigų pas platinimo tarpininką arba jeigu jų išpirkimo ir (arba) atkarpų išmokėjimo dieną dėl ne nuo platintojo priklausančių priežasčių nepavyksta pervesti lėšų į investuotojo sąskaitą finansų įstaigoje, arba jeigu tokios lėšos buvo grąžintos iš finansų įstaigų, kai investuotojas neinformavo platintojo apie jo sąskaitos, nurodytos taupymo lakštų pirkimo sutartyje, pasikeitimą ar uždarymą. Tokios lėšos platintojo arba platinimo tarpininko sąskaitoje saugomos nemokamai. Investuotojui jų neatsiėmus per 3 mėnesius, platinimo tarpininkas šias lėšas turi pervesti į specialią platintojo, kuriam atstovauja platinimo tarpininkas, sąskaitą, iš kurios lėšos investuotojams bus išmokamos emitento nustatyta tvarka.</text:span></text:p>
      <text:p text:style-name="P518"/>
      <text:p text:style-name="P519"><text:span text:style-name="T520">IX</text:span><text:span text:style-name="T521">.<text:s/></text:span><text:span text:style-name="T522">TAUPYMO LAKŠTŲ APSKAITOS ORGANIZAVIMAS, VYKDANT TAUPYMO LAKŠTŲ PLATINIMĄ PER PLATINTOJUS</text:span></text:p>
      <text:p text:style-name="P523"/>
      <text:p text:style-name="P524"><text:span text:style-name="T525">63</text:span><text:span text:style-name="T526">.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span></text:p>
      <text:p text:style-name="P527"><text:span text:style-name="T528">64</text:span><text:span text:style-name="T529">.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 įrašomi į tokią sąskaitą.</text:span></text:p>
      <text:p text:style-name="P530"><text:span text:style-name="T531">65</text:span><text:span text:style-name="T532">.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span></text:p>
      <text:p text:style-name="P533"><text:span text:style-name="T534">66</text:span><text:span text:style-name="T535">.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span></text:p>
      <text:p text:style-name="P536"><text:span text:style-name="T537">67</text:span><text:span text:style-name="T538">.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span></text:p>
      <text:p text:style-name="P539"><text:span text:style-name="T540">68</text:span><text:span text:style-name="T541">. Platintojai taupymo lakštų apskaitą organizuoja ir vykdo Lietuvos Respublikos teisės aktų, reglamentuojančių vertybinių popierių apskaitą, nustatyta tvarka.</text:span></text:p>
      <text:p text:style-name="P542"/>
      <text:p text:style-name="P543"><text:span text:style-name="T544">X</text:span><text:span text:style-name="T545">.<text:s/></text:span><text:span text:style-name="T546">TAUPYMO LAKŠTŲ APSKAITOS ORGANIZAVIMAS, VYKDANT TAUPYMO LAKŠTŲ PLATINIMĄ PER SVETAINĘ WWW.VTL.LT</text:span></text:p>
      <text:p text:style-name="P547"/>
      <text:p text:style-name="P548"><text:span text:style-name="T549">69</text:span><text:span text:style-name="T550">.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pan></text:p>
      <text:p text:style-name="P551"><text:span text:style-name="T552">70</text:span><text:span text:style-name="T553">. Reikalavimo teisių į taupymo lakštus sąskaitos atidarymas nustato investuotojo,<text:s/></text:span><text:soft-page-break/><text:span text:style-name="T554">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span></text:p>
      <text:p text:style-name="P555"><text:span text:style-name="T556">71</text:span><text:span text:style-name="T557">.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pan></text:p>
      <text:p text:style-name="P558"><text:span text:style-name="T559">72</text:span><text:span text:style-name="T560">.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span></text:p>
      <text:p text:style-name="P561"><text:span text:style-name="T562">73</text:span><text:span text:style-name="T56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span></text:p>
      <text:p text:style-name="P564"><text:span text:style-name="T565">74</text:span><text:span text:style-name="T566">.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span></text:p>
      <text:p text:style-name="P567"><text:span text:style-name="T568">75</text:span><text:span text:style-name="T569">. Investuotojui yra atidaroma tiek asmeninių taupymo lakštų sąskaitų, iš kiek skirtingų sąskaitų jis atsiskaitė už įsigytus taupymo lakštus.</text:span></text:p>
      <text:p text:style-name="P570"><text:span text:style-name="T571">76</text:span><text:span text:style-name="T572">. Investuotojui neatsiskaičius per šiose taisyklėse nustatytą terminą ir nustatyta tvarka už pageidaujamus įsigyti taupymo lakštus, asmeninė taupymo lakštų sąskaita jo vardu neatidaroma ir uždaroma reikalavimo teisių į taupymo lakštus sąskaita.</text:span></text:p>
      <text:p text:style-name="P573"><text:span text:style-name="T574">77</text:span><text:span text:style-name="T575">. Investuotojas išrašą iš asmeninės taupymo lakštų sąskaitos gali išspausdinti prisijungęs prie svetainės www.vtl.lt jam suteiktomis identifikavimo priemonėmis, kai jam atidaroma tokia sąskaita ir į ją įskaitomi įsigyti taupymo lakštai.</text:span></text:p>
      <text:p text:style-name="P576"/>
      <text:p text:style-name="P577"><text:span text:style-name="T578">XI</text:span><text:span text:style-name="T579">.<text:s/></text:span><text:span text:style-name="T580">BAIGIAMOSIOS NUOSTATOS</text:span></text:p>
      <text:p text:style-name="P581"/>
      <text:p text:style-name="P582"><text:span text:style-name="T583">78</text:span><text:span text:style-name="T584">. Platintojas informaciją apie jo turimus ir tvarkomus investuotojų ir platinimo tarpininkų asmeninius ir kitus duomenis gali atskleisti ir perduoti kitiems subjektams tik įstatymuose nustatyta tvarka.</text:span></text:p>
      <text:p text:style-name="P585"><text:span text:style-name="T586">79</text:span><text:span text:style-name="T587">. Šių taisyklių prieduose pateiktos formos yra pavyzdinės, o tai reiškia, kad prireikus jos gali būti, nepažeidžiant šių taisyklių nuostatų, sutarties šalių patikslintos, išskyrus esmines sutarties sąlygas, kuriomis laikomos:</text:span></text:p>
      <text:p text:style-name="P588"><text:span text:style-name="T589">79.1</text:span><text:span text:style-name="T590">. platintojo/platinimo tarpininko pareigos;</text:span></text:p>
      <text:p text:style-name="P591"><text:span text:style-name="T592">79.2</text:span><text:span text:style-name="T593">. investuotojo teisės;</text:span></text:p>
      <text:p text:style-name="P594"><text:span text:style-name="T595">79.3</text:span><text:span text:style-name="T596">. sutarties šalių atsakomybė;</text:span></text:p>
      <text:p text:style-name="P597"><text:span text:style-name="T598">79.4</text:span><text:span text:style-name="T599">. sutarčiai ir jos nuostatų aiškinimui bei sutartyje nereglamentuotų klausimų sprendimui taikoma teisė.</text:span></text:p>
      <text:p text:style-name="P600"/>
      <text:p text:style-name="P601"><text:span text:style-name="T602">_________________</text:span></text:p>
      <text:p text:style-name="P603"/>
      <text:soft-page-break/>
      <text:p text:style-name="P604">Lietuvos Respublikos Vyriausybės<text:s/></text:p>
      <text:p text:style-name="P607">taupymo lakštų išleidimo ir apyvartos<text:s/></text:p>
      <text:p text:style-name="P608">organizavimo taisyklių</text:p>
      <text:p text:style-name="P609">1<text:s/>priedas</text:p>
      <text:p text:style-name="P610"/>
      <text:p text:style-name="P611"><text:span text:style-name="T612">(Pavyzdinė sutarties forma)</text:span></text:p>
      <text:p text:style-name="P613"/>
      <text:p text:style-name="P614"><text:span text:style-name="T615">SUTARTIS</text:span></text:p>
      <text:p text:style-name="P616"><text:span text:style-name="T617">DĖL LIETUVOS RESPUBLIKOS VYRIAUSYBĖS TAUPYMO LAKŠTŲ ĮSIGIJIMO SVETAINĖJE WWW.VTL.LT<text:s/></text:span></text:p>
      <text:p text:style-name="P618"/>
      <text:p text:style-name="P619">Data ir numeris (sutarties registracijos)</text:p>
      <text:p text:style-name="P620">Vilnius</text:p>
      <text:p text:style-name="P621"/>
      <text:p text:style-name="P622"><text:span text:style-name="T623">Akcinė bendrovė „Lietuvos centrinis vertybinių popierių depozitoriumas“<text:s/></text:span><text:span text:style-name="T624">(toliau – Platintojas), veikianti pagal Lietuvos Respublikos finansų ministerijos ir Platintojo data [ <text:s text:c="4"/>] sudarytą sutartį <text:s/>Nr. [ <text:s/>], adresas: Konstitucijos pr. 23B, 08105 Vilnius, įmonės kodas 110059343, ir atstovaujama [juridinio asmens įgalioto asmens vardas, pavardė], veikiančio pagal</text:span><text:span text:style-name="T625"><text:s/>[atstovavimo pagrindas]</text:span><text:span text:style-name="T626"><text:s/></text:span></text:p>
      <text:p text:style-name="P627"><text:span text:style-name="T628">ir<text:s/></text:span><text:span text:style-name="T629">[ <text:s text:c="4"/>vardas <text:s text:c="8"/>pavardė (juridinio asmens pavadinimas)]</text:span><text:span text:style-name="T630"><text:s/>(toliau – Investuotojas), asmens kodas (juridinio asmens kodas)<text:s/></text:span><text:span text:style-name="T631">[ <text:s text:c="24"/>]</text:span><text:span text:style-name="T632">, adresas<text:s/></text:span><text:span text:style-name="T633">[ <text:s text:c="18"/>]<text:s/></text:span><text:span text:style-name="T634">atstovaujama [juridinio asmens įgalioto asmens vardas, pavardė], veikiančio pagal <text:s/>[atstovavimo pagrindas],</text:span><text:s/>toliau kartu vadinami – <text:s/>šalimis, o kiekviena atskirai – šalimi,</text:p>
      <text:p text:style-name="P635"/>
      <text:p text:style-name="P636">žinodamos (suprasdamos, įvertindamos, pripažindamos, atsižvelgdamos ar pan.), kad</text:p>
      <text:p text:style-name="P637"/>
      <text:p text:style-name="P638"><text:span text:style-name="T639">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640">53-2110</text:span></text:a><text:span text:style-name="T641">; 2012, Nr.<text:s/></text:span><text:a xlink:href="https://www.e-tar.lt/portal/lt/legalAct/TAR.AF79A230AABB" office:target-frame-name="_blank" xlink:show="new"><text:span text:style-name="T642">57-2886</text:span></text:a><text:span text:style-name="T643">) (toliau – Taisyklės), o</text:span></text:p>
      <text:p text:style-name="P644"/>
      <text:p text:style-name="P645">Investuotojas, sudarydamas šią Sutartį dėl Lietuvos Respublikos Vyriausybės taupymo lakštų įsigijimo svetainėje www.vtl.lt (toliau – Sutartis) ir pripažindamas, kad yra susipažinęs su Taisyklėmis,<text:s/></text:p>
      <text:p text:style-name="P646"/>
      <text:p text:style-name="P647">sutinka, kad šioje Sutartyje vartojamos sąvokos atitinka Taisyklėse ir kituose teisės aktuose, reglamentuojančiuose taupymo lakštų apyvartą, vartojamas sąvokas, <text:s/></text:p>
      <text:p text:style-name="P648"/>
      <text:p text:style-name="P649">sudaro šią Sutartį:</text:p>
      <text:p text:style-name="P650"/>
      <text:p text:style-name="P651"><text:span text:style-name="T652">I</text:span><text:span text:style-name="T653">.<text:s/></text:span><text:span text:style-name="T654">SUTARTIES DALYKAS</text:span></text:p>
      <text:p text:style-name="P655"/>
      <text:p text:style-name="P656"><text:span text:style-name="T657">1.1</text:span><text:span text:style-name="T658">. Šia Sutartimi Investuotojas svetainėje www.vtl.lt perka emisijos Nr. [                      ] taupymo lakštus.<text:s/></text:span></text:p>
      <text:p text:style-name="P659"><text:span text:style-name="T660">1.2</text:span><text:span text:style-name="T661">. Investuotojo įsigyjamų taupymo lakštų rekvizitai:</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skaičiais</text:p>
          </table:table-cell>
          <table:table-cell table:style-name="TableCell672">
            <text:p text:style-name="P673">žodžiais</text:p>
          </table:table-cell>
        </table:table-row>
        <table:table-row table:style-name="TableRow674">
          <table:table-cell table:style-name="TableCell675">
            <text:p text:style-name="P676">VTL ISIN koda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Skaičius</text:p>
          </table:table-cell>
          <table:table-cell table:style-name="TableCell684">
            <text:p text:style-name="P685">[ <text:s text:c="3"/>] vnt.</text:p>
          </table:table-cell>
          <table:table-cell table:style-name="TableCell686">
            <text:p text:style-name="P687"/>
          </table:table-cell>
        </table:table-row>
        <table:table-row table:style-name="TableRow688">
          <table:table-cell table:style-name="TableCell689">
            <text:p text:style-name="P690">Vieneto nominalioji vertė<text:s/></text:p>
          </table:table-cell>
          <table:table-cell table:style-name="TableCell691">
            <text:p text:style-name="P692">[ <text:s text:c="3"/>] <text:s/>Lt</text:p>
          </table:table-cell>
          <table:table-cell table:style-name="TableCell693">
            <text:p text:style-name="P694"/>
          </table:table-cell>
        </table:table-row>
        <text:soft-page-break/>
        <table:table-row table:style-name="TableRow695">
          <table:table-cell table:style-name="TableCell696">
            <text:p text:style-name="P697">Nominalioji vertė<text:s/></text:p>
          </table:table-cell>
          <table:table-cell table:style-name="TableCell698">
            <text:p text:style-name="P699">[ <text:s text:c="3"/>] Lt</text:p>
          </table:table-cell>
          <table:table-cell table:style-name="TableCell700">
            <text:p text:style-name="P701"/>
          </table:table-cell>
        </table:table-row>
        <table:table-row table:style-name="TableRow702">
          <table:table-cell table:style-name="TableCell703">
            <text:p text:style-name="P704">Vieneto pardavimo kaina</text:p>
          </table:table-cell>
          <table:table-cell table:style-name="TableCell705">
            <text:p text:style-name="P706">[ <text:s text:c="3"/>] Lt</text:p>
          </table:table-cell>
          <table:table-cell table:style-name="TableCell707">
            <text:p text:style-name="P708"/>
          </table:table-cell>
        </table:table-row>
        <table:table-row table:style-name="TableRow709">
          <table:table-cell table:style-name="TableCell710">
            <text:p text:style-name="P711">Įsigijimo vertė<text:s/></text:p>
          </table:table-cell>
          <table:table-cell table:style-name="TableCell712">
            <text:p text:style-name="P713">[ <text:s text:c="3"/>] Lt</text:p>
          </table:table-cell>
          <table:table-cell table:style-name="TableCell714">
            <text:p text:style-name="P715"/>
          </table:table-cell>
        </table:table-row>
        <table:table-row table:style-name="TableRow716">
          <table:table-cell table:style-name="TableCell717">
            <text:p text:style-name="P718">Vieneto išpirkimo kaina</text:p>
          </table:table-cell>
          <table:table-cell table:style-name="TableCell719">
            <text:p text:style-name="P720">[ <text:s text:c="3"/>] Lt</text:p>
          </table:table-cell>
          <table:table-cell table:style-name="TableCell721">
            <text:p text:style-name="P722"/>
          </table:table-cell>
        </table:table-row>
      </table:table>
      <text:p text:style-name="P723"/>
      <text:p text:style-name="P724"><text:span text:style-name="T725">II</text:span><text:span text:style-name="T726">.<text:s/></text:span><text:span text:style-name="T727">KAINA</text:span></text:p>
      <text:p text:style-name="P728"/>
      <text:p text:style-name="P729"><text:span text:style-name="T730">2.1</text:span><text:span text:style-name="T731">. Investuotojas už įsigyjamus taupymo lakštus turi sumokėti [ <text:s text:c="19"/>] litus ([                     ] litai [ <text:s text:c="5"/>] centų) iki [ <text:s text:c="15"/>] m. [ <text:s text:c="17"/>] <text:s text:c="8"/>[ <text:s/>] d. 15.55 valandos, pervesdamas pinigus į Platintojo sąskaitą [LT <text:s text:c="18"/>], BIC CSDLLT22577.<text:s/></text:span></text:p>
      <text:p text:style-name="P732"/>
      <text:p text:style-name="P733"><text:span text:style-name="T734">III</text:span><text:span text:style-name="T735">.</text:span><text:span text:style-name="T736"><text:s/></text:span><text:span text:style-name="T737">MOKĖJIMO TVARKA</text:span></text:p>
      <text:p text:style-name="P738"/>
      <text:p text:style-name="P739"><text:span text:style-name="T740">3.1</text:span><text:span text:style-name="T741">. Investuotojas už įsigyjamus taupymo lakštus atsiskaito lėšomis, kurios yra [asmeninė (bendroji jungtinė sutuoktinių)] nuosavybė [ir Investuotojas turi kito sutuoktinio išduotą įgaliojimą disponuoti šiomis lėšomis].</text:span></text:p>
      <text:p text:style-name="P742"/>
      <text:p text:style-name="P743"><text:span text:style-name="T744">IV</text:span><text:span text:style-name="T745">.<text:s/></text:span><text:span text:style-name="T746">IŠPIRKIMAS IR PALŪKANŲ MOKĖJIMAS</text:span></text:p>
      <text:p text:style-name="P747"/>
      <text:p text:style-name="P748"><text:span text:style-name="T749">4.1</text:span><text:span text:style-name="T750">. Taupymo lakštų išpirkimas ir palūkanų mokėjimas:</text:span></text:p>
      <text:p text:style-name="P751">Emisijos Nr. [ <text:s text:c="18"/>] taupymo lakštai išperkami [ <text:s text:c="14"/>] m. [ <text:s text:c="15"/>] <text:s text:c="3"/>[ <text:s/>] d.</text:p>
      <text:p text:style-name="P752">Metinė palūkanų norma (atkarpos dydis) – <text:s/>[ <text:s text:c="8"/>] procentai.</text:p>
      <text:p text:style-name="P753">Atkarpos išmokos (-ų) mokėjimo diena (-os) _____ ________ ___ d.</text:p>
      <text:p text:style-name="P754"><text:span text:style-name="T755">4.2</text:span><text:span text:style-name="T756">. Platintojas Investuotojui priklausančias lėšas už išperkamus taupymo lakštus<text:s/></text:span>(kai taupymo lakštai buvo parduoti diskontuotąja verte) arba<text:span text:style-name="T757"><text:s/>lėšas už išperkamus taupymo lakštus ir (arba) išmokamas palūkanas perves į sąskaitą, iš kurios Investuotojas sumokėjo už įsigyjamus taupymo lakštus pagal šią Sutartį.</text:span></text:p>
      <text:p text:style-name="P758"/>
      <text:p text:style-name="P759"><text:span text:style-name="T760">V</text:span><text:span text:style-name="T761">. <text:s/></text:span><text:span text:style-name="T762">ŠALIŲ TEISĖS IR PAREIGOS</text:span></text:p>
      <text:p text:style-name="P763"/>
      <text:p text:style-name="P764"><text:span text:style-name="T765">5.1</text:span><text:span text:style-name="T766">.<text:s/></text:span>Šalys įsipareigoja tinkamai vykdyti savo įsipareigojimus, prisiimtus šia Sutartimi, ir susilaikyti nuo bet kokių veiksmų, kuriais galėtų padaryti žalos viena kitai.</text:p>
      <text:p text:style-name="P767"><text:span text:style-name="T768">5.2</text:span><text:span text:style-name="T769">. Platintojo teisės:</text:span></text:p>
      <text:p text:style-name="P770"><text:span text:style-name="T771">5.2.1</text:span><text:span text:style-name="T772">. <text:s/>tvarkyti Investuotojo pateikiamus asmens duomenis;</text:span></text:p>
      <text:p text:style-name="P773"><text:span text:style-name="T774">5.2.2</text:span><text:span text:style-name="T775">. tvarkyti taupymo lakštų įsigijimo, apmokėjimo, išpirkimo ir palūkanų už juos mokėjimo operacijas, atidaryti ir tvarkyti Investuotojo asmeninę taupymo lakštų sąskaitą, kurią Investuotojas gali peržiūrėti svetainėje www.vtl.lt;</text:span></text:p>
      <text:p text:style-name="P776"><text:span text:style-name="T777">5.2.3</text:span><text:span text:style-name="T778">. kitos šioje Sutartyje ir Taisyklėse nustatytos teisės.</text:span></text:p>
      <text:p text:style-name="P779"><text:span text:style-name="T780">5.3</text:span><text:span text:style-name="T781">. Platintojo pareigos:</text:span></text:p>
      <text:p text:style-name="P782"><text:span text:style-name="T783">5.3.1</text:span><text:span text:style-name="T784">. vykdyti taupymo lakštų įsigijimo, išpirkimo ir sumokėjimo už juos priežiūrą interneto svetainėje<text:s/></text:span>www.vtl.lt<text:span text:style-name="T785">;</text:span></text:p>
      <text:p text:style-name="P786"><text:span text:style-name="T787">5.3.2</text:span><text:span text:style-name="T788">. atidaryti asmeninę vertybinių popierių sąskaitą Investuotojui ir ją tvarkyti, vadovaujantis Lietuvos Respublikos įstatymais, kitais teisės aktais, reglamentuojančiais vertybinių popierių apskaitą bei taupymo lakštų apyvartą, ir šios Sutarties sąlygomis;</text:span></text:p>
      <text:p text:style-name="P789"><text:span text:style-name="T790">5.3.3</text:span><text:span text:style-name="T791">. užtikrinti Investuotojo pateikiamų asmens duomenų saugumą, t. y. apsaugoti juos nuo atsitiktinio ar neteisėto sunaikinimo, pakeitimo, atskleidimo bei nuo bet kokio kito neteisėto tvarkymo;</text:span></text:p>
      <text:p text:style-name="P792">5.3.4. kitos šioje Sutartyje ir Taisyklėse nustatytos pareigos.</text:p>
      <text:p text:style-name="P793"><text:span text:style-name="T794">5.4</text:span><text:span text:style-name="T795">. Investuotojo teisės:</text:span></text:p>
      <text:p text:style-name="P796"><text:span text:style-name="T797">5.4.1</text:span><text:span text:style-name="T798">. šioje Sutartyje ir Taisyklėse nustatyta tvarka ir terminais gauti palūkanas už turimus taupymo lakštus ir išpirkimo arba priešlaikinio išpirkimo dieną – taupymo lakštų nominalią vertę ir/arba palūkanas;</text:span></text:p>
      <text:p text:style-name="P799"><text:span text:style-name="T800">5.4.2</text:span><text:span text:style-name="T801">. jei taupymo lakštų emisijos sąlygose nenustatyta kitaip, pateikti Platintojui prašymą dėl pirmalaikio taupymo lakštų išpirkimo šioje Sutartyje ir Taisyklėse nustatyta tvarka ir terminais;</text:span></text:p>
      <text:p text:style-name="P802">5.4.3. kitos šioje Sutartyje ir Taisyklėse nustatytos pareigos.</text:p>
      <text:p text:style-name="P803"><text:span text:style-name="T804">5.5</text:span><text:span text:style-name="T805">. Investuotojo pareigos:</text:span></text:p>
      <text:p text:style-name="P806"><text:span text:style-name="T807">5.5.1</text:span><text:span text:style-name="T808">.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809"><text:span text:style-name="T810">5.5.2</text:span><text:span text:style-name="T811">. Investuotojas, neįvykdęs šios Sutarties 5.5.1 punkte nurodyto reikalavimo, negali reikšti pretenzijų dėl Platintojo veiksmų, įvykdytų remiantis šiais duomenimis;</text:span></text:p>
      <text:p text:style-name="P812">5.5.3. įstatymuose ir kituose teisės aktuose nustatyta tvarka atlyginti žalą, padarytą Platintojui ar kitiems asmenims neteisėta veika;</text:p>
      <text:p text:style-name="P813">5.5.4. kitos šioje Sutartyje ir Taisyklėse nustatytos pareigos.</text:p>
      <text:p text:style-name="P814"/>
      <text:p text:style-name="P815"><text:span text:style-name="T816">VI</text:span><text:span text:style-name="T817">.<text:s/></text:span><text:span text:style-name="T818">ŠALIŲ ATSAKOMYBĖ</text:span></text:p>
      <text:p text:style-name="P819"/>
      <text:p text:style-name="P820">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 lakštus.</text:p>
      <text:p text:style-name="P821">6.2. Platintojas neatsako už taupymo lakštų emisijos platinimo nutraukimą tuo atveju, jei gauna nurodymą iš taupymo lakštų emitento nutraukti šios emisijos platinimą.</text:p>
      <text:p text:style-name="P822">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823"><text:span text:style-name="T824">6.4</text:span><text:span text:style-name="T825">. Sutarties šalys atleidžiamos nuo atsakomybės, jeigu nevykdo šios Sutarties sąlygų dėl nenugalimos jėgos aplinkybių, numatytų Atleidimo nuo atsakomybės esant nenugalimos jėgos (</text:span><text:span text:style-name="T826">force majeure</text:span><text:span text:style-name="T827">) aplinkybėms taisyklėse, patvirtintose Lietuvos Respublikos Vyriausybės 1996 m. liepos 15 d. nutarimu Nr. 840.</text:span></text:p>
      <text:p text:style-name="P828"/>
      <text:p text:style-name="P829"><text:span text:style-name="T830">VII</text:span><text:span text:style-name="T831">.<text:s/></text:span><text:span text:style-name="T832">SUTARTIES NUTRAUKIMO SĄLYGOS</text:span></text:p>
      <text:p text:style-name="P833"/>
      <text:p text:style-name="P834"><text:span text:style-name="T835">7.1</text:span><text:span text:style-name="T836">. Sutartis automatiškai nutraukiama, jei Investuotojas nesumoka šios Sutarties 2.1 punkte nustatytos sumos už pageidaujamus įsigyti taupymo lakštus Taisyklėse nustatytais terminais.</text:span></text:p>
      <text:p text:style-name="P837"/>
      <text:p text:style-name="P838"><text:span text:style-name="T839">VIII</text:span><text:span text:style-name="T840">.<text:s/></text:span><text:span text:style-name="T841">TAIKYTINA TEISĖ IR GINČŲ SPRENDIMAS</text:span></text:p>
      <text:p text:style-name="P842"/>
      <text:p text:style-name="P843"><text:span text:style-name="T844">8.1</text:span><text:span text:style-name="T845">.<text:s/></text:span>Šiai Sutarčiai ir jos nuostatų aiškinimui bei Sutartyje nereglamentuotų klausimų sprendimui taikoma Lietuvos Respublikos teisė.</text:p>
      <text:p text:style-name="P846">8.2.<text:s/><text:span text:style-name="T847">Ginčai, kylantys dėl šios Sutarties</text:span><text:s/>ar susiję su šia Sutartimi<text:span text:style-name="T848">, sprendžiami derybų būdu.</text:span></text:p>
      <text:p text:style-name="P849">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850">Nepavykus<text:s/></text:span><text:soft-page-break/><text:span text:style-name="T851">ginčų išspręsti derybų būdu per 30 dienų</text:span><text:s/>nuo pirmojo pasiūlymo ginčą spręsti derybomis gavimo dienos<text:span text:style-name="T852">, ginčai sprendžiami teisme Lietuvos Respublikos įstatymuose nustatyta tvarka.<text:s/></text:span></text:p>
      <text:p text:style-name="P853"/>
      <text:p text:style-name="P854"><text:span text:style-name="T855">IX</text:span><text:span text:style-name="T856">.<text:s/></text:span><text:span text:style-name="T857">BAIGIAMOSIOS NUOSTATOS<text:s/></text:span></text:p>
      <text:p text:style-name="P858"/>
      <text:p text:style-name="P859"><text:span text:style-name="T860">9.1</text:span><text:span text:style-name="T861">. Įrašai atitinkamoje asmeninėje taupymo lakštų sąskaitoje padaromi vadovaujantis Lietuvos Respublikos civiliniu kodeksu ir kitais teisės aktais, reglamentuojančiais vertybinių popierių apskaitą.</text:span></text:p>
      <text:p text:style-name="P862"><text:span text:style-name="T863">9.2</text:span><text:span text:style-name="T864">. Duomenis apie Investuotoją ir į jo sąskaitoje esančius taupymo lakštus Platintojas gali perduoti tretiesiems asmenims tik teisės aktuose nustatyta tvarka.</text:span></text:p>
      <text:p text:style-name="P865"><text:span text:style-name="T866">9.3</text:span><text:span text:style-name="T867">. Sutartis įsigalioja Investuotojui sumokėjus už perkamus taupymo lakštus ir galioja iki visų šia Sutartimi prisiimtų įsipareigojimų įvykdymo.</text:span></text:p>
      <text:p text:style-name="P868"><text:span text:style-name="T869">9.4</text:span><text:span text:style-name="T870">. Sutartis gali būti pildoma ir keičiama <text:s/>pasirašant susitarimą prie šios Sutarties.</text:span></text:p>
      <text:p text:style-name="P871"><text:span text:style-name="T872">9.5</text:span><text:span text:style-name="T873">.<text:s/></text:span>Sutarties šalys susirašinėja lietuvių kalba.</text:p>
      <text:p text:style-name="P874">9.6. Sutarties šalių viena kitai siunčiami pranešimai turi būti siunčiami Sutarties šalių rekvizituose nurodytu pašto adresu, faksu, elektroninio pašto adresu.</text:p>
      <text:p text:style-name="P875">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876">9.8. Sutarties šaliai pranešus kitą adresą, dokumentai privalo būti siunčiami<text:span text:style-name="T877"><text:s/></text:span>naujuoju adresu.</text:p>
      <text:p text:style-name="P878"/>
      <text:p text:style-name="P879"><text:span text:style-name="T880">X</text:span><text:span text:style-name="T881">.<text:s/></text:span><text:span text:style-name="T882">SUTARTIES ŠALIŲ REKVIZITAI</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Platintojas</text:p>
          </table:table-cell>
          <table:table-cell table:style-name="TableCell891">
            <text:p text:style-name="P892"/>
          </table:table-cell>
          <table:table-cell table:style-name="TableCell893">
            <text:p text:style-name="P894">Investuotojas</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_________________</text:span></text:p>
      <text:p text:style-name="Normal"/>
      <text:soft-page-break/>
      <text:p text:style-name="P905">Lietuvos Respublikos Vyriausybės<text:s/></text:p>
      <text:p text:style-name="P908">taupymo lakštų išleidimo ir apyvartos<text:s/></text:p>
      <text:p text:style-name="P909">organizavimo taisyklių</text:p>
      <text:p text:style-name="P910">2<text:s/>priedas</text:p>
      <text:p text:style-name="P911"/>
      <text:p text:style-name="P912"><text:span text:style-name="T913">(Pavyzdinė sutarties forma)</text:span></text:p>
      <text:p text:style-name="P914"/>
      <text:p text:style-name="P915"><text:span text:style-name="T916">SUTARTIS</text:span></text:p>
      <text:p text:style-name="P917">DĖL LIETUVOS RESPUBLIKOS VYRIAUSYBĖS TAUPYMO LAKŠTŲ<text:s/></text:p>
      <text:p text:style-name="P918"><text:span text:style-name="T919">ĮSIGIJIMO<text:s/></text:span></text:p>
      <text:p text:style-name="P920"/>
      <text:p text:style-name="P921">Data ir numeris (sutarties registracijos)</text:p>
      <text:p text:style-name="P922">Vilnius</text:p>
      <text:p text:style-name="P923"/>
      <text:p text:style-name="P924"><text:span text:style-name="T925">[ <text:s text:c="24"/>]<text:s/></text:span><text:span text:style-name="T926">(toliau – Platintojas), adresas [ <text:s text:c="38"/>], [indeksas] [miestas], įmonės kodas [ <text:s text:c="11"/>], veikiantis pagal Lietuvos Respublikos finansų ministerijos (toliau – Emitentas) ir Platintojo data [ <text:s text:c="3"/>] sudarytą sutartį Nr. [ <text:s text:c="8"/>], atstovaujamas [juridinio asmens įgalioto asmens vardas, pavardė], veikiančio pagal<text:s/></text:span><text:span text:style-name="T927"><text:s/>[atstovavimo pagrindas]</text:span><text:span text:style-name="T928">,</text:span></text:p>
      <text:p text:style-name="P929"><text:span text:style-name="T930">ir<text:s/></text:span><text:span text:style-name="T931">[ <text:s text:c="4"/>vardas <text:s text:c="8"/>pavardė (juridinio asmens pavadinimas)]</text:span><text:span text:style-name="T932"><text:s/>(toliau – Investuotojas), asmens kodas/ juridinio asmens kodas<text:s/></text:span><text:span text:style-name="T933">[ <text:s text:c="21"/>]</text:span><text:span text:style-name="T934">, adresas<text:s/></text:span><text:span text:style-name="T935">[ <text:s text:c="25"/>]</text:span><text:span text:style-name="T936">, atstovaujamas [juridinio asmens įgalioto asmens vardas, pavardė], veikiančio pagal <text:s/>[atstovavimo pagrindas],</text:span><text:s/>toliau kartu vadinami – <text:s/>šalimis, o kiekviena atskirai – šalimi,</text:p>
      <text:p text:style-name="P937"/>
      <text:p text:style-name="P938">žinodamos (suprasdamos, įvertindamos, pripažindamos, atsižvelgdamos ar pan.), kad</text:p>
      <text:p text:style-name="P939"/>
      <text:p text:style-name="P940"><text:span text:style-name="T941">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942">53-2110</text:span></text:a><text:span text:style-name="T943">; 2012, Nr.<text:s/></text:span><text:a xlink:href="https://www.e-tar.lt/portal/lt/legalAct/TAR.AF79A230AABB" office:target-frame-name="_blank" xlink:show="new"><text:span text:style-name="T944">57-2886</text:span></text:a><text:span text:style-name="T945">) (toliau – Taisyklės), o</text:span></text:p>
      <text:p text:style-name="P946"/>
      <text:p text:style-name="P947">Investuotojas, sudarydamas šią sutartį dėl Lietuvos Respublikos Vyriausybės taupymo lakštų įsigijimo svetainėje www.vtl.lt (toliau – Sutartis) ir pripažindamas, kad yra susipažinęs su Taisyklėmis,<text:s/></text:p>
      <text:p text:style-name="P948"/>
      <text:p text:style-name="P949">sutinka, kad šioje Sutartyje vartojamos sąvokos atitinka Taisyklėse ir kituose teisės aktuose, reglamentuojančiuose taupymo lakštų apyvartą, vartojamas sąvokas, <text:s/></text:p>
      <text:p text:style-name="P950"/>
      <text:p text:style-name="P951">sudaro šią Sutartį:</text:p>
      <text:p text:style-name="P952"/>
      <text:p text:style-name="P953"><text:span text:style-name="T954">I</text:span><text:span text:style-name="T955">.<text:s/></text:span><text:span text:style-name="T956">SUTARTIES DALYKAS</text:span></text:p>
      <text:p text:style-name="P957"/>
      <text:p text:style-name="P958"><text:span text:style-name="T959">1.1</text:span><text:span text:style-name="T960">. Šia Sutartimi Investuotojas perka emisijos Nr. [                      ] taupymo lakštus.<text:s/></text:span></text:p>
      <text:p text:style-name="P961"><text:span text:style-name="T962">1.2</text:span><text:span text:style-name="T963">. Investuotojo įsigyjamų taupymo lakštų rekvizitai:</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skaičiais</text:p>
          </table:table-cell>
          <table:table-cell table:style-name="TableCell974">
            <text:p text:style-name="P975">Žodžiais</text:p>
          </table:table-cell>
        </table:table-row>
        <table:table-row table:style-name="TableRow976">
          <table:table-cell table:style-name="TableCell977">
            <text:p text:style-name="P978">VTL ISIN koda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Skaičius</text:p>
          </table:table-cell>
          <table:table-cell table:style-name="TableCell986">
            <text:p text:style-name="P987">[ <text:s text:c="3"/>] vnt.</text:p>
          </table:table-cell>
          <table:table-cell table:style-name="TableCell988">
            <text:p text:style-name="P989"/>
          </table:table-cell>
        </table:table-row>
        <table:table-row table:style-name="TableRow990">
          <table:table-cell table:style-name="TableCell991">
            <text:p text:style-name="P992">Vieneto nominali vertė<text:s/></text:p>
          </table:table-cell>
          <table:table-cell table:style-name="TableCell993">
            <text:p text:style-name="P994">[ <text:s text:c="3"/>] <text:s/>Lt</text:p>
          </table:table-cell>
          <table:table-cell table:style-name="TableCell995">
            <text:p text:style-name="P996"/>
          </table:table-cell>
        </table:table-row>
        <table:table-row table:style-name="TableRow997">
          <table:table-cell table:style-name="TableCell998">
            <text:p text:style-name="P999">Nominali vertė<text:s/></text:p>
          </table:table-cell>
          <table:table-cell table:style-name="TableCell1000">
            <text:p text:style-name="P1001">[ <text:s text:c="3"/>] Lt</text:p>
          </table:table-cell>
          <table:table-cell table:style-name="TableCell1002">
            <text:p text:style-name="P1003"/>
          </table:table-cell>
        </table:table-row>
        <text:soft-page-break/>
        <table:table-row table:style-name="TableRow1004">
          <table:table-cell table:style-name="TableCell1005">
            <text:p text:style-name="P1006">Vieneto pardavimo kaina</text:p>
          </table:table-cell>
          <table:table-cell table:style-name="TableCell1007">
            <text:p text:style-name="P1008">[ <text:s text:c="3"/>] Lt</text:p>
          </table:table-cell>
          <table:table-cell table:style-name="TableCell1009">
            <text:p text:style-name="P1010"/>
          </table:table-cell>
        </table:table-row>
        <table:table-row table:style-name="TableRow1011">
          <table:table-cell table:style-name="TableCell1012">
            <text:p text:style-name="P1013">Įsigijimo vertė<text:s/></text:p>
          </table:table-cell>
          <table:table-cell table:style-name="TableCell1014">
            <text:p text:style-name="P1015">[ <text:s text:c="3"/>] Lt</text:p>
          </table:table-cell>
          <table:table-cell table:style-name="TableCell1016">
            <text:p text:style-name="P1017"/>
          </table:table-cell>
        </table:table-row>
        <table:table-row table:style-name="TableRow1018">
          <table:table-cell table:style-name="TableCell1019">
            <text:p text:style-name="P1020">Vieneto išpirkimo kaina</text:p>
          </table:table-cell>
          <table:table-cell table:style-name="TableCell1021">
            <text:p text:style-name="P1022">[ <text:s text:c="3"/>] Lt</text:p>
          </table:table-cell>
          <table:table-cell table:style-name="TableCell1023">
            <text:p text:style-name="P1024"/>
          </table:table-cell>
        </table:table-row>
      </table:table>
      <text:p text:style-name="P1025"/>
      <text:p text:style-name="P1026"><text:span text:style-name="T1027">II</text:span><text:span text:style-name="T1028">.<text:s/></text:span><text:span text:style-name="T1029">KAINA</text:span></text:p>
      <text:p text:style-name="P1030"/>
      <text:p text:style-name="P1031"><text:span text:style-name="T1032">2.1</text:span><text:span text:style-name="T1033">. Investuotojas už įsigyjamus taupymo lakštus turi sumokėti [ <text:s text:c="11"/>] litus ([                      <text:s text:c="16"/>] litai [ <text:s text:c="5"/>] centų) iki [ <text:s text:c="15"/>] m. [ <text:s text:c="17"/>] <text:s text:c="9"/>[ <text:s/>] d. Sutarties sudarymo metu.<text:s/></text:span></text:p>
      <text:p text:style-name="P1034"><text:span text:style-name="T1035">III</text:span><text:span text:style-name="T1036">.</text:span><text:span text:style-name="T1037"><text:s/></text:span><text:span text:style-name="T1038">MOKĖJIMO TVARKA</text:span></text:p>
      <text:p text:style-name="P1039"/>
      <text:p text:style-name="P1040"><text:span text:style-name="T1041">3.1</text:span><text:span text:style-name="T1042">. Investuotojas už įsigyjamus taupymo lakštus atsiskaito lėšomis, kurios yra [asmeninė (bendroji jungtinė sutuoktinių)] nuosavybė [ir Investuotojas turi kito sutuoktinio išduotą įgaliojimą disponuoti šiomis lėšomis].</text:span></text:p>
      <text:p text:style-name="P1043"/>
      <text:p text:style-name="P1044"><text:span text:style-name="T1045">IV</text:span><text:span text:style-name="T1046">.<text:s/></text:span><text:span text:style-name="T1047">IŠPIRKIMAS IR PALŪKANŲ MOKĖJIMAS</text:span></text:p>
      <text:p text:style-name="P1048"/>
      <text:p text:style-name="P1049"><text:span text:style-name="T1050">4.1</text:span><text:span text:style-name="T1051">. Taupymo lakštų išpirkimas ir palūkanų mokėjimas:</text:span></text:p>
      <text:p text:style-name="P1052">Emisijos Nr. [ <text:s text:c="24"/>] taupymo lakštai išperkami [ <text:s text:c="12"/>] m. [ <text:s text:c="14"/>] <text:s text:c="8"/>[ <text:s/>] d.</text:p>
      <text:p text:style-name="P1053">Metinė palūkanų norma (atkarpos dydis) – <text:s/>[ <text:s text:c="8"/>] procentai.</text:p>
      <text:p text:style-name="P1054">Atkarpos išmokos (-ų) mokėjimo diena (-os) ______ ________ ___ d.</text:p>
      <text:p text:style-name="P1055"><text:span text:style-name="T1056">4.2</text:span><text:span text:style-name="T1057">. Investuotojui priklausančias lėšas:</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išmokėti grynaisiais</text:p>
          </table:table-cell>
          <table:table-cell table:style-name="TableCell1065">
            <text:p text:style-name="P1066"/>
          </table:table-cell>
          <table:table-cell table:style-name="TableCell1067">
            <text:p text:style-name="Normal"><text:span text:style-name="T1068"></text:span><text:span text:style-name="T1069">[]</text:span><text:span text:style-name="T1070"><text:s/>[</text:span><text:span text:style-name="T1071">platinimo tarpininko ir jo padalinio pavadinimas ir adresas</text:span><text:span text:style-name="T1072">]</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pervesti</text:p>
          </table:table-cell>
          <table:table-cell table:style-name="TableCell1083">
            <text:p text:style-name="P1084"/>
          </table:table-cell>
          <table:table-cell table:style-name="TableCell1085">
            <text:p text:style-name="Normal"><text:span text:style-name="T1086"></text:span><text:span text:style-name="T1087">[]</text:span><text:span text:style-name="T1088"><text:s/>į sąskaitą Nr. __________________ , BIC kodas [ <text:s text:c="7"/>]</text:span></text:p>
            <text:p text:style-name="P1089">[finansų įstaigos pavadinimas]</text:p>
          </table:table-cell>
        </table:table-row>
        <table:table-row table:style-name="TableRow1090">
          <table:table-cell table:style-name="TableCell1091">
            <text:p text:style-name="P1092">investuoti</text:p>
          </table:table-cell>
          <table:table-cell table:style-name="TableCell1093">
            <text:p text:style-name="P1094"/>
          </table:table-cell>
          <table:table-cell table:style-name="TableCell1095">
            <text:p text:style-name="P1096"><text:span text:style-name="T1097"></text:span><text:span text:style-name="T1098">[]</text:span><text:span text:style-name="T1099"><text:s/>į išpirkimo dieną platinamą taupymo lakštų emisiją, jeigu Investuotojas iki paskutinės taupymo lakštų galiojimo dienos nepraneša kitaip. Neinvestuotų lėšų likutį (sumą iki vieno lakšto pardavimo kainos) pervesti į</text:span></text:p>
            <text:p text:style-name="P1100">sąskaitą Nr. ________________ , BIC kodas [ <text:s text:c="7"/>]</text:p>
            <text:p text:style-name="P1101">[finansų įstaigos pavadinimas]</text:p>
          </table:table-cell>
        </table:table-row>
      </table:table>
      <text:p text:style-name="Normal"/>
      <text:p text:style-name="P1102"><text:span text:style-name="T1103">4.3</text:span><text:span text:style-name="T1104">. Įrašus atitinkamoje asmeninėje taupymo lakštų sąskaitoje padaro Platintojas, vadovaudamasis Lietuvos Respublikos civilinio kodekso ir kitų teisės aktų, reglamentuojančių vertybinių popierių apskaitą, reikalavimais.</text:span></text:p>
      <text:p text:style-name="P1105"/>
      <text:p text:style-name="P1106"><text:span text:style-name="T1107">V</text:span><text:span text:style-name="T1108">.<text:s/></text:span><text:span text:style-name="T1109">ŠALIŲ TEISĖS IR PAREIGOS</text:span></text:p>
      <text:p text:style-name="P1110"/>
      <text:p text:style-name="P1111"><text:span text:style-name="T1112">5.1</text:span><text:span text:style-name="T1113">.<text:s/></text:span>Šalys įsipareigoja tinkamai vykdyti savo įsipareigojimus, prisiimtus šia Sutartimi, ir susilaikyti nuo bet kokių veiksmų, kuriais galėtų padaryti žalos viena kitai.</text:p>
      <text:p text:style-name="P1114"><text:span text:style-name="T1115">5.2</text:span><text:span text:style-name="T1116">.<text:s/></text:span>Platintojo teisės:</text:p>
      <text:p text:style-name="P1117">5.2.1. <text:s/>tvarkyti Investuotojo pateikiamus asmens duomenis;</text:p>
      <text:p text:style-name="P1118">5.2.2. tvarkyti taupymo lakštų įsigijimo, apmokėjimo, išpirkimo ir palūkanų už juos mokėjimo operacijas, atidaryti ir tvarkyti Investuotojo asmeninę taupymo lakštų sąskaitą;</text:p>
      <text:p text:style-name="P1119">5.2.3. kitos šioje Sutartyje ir Taisyklėse nustatytos teisės.</text:p>
      <text:p text:style-name="P1120">5.3. Platintojo pareigos<text:span text:style-name="T1121">:</text:span></text:p>
      <text:p text:style-name="P1122"><text:span text:style-name="T1123">5.3.1</text:span><text:span text:style-name="T1124">. vykdyti taupymo lakštų įsigijimo, išpirkimo ir sumokėjimo už juos priežiūrą;</text:span></text:p>
      <text:p text:style-name="P1125"><text:span text:style-name="T1126">5.3.2</text:span><text:span text:style-name="T1127">. atidaryti asmeninę vertybinių popierių sąskaitą Investuotojui ir ją tvarkyti, vadovaujantis Lietuvos Respublikos įstatymais, kitais teisės aktais, reglamentuojančiais vertybinių popierių apskaitą bei taupymo lakštų apyvartą, ir šios Sutarties sąlygomis;</text:span></text:p>
      <text:p text:style-name="P1128"><text:span text:style-name="T1129">5.3.3</text:span><text:span text:style-name="T1130">. užtikrinti Investuotojo pateikiamų asmens duomenų saugumą, t. y. apsaugoti juos nuo atsitiktinio ar neteisėto sunaikinimo, pakeitimo, atskleidimo bei nuo bet kokio kito neteisėto tvarkymo;</text:span></text:p>
      <text:p text:style-name="P1131">5.3.4. kitos šioje Sutartyje ir Taisyklėse nustatytos pareigos.</text:p>
      <text:p text:style-name="P1132"><text:span text:style-name="T1133">5.4</text:span><text:span text:style-name="T1134">. Investuotojo teisės:</text:span></text:p>
      <text:p text:style-name="P1135"><text:span text:style-name="T1136">5.4.1</text:span><text:span text:style-name="T1137">. šioje Sutartyje ir Taisyklėse nustatyta tvarka ir terminais gauti palūkanas už turimus taupymo lakštus ir išpirkimo arba priešlaikinio išpirkimo dieną – taupymo lakštų nominalią vertę ir/arba palūkanas;</text:span></text:p>
      <text:p text:style-name="P1138"><text:span text:style-name="T1139">5.4.2</text:span><text:span text:style-name="T1140">. jei taupymo lakštų emisijos sąlygose nenustatyta kitaip, pateikti Platintojui prašymą dėl pirmalaikio taupymo lakštų išpirkimo šioje Sutartyje ir Taisyklėse nustatyta tvarka ir terminais;</text:span></text:p>
      <text:p text:style-name="P1141">5.4.3. kitos šioje Sutartyje ir Taisyklėse nustatytos pareigos.</text:p>
      <text:p text:style-name="P1142"><text:span text:style-name="T1143">5.5</text:span><text:span text:style-name="T1144">. Investuotojo pareigos:</text:span></text:p>
      <text:p text:style-name="P1145"><text:span text:style-name="T1146">5.5.1</text:span><text:span text:style-name="T1147">. pasikeitus duomenims, nurodytiems šioje Sutartyje, nedelsdamas, b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1148"><text:span text:style-name="T1149">5.5.2</text:span><text:span text:style-name="T1150">. Investuotojas, neįvykdęs šios Sutarties 5.5.1 punkte nurodyto reikalavimo, negali reikšti pretenzijų dėl Platintojo veiksmų, įvykdytų remiantis šiais duomenimis;</text:span></text:p>
      <text:p text:style-name="P1151">5.5.3. įstatymuose ir kituose teisės aktuose nustatyta tvarka atlyginti žalą, padarytą Platintojui ar kitiems asmenims neteisėta veika;</text:p>
      <text:p text:style-name="P1152">5.5.4.<text:span text:style-name="T1153"><text:s/>jeigu Investuotojas šia Sutartimi įsigyjamus taupymo lakštus perves finansų tarpininkui, kuris nėra taupymo lakštų platintojas arba taupymo lakštų platinimo tarpininkas, Investuotojas įsipareigoja savo lėšomis apmokėti tokio finansų tarpininko taikomus mokesčius;<text:s/></text:span></text:p>
      <text:p text:style-name="P1154">5.5.5. kitos šioje Sutartyje ir Taisyklėse nustatytos pareigos.</text:p>
      <text:p text:style-name="P1155"/>
      <text:p text:style-name="P1156"><text:span text:style-name="T1157">VI</text:span><text:span text:style-name="T1158">.<text:s/></text:span><text:span text:style-name="T1159">ŠALIŲ ATSAKOMYBĖ</text:span></text:p>
      <text:p text:style-name="P1160"/>
      <text:p text:style-name="P1161">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 lakštus.</text:p>
      <text:p text:style-name="P1162">6.2. Platintojas neatsako už taupymo lakštų emisijos platinimo nutraukimą tuo atveju, jei gauna nurodymą iš taupymo lakštų emitento nutraukti šios emisijos platinimą.</text:p>
      <text:p text:style-name="P1163">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164"><text:span text:style-name="T1165">6.4</text:span><text:span text:style-name="T1166">. Sutarties šalys atleidžiamos nuo atsakomybės, jeigu nevykdo šios Sutarties sąlygų dėl nenugalimos jėgos aplinkybių, numatytų Atleidimo nuo atsakomybės esant nenugalimos jėgos (</text:span><text:span text:style-name="T1167">force majeure</text:span><text:span text:style-name="T1168">) aplinkybėms taisyklėse, patvirtintose Lietuvos Respublikos Vyriausybės 1996 m. liepos 15 d. nutarimu Nr. 840.</text:span></text:p>
      <text:p text:style-name="P1169"/>
      <text:p text:style-name="P1170"><text:span text:style-name="T1171">VII</text:span><text:span text:style-name="T1172">.<text:s/></text:span><text:span text:style-name="T1173">TAIKYTINA TEISĖ IR GINČŲ SPRENDIMAS</text:span></text:p>
      <text:p text:style-name="P1174"/>
      <text:p text:style-name="P1175"><text:span text:style-name="T1176">7.1</text:span><text:span text:style-name="T1177">.<text:s/></text:span>Šiai sutarčiai ir jos nuostatų aiškinimui bei Sutartyje nereglamentuotų klausimų<text:s/><text:soft-page-break/>sprendimui taikoma Lietuvos Respublikos teisė.</text:p>
      <text:p text:style-name="P1178">7.2.<text:s/><text:span text:style-name="T1179">Ginčai, kylantys dėl šios Sutarties</text:span><text:s/>ar susiję su šia Sutartimi<text:span text:style-name="T1180">,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181">Nepavykus ginčų išspręsti derybų būdu per 30 dienų</text:span><text:s/>nuo pirmojo pasiūlymo ginčą spręsti derybomis gavimo dienos<text:span text:style-name="T1182">, ginčai sprendžiami teisme Lietuvos Respublikos įstatymuose nustatyta tvarka.<text:s/></text:span></text:p>
      <text:p text:style-name="P1183"/>
      <text:p text:style-name="P1184"><text:span text:style-name="T1185">VIII</text:span><text:span text:style-name="T1186">.<text:s/></text:span><text:span text:style-name="T1187">BAIGIAMOSIOS NUOSTATOS<text:s/></text:span></text:p>
      <text:p text:style-name="P1188"/>
      <text:p text:style-name="P1189"><text:span text:style-name="T1190">8.1</text:span><text:span text:style-name="T1191">. Įrašai atitinkamoje asmeninėje taupymo lakštų sąskaitoje padaromi vadovaujantis Lietuvos Respublikos civiliniu kodeksu ir kitais teisės aktais, reglamentuojančiais vertybinių popierių apskaitą.</text:span></text:p>
      <text:p text:style-name="P1192"><text:span text:style-name="T1193">8.2</text:span><text:span text:style-name="T1194">. Duomenis apie Investuotoją ir į jo sąskaitoje esančius taupymo lakštus Platintojas gali perduoti tretiesiems asmenims tik teisės aktuose nustatyta tvarka.</text:span></text:p>
      <text:p text:style-name="P1195"><text:span text:style-name="T1196">8.3</text:span><text:span text:style-name="T1197">. Sutartis įsigalioja Investuotojui sumokėjus už perkamus taupymo lakštus ir galioja iki visų šia Sutartimi prisiimtų įsipareigojimų įvykdymo.</text:span></text:p>
      <text:p text:style-name="P1198"><text:span text:style-name="T1199">8.4</text:span><text:span text:style-name="T1200">. Sutartis gali būti pildoma ir keičiama <text:s/>pasirašant susitarimą prie šios Sutarties.</text:span></text:p>
      <text:p text:style-name="P1201"><text:span text:style-name="T1202">8.5</text:span><text:span text:style-name="T1203">.<text:s/></text:span>Sutarties šalys susirašinėja lietuvių kalba.</text:p>
      <text:p text:style-name="P1204">8.6. Sutarties šalių viena kitai siunčiami pranešimai turi būti siunčiami Sutarties šalių rekvizituose nurodytu pašto adresu, faksu, elektroninio pašto adresu.</text:p>
      <text:p text:style-name="P1205">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1206">8.8. Sutarties šaliai pranešus kitą adresą, dokumentai privalo būti siunčiami<text:span text:style-name="T1207"><text:s/></text:span>naujuoju adresu.</text:p>
      <text:p text:style-name="P1208"/>
      <text:p text:style-name="P1209"><text:span text:style-name="T1210">IX</text:span><text:span text:style-name="T1211">.<text:s/></text:span><text:span text:style-name="T1212">SUTARTIES ŠALIŲ REKVIZITAI<text:s/></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Platintojas</text:p>
          </table:table-cell>
          <table:table-cell table:style-name="TableCell1221">
            <text:p text:style-name="P1222"/>
          </table:table-cell>
          <table:table-cell table:style-name="TableCell1223">
            <text:p text:style-name="P1224">Investuotojas</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_________________</text:p>
      <text:p text:style-name="P1234"/>
      <text:soft-page-break/>
      <text:p text:style-name="P1235">Lietuvos Respublikos Vyriausybės<text:s/></text:p>
      <text:p text:style-name="P1238">taupymo lakštų išleidimo ir apyvartos<text:s/></text:p>
      <text:p text:style-name="P1239">organizavimo taisyklių</text:p>
      <text:p text:style-name="P1240">3<text:s/>priedas</text:p>
      <text:p text:style-name="P1241"/>
      <text:p text:style-name="P1242"><text:span text:style-name="T1243">(Pavyzdinė sutarties forma)</text:span></text:p>
      <text:p text:style-name="P1244"/>
      <text:p text:style-name="P1245"><text:span text:style-name="T1246">SUTARTIS</text:span></text:p>
      <text:p text:style-name="P1247">DĖL LIETUVOS RESPUBLIKOS VYRIAUSYBĖS TAUPYMO LAKŠTŲ<text:s/></text:p>
      <text:p text:style-name="P1248"><text:span text:style-name="T1249">ĮSIGIJIMO</text:span></text:p>
      <text:p text:style-name="P1250"/>
      <text:p text:style-name="P1251">Data ir numeris (sutarties registracijos)</text:p>
      <text:p text:style-name="P1252">Vilnius</text:p>
      <text:p text:style-name="P1253"/>
      <text:p text:style-name="P1254"><text:span text:style-name="T1255">[ <text:s text:c="24"/>]<text:s/></text:span><text:span text:style-name="T1256">(toliau – Platinimo tarpininkas), adresas [ <text:s text:c="38"/>], [indeksas] [miestas], įmonės kodas [ <text:s text:c="11"/>], veikiantis pagal Lietuvos Respublikos finansų ministerijos (toliau – Emitentas) ir [Platinimo tarpininko] data [ <text:s text:c="4"/>] sudarytą sutartį Nr. [        ], pagal akcinės bendrovės „Lietuvos centrinis vertybinių popierių depozitoriumas“</text:span><text:span text:style-name="T1257"><text:s/></text:span><text:span text:style-name="T1258">ir [Platinimo tarpininko data [ <text:s text:c="4"/>] sudarytą sutartį] Nr. [ <text:s text:c="10"/>] ir pagal Lietuvos Respublikos finansų ministerijos ir akcinės bendrovės „Lietuvos centrinis vertybinių popierių depozitoriumas“</text:span><text:span text:style-name="T1259"><text:s/></text:span><text:span text:style-name="T1260">(toliau – Platintojas) data [ <text:s text:c="4"/>] sudarytą sutartį <text:s/>Nr. [ <text:s/>], atstovaujantis Platintojui ir atstovaujamas [juridinio asmens įgalioto asmens vardas, pavardė], veikiančio pagal<text:s/></text:span><text:span text:style-name="T1261"><text:s/>[atstovavimo pagrindas]</text:span><text:span text:style-name="T1262">,</text:span></text:p>
      <text:p text:style-name="P1263"><text:span text:style-name="T1264">ir<text:s/></text:span><text:span text:style-name="T1265">[ <text:s text:c="4"/>vardas <text:s text:c="8"/>pavardė (juridinio asmens pavadinimas)]</text:span><text:span text:style-name="T1266"><text:s/>(toliau – Investuotojas), asmens kodas/ juridinio asmens kodas<text:s/></text:span><text:span text:style-name="T1267">[ <text:s text:c="21"/>]</text:span><text:span text:style-name="T1268">, adresas<text:s/></text:span><text:span text:style-name="T1269">[ <text:s text:c="26"/>]</text:span><text:span text:style-name="T1270">, atstovaujama [juridinio asmens įgalioto asmens vardas, pavardė], veikiančio pagal [atstovavimo pagrindas],</text:span><text:s/>toliau kartu vadinami – <text:s/>šalimis, o kiekviena atskirai – šalimi,</text:p>
      <text:p text:style-name="P1271"/>
      <text:p text:style-name="P1272">žinodamos (suprasdamos, įvertindamos, pripažindamos, atsižvelgdamos ar pan.), kad</text:p>
      <text:p text:style-name="P1273"/>
      <text:p text:style-name="P1274"><text:span text:style-name="T1275">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1276">53-2110</text:span></text:a><text:span text:style-name="T1277">; 2012, Nr.<text:s/></text:span><text:a xlink:href="https://www.e-tar.lt/portal/lt/legalAct/TAR.AF79A230AABB" office:target-frame-name="_blank" xlink:show="new"><text:span text:style-name="T1278">57-2886</text:span></text:a><text:span text:style-name="T1279">) (toliau – Taisyklės), o</text:span></text:p>
      <text:p text:style-name="P1280"/>
      <text:p text:style-name="P1281">Investuotojas, sudarydamas šią sutartį dėl Lietuvos Respublikos Vyriausybės taupymo lakštų įsigijimo svetainėje www.vtl.lt (toliau – Sutartis) ir pripažindamas, kad yra susipažinęs su Taisyklėmis,<text:s/></text:p>
      <text:p text:style-name="P1282"/>
      <text:p text:style-name="P1283">sutinka, kad šioje Sutartyje vartojamos sąvokos atitinka Taisyklėse ir kituose teisės aktuose, reglamentuojančiuose taupymo lakštų apyvartą, vartojamas sąvokas, <text:s/></text:p>
      <text:p text:style-name="P1284"/>
      <text:p text:style-name="P1285">sudaro šią Sutartį:</text:p>
      <text:p text:style-name="P1286"/>
      <text:p text:style-name="P1287"><text:span text:style-name="T1288">I</text:span><text:span text:style-name="T1289">.<text:s/></text:span><text:span text:style-name="T1290">SUTARTIES DALYKAS</text:span></text:p>
      <text:p text:style-name="P1291"/>
      <text:p text:style-name="P1292"><text:span text:style-name="T1293">1.1</text:span><text:span text:style-name="T1294">. Šia Sutartimi Investuotojas perka emisijos Nr. [                      ] taupymo lakštus. Platinimo tarpininkas tvarko minėtos emisijos taupymo lakštų įsigijimo, apmokėjimo ir Taisyklėse nustatytais atvejais tvarko išpirkimo ir palūkanų už juos mokėjimo operacijas. Investuotojui asmeninę taupymo lakštų sąskaitą atidaro Platintojas savo vertybinių popierių apskaitos sistemoje.</text:span></text:p>
      <text:p text:style-name="P1295"><text:span text:style-name="T1296">1.2</text:span><text:span text:style-name="T1297">. Investuotojo įsigyjamų taupymo lakštų rekvizitai:</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skaičiais</text:p>
          </table:table-cell>
          <table:table-cell table:style-name="TableCell1308">
            <text:p text:style-name="P1309">Žodžiais</text:p>
          </table:table-cell>
        </table:table-row>
        <table:table-row table:style-name="TableRow1310">
          <table:table-cell table:style-name="TableCell1311">
            <text:p text:style-name="P1312">VTL ISIN koda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Skaičius</text:p>
          </table:table-cell>
          <table:table-cell table:style-name="TableCell1320">
            <text:p text:style-name="P1321">[ <text:s text:c="3"/>] vnt.</text:p>
          </table:table-cell>
          <table:table-cell table:style-name="TableCell1322">
            <text:p text:style-name="P1323"/>
          </table:table-cell>
        </table:table-row>
        <table:table-row table:style-name="TableRow1324">
          <table:table-cell table:style-name="TableCell1325">
            <text:p text:style-name="P1326">Vieneto nominali vertė<text:s/></text:p>
          </table:table-cell>
          <table:table-cell table:style-name="TableCell1327">
            <text:p text:style-name="P1328">[ <text:s text:c="3"/>] <text:s/>Lt</text:p>
          </table:table-cell>
          <table:table-cell table:style-name="TableCell1329">
            <text:p text:style-name="P1330"/>
          </table:table-cell>
        </table:table-row>
        <table:table-row table:style-name="TableRow1331">
          <table:table-cell table:style-name="TableCell1332">
            <text:p text:style-name="P1333">Nominali vertė<text:s/></text:p>
          </table:table-cell>
          <table:table-cell table:style-name="TableCell1334">
            <text:p text:style-name="P1335">[ <text:s text:c="3"/>] Lt</text:p>
          </table:table-cell>
          <table:table-cell table:style-name="TableCell1336">
            <text:p text:style-name="P1337"/>
          </table:table-cell>
        </table:table-row>
        <table:table-row table:style-name="TableRow1338">
          <table:table-cell table:style-name="TableCell1339">
            <text:p text:style-name="P1340">Vieneto pardavimo kaina</text:p>
          </table:table-cell>
          <table:table-cell table:style-name="TableCell1341">
            <text:p text:style-name="P1342">[ <text:s text:c="3"/>] Lt</text:p>
          </table:table-cell>
          <table:table-cell table:style-name="TableCell1343">
            <text:p text:style-name="P1344"/>
          </table:table-cell>
        </table:table-row>
        <table:table-row table:style-name="TableRow1345">
          <table:table-cell table:style-name="TableCell1346">
            <text:p text:style-name="P1347">Įsigijimo vertė<text:s/></text:p>
          </table:table-cell>
          <table:table-cell table:style-name="TableCell1348">
            <text:p text:style-name="P1349">[ <text:s text:c="3"/>] Lt</text:p>
          </table:table-cell>
          <table:table-cell table:style-name="TableCell1350">
            <text:p text:style-name="P1351"/>
          </table:table-cell>
        </table:table-row>
        <table:table-row table:style-name="TableRow1352">
          <table:table-cell table:style-name="TableCell1353">
            <text:p text:style-name="P1354">Vieneto išpirkimo kaina</text:p>
          </table:table-cell>
          <table:table-cell table:style-name="TableCell1355">
            <text:p text:style-name="P1356">[ <text:s text:c="3"/>] Lt</text:p>
          </table:table-cell>
          <table:table-cell table:style-name="TableCell1357">
            <text:p text:style-name="P1358"/>
          </table:table-cell>
        </table:table-row>
      </table:table>
      <text:p text:style-name="P1359"/>
      <text:p text:style-name="P1360"><text:span text:style-name="T1361">II</text:span><text:span text:style-name="T1362">.<text:s/></text:span><text:span text:style-name="T1363">KAINA</text:span></text:p>
      <text:p text:style-name="P1364"/>
      <text:p text:style-name="P1365"><text:span text:style-name="T1366">2.1</text:span><text:span text:style-name="T1367">. Investuotojas už įsigyjamus taupymo lakštus turi sumokėti [ <text:s text:c="13"/>] litus ([                ] litai [ <text:s text:c="5"/>] centų) iki [ <text:s text:c="15"/>] m. [ <text:s text:c="17"/>] <text:s text:c="9"/>[ <text:s/>] d. Sutarties sudarymo metu.<text:s/></text:span></text:p>
      <text:p text:style-name="P1368">Dalinis atsiskaitymas ir (arba) atsiskaitymas dalimis už taupymo lakštus negalimas.</text:p>
      <text:p text:style-name="P1369"/>
      <text:p text:style-name="P1370"><text:span text:style-name="T1371">III</text:span><text:span text:style-name="T1372">.</text:span><text:span text:style-name="T1373"><text:s/></text:span><text:span text:style-name="T1374">MOKĖJIMO TVARKA</text:span></text:p>
      <text:p text:style-name="P1375"/>
      <text:p text:style-name="P1376"><text:span text:style-name="T1377">3.1</text:span><text:span text:style-name="T1378">. Investuotojas už įsigyjamus taupymo lakštus atsiskaito lėšomis, kurios yra [asmeninė (bendroji jungtinė sutuoktinių)] nuosavybė [ir Investuotojas turi kito sutuoktinio išduotą įgaliojimą disponuoti šiomis lėšomis].</text:span></text:p>
      <text:p text:style-name="P1379"/>
      <text:p text:style-name="P1380"><text:span text:style-name="T1381">IV</text:span><text:span text:style-name="T1382">.<text:s/></text:span><text:span text:style-name="T1383">IŠPIRKIMAS IR PALŪKANŲ MOKĖJIMAS</text:span></text:p>
      <text:p text:style-name="P1384"/>
      <text:p text:style-name="P1385"><text:span text:style-name="T1386">4.1</text:span><text:span text:style-name="T1387">. Taupymo lakštų išpirkimas ir palūkanų mokėjimas:</text:span></text:p>
      <text:p text:style-name="P1388">Emisijos Nr. [ <text:s text:c="25"/>] taupymo lakštai išperkami [ <text:s text:c="14"/>] m. [ <text:s text:c="12"/>] <text:s text:c="5"/>[ <text:s/>] d.</text:p>
      <text:p text:style-name="P1389">Metinė palūkanų norma (atkarpos dydis) – <text:s/>[ <text:s text:c="8"/>] procentai.</text:p>
      <text:p text:style-name="P1390">Atkarpos išmokos (-ų) mokėjimo diena (-os) ______ __________ ___ d.</text:p>
      <text:p text:style-name="P1391"><text:span text:style-name="T1392">4.2</text:span><text:span text:style-name="T1393">. Investuotojui priklausančias lėšas :</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išmokėti grynaisiais</text:p>
          </table:table-cell>
          <table:table-cell table:style-name="TableCell1401">
            <text:p text:style-name="P1402"/>
          </table:table-cell>
          <table:table-cell table:style-name="TableCell1403">
            <text:p text:style-name="Normal"><text:span text:style-name="T1404"></text:span><text:span text:style-name="T1405">[]</text:span><text:span text:style-name="T1406"><text:s/>[</text:span><text:span text:style-name="T1407">platinimo tarpininko ir jo padalinio pavadinimas ir adresas</text:span><text:span text:style-name="T1408">]</text:span></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pervesti</text:p>
          </table:table-cell>
          <table:table-cell table:style-name="TableCell1419">
            <text:p text:style-name="P1420"/>
          </table:table-cell>
          <table:table-cell table:style-name="TableCell1421">
            <text:p text:style-name="Normal"><text:span text:style-name="T1422"></text:span><text:span text:style-name="T1423">[]</text:span><text:span text:style-name="T1424"><text:s/>į sąskaitą Nr. __________________ , BIC kodas [ <text:s text:c="7"/>]</text:span></text:p>
            <text:p text:style-name="P1425">[finansų įstaigos pavadinimas]</text:p>
          </table:table-cell>
        </table:table-row>
        <table:table-row table:style-name="TableRow1426">
          <table:table-cell table:style-name="TableCell1427">
            <text:p text:style-name="P1428">investuoti</text:p>
          </table:table-cell>
          <table:table-cell table:style-name="TableCell1429">
            <text:p text:style-name="P1430"/>
          </table:table-cell>
          <table:table-cell table:style-name="TableCell1431">
            <text:p text:style-name="P1432"><text:span text:style-name="T1433"></text:span><text:span text:style-name="T1434">[]</text:span><text:span text:style-name="T1435"><text:s/>į išpirkimo dieną platinamą taupymo lakštų emisiją, jeigu Investuotojas iki paskutinės taupymo lakštų galiojimo dienos nepraneša kitaip. Neinvestuotų lėšų likutį (sumą iki vieno lakšto pardavimo kainos) pervesti į</text:span></text:p>
            <text:p text:style-name="P1436">sąskaitą Nr. ________________ , BIC kodas [ <text:s text:c="7"/>]</text:p>
            <text:p text:style-name="P1437">[finansų įstaigos pavadinimas]</text:p>
          </table:table-cell>
        </table:table-row>
      </table:table>
      <text:p text:style-name="Normal"/>
      <text:p text:style-name="P1438"><text:span text:style-name="T1439">4.3</text:span><text:span text:style-name="T1440">. Įrašus atitinkamoje asmeninėje taupymo lakštų sąskaitoje padaro Platintojas, vadovaudamasis Lietuvos Respublikos civilinio kodekso ir kitų teisės aktų, reglamentuojančių vertybinių popierių apskaitą, reikalavimais.</text:span></text:p>
      <text:p text:style-name="P1441"/>
      <text:p text:style-name="P1442"><text:span text:style-name="T1443">V</text:span><text:span text:style-name="T1444">.<text:s/></text:span><text:span text:style-name="T1445">ŠALIŲ TEISĖS IR PAREIGOS</text:span></text:p>
      <text:p text:style-name="P1446"/>
      <text:p text:style-name="P1447"><text:span text:style-name="T1448">5.1</text:span><text:span text:style-name="T1449">.<text:s/></text:span>Šalys įsipareigoja tinkamai vykdyti savo įsipareigojimus, prisiimtus šia Sutartimi, ir susilaikyti nuo bet kokių veiksmų, kuriais galėtų padaryti žalos viena kitai.</text:p>
      <text:p text:style-name="P1450"><text:span text:style-name="T1451">5.2</text:span><text:span text:style-name="T1452">. Platinimo tarpininko teisės:</text:span></text:p>
      <text:p text:style-name="P1453"><text:span text:style-name="T1454">5.2.1</text:span><text:span text:style-name="T1455">. <text:s/>tvarkyti Investuotojo pateikiamus asmens duomenis;</text:span></text:p>
      <text:p text:style-name="P1456"><text:span text:style-name="T1457">5.2.2</text:span><text:span text:style-name="T1458">. tvarkyti taupymo lakštų įsigijimo, apmokėjimo, išpirkimo ir palūkanų už juos mokėjimo operacijas, atidaryti ir tvarkyti Investuotojo asmeninę taupymo lakštų sąskaitą;</text:span></text:p>
      <text:p text:style-name="P1459"><text:span text:style-name="T1460">5.2.3</text:span><text:span text:style-name="T1461">. kitos šioje Sutartyje ir Taisyklėse nustatytos teisės.</text:span></text:p>
      <text:p text:style-name="P1462"><text:span text:style-name="T1463">5.3</text:span><text:span text:style-name="T1464">. Platinimo tarpininko pareigos:</text:span></text:p>
      <text:p text:style-name="P1465"><text:span text:style-name="T1466">5.3.1</text:span><text:span text:style-name="T1467">. vykdyti taupymo lakštų įsigijimo, išpirkimo ir sumokėjimo už juos priežiūrą;</text:span></text:p>
      <text:p text:style-name="P1468"><text:span text:style-name="T1469">5.3.2</text:span><text:span text:style-name="T1470">. užtikrinti Investuotojo pateikiamų asmens duomenų saugumą, t. y. apsaugoti juos nuo atsitiktinio ar neteisėto sunaikinimo, pakeitimo, atskleidimo bei nuo bet kokio kito neteisėto tvarkymo;</text:span></text:p>
      <text:p text:style-name="P1471">5.3.3. kitos šioje Sutartyje ir Taisyklėse nustatytos pareigos.</text:p>
      <text:p text:style-name="P1472"><text:span text:style-name="T1473">5.4</text:span><text:span text:style-name="T1474">. Investuotojo teisės:</text:span></text:p>
      <text:p text:style-name="P1475"><text:span text:style-name="T1476">5.4.1</text:span><text:span text:style-name="T1477">. šioje Sutartyje ir Taisyklėse nustatyta tvarka ir terminais gauti palūkanas už turimus taupymo lakštus ir išpirkimo arba priešlaikinio išpirkimo dieną – taupymo lakštų nominalią vertę ir/arba palūkanas;</text:span></text:p>
      <text:p text:style-name="P1478"><text:span text:style-name="T1479">5.4.2</text:span><text:span text:style-name="T1480">. jei taupymo lakštų emisijos sąlygose nenustatyta kitaip, pateikti Platinimo tarpininkui prašymą dėl pirmalaikio taupymo lakštų išpirkimo šioje Sutartyje ir Taisyklėse nustatyta tvarka ir terminais;</text:span></text:p>
      <text:p text:style-name="P1481">5.4.3. kitos šioje Sutartyje ir Taisyklėse nustatytos pareigos.</text:p>
      <text:p text:style-name="P1482"><text:span text:style-name="T1483">5.5</text:span><text:span text:style-name="T1484">. Investuotojo pareigos:</text:span></text:p>
      <text:p text:style-name="P1485"><text:span text:style-name="T1486">5.5.1</text:span><text:span text:style-name="T1487">.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1488"><text:span text:style-name="T1489">5.5.2</text:span><text:span text:style-name="T1490">. Investuotojas, neįvykdęs šios Sutarties 5.5.1 punkte nurodyto reikalavimo, negali reikšti pretenzijų dėl Platintojo veiksmų, įvykdytų remiantis šiais duomenimis;</text:span></text:p>
      <text:p text:style-name="P1491">5.5.3. įstatymuose ir kituose teisės aktuose nustatyta tvarka atlyginti žalą, padarytą Platintojui ar kitiems asmenims neteisėta veika;</text:p>
      <text:p text:style-name="P1492">5.5.4. kitos šioje Sutartyje ir Taisyklėse nustatytos pareigos.</text:p>
      <text:p text:style-name="P1493"/>
      <text:p text:style-name="P1494"><text:span text:style-name="T1495">VI</text:span><text:span text:style-name="T1496">.<text:s/></text:span><text:span text:style-name="T1497">ŠALIŲ ATSAKOMYBĖ</text:span></text:p>
      <text:p text:style-name="P1498"/>
      <text:p text:style-name="P1499">6.1. Platinimo tarpininkas neatsako už taupymo lakštų emisijos platinimo nutraukimą tuo atveju, jei gauna nurodymą iš emitento nutraukti šios emisijos platinimą.</text:p>
      <text:p text:style-name="P1500">6.2. <text:s/>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501"><text:span text:style-name="T1502">6.3</text:span><text:span text:style-name="T1503">. Sutarties šalys atleidžiamos nuo atsakomybės, jeigu nevykdo šios Sutarties sąlygų dėl nenugalimos jėgos aplinkybių, numatytų Atleidimo nuo atsakomybės esant nenugalimos jėgos (</text:span><text:span text:style-name="T1504">force majeure</text:span><text:span text:style-name="T1505">) aplinkybėms taisyklėse, patvirtintose Lietuvos Respublikos Vyriausybės 1996 m. liepos 15 d. nutarimu Nr. 840.</text:span></text:p>
      <text:p text:style-name="P1506"/>
      <text:p text:style-name="P1507"><text:span text:style-name="T1508">VII</text:span><text:span text:style-name="T1509">.<text:s/></text:span><text:span text:style-name="T1510">TAIKYTINA TEISĖ IR GINČŲ SPRENDIMAS</text:span></text:p>
      <text:p text:style-name="P1511"/>
      <text:p text:style-name="P1512"><text:span text:style-name="T1513">7.1</text:span><text:span text:style-name="T1514">.<text:s/></text:span>Šiai sutarčiai ir jos nuostatų aiškinimui bei Sutartyje nereglamentuotų klausimų sprendimui taikoma Lietuvos Respublikos teisė.</text:p>
      <text:p text:style-name="P1515">7.2.<text:s/><text:span text:style-name="T1516">Ginčai, kylantys dėl šios Sutarties</text:span><text:s/>ar susiję su šia Sutartimi<text:span text:style-name="T1517">, sprendžiami derybų<text:s/></text:span><text:soft-page-break/><text:span text:style-name="T1518">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519">Nepavykus ginčų išspręsti derybų būdu per 30 dienų</text:span><text:s/>nuo pirmojo pasiūlymo ginčą spręsti derybomis gavimo dienos<text:span text:style-name="T1520">, ginčai sprendžiami teisme Lietuvos Respublikos įstatymuose nustatyta tvarka.<text:s/></text:span></text:p>
      <text:p text:style-name="P1521"/>
      <text:p text:style-name="P1522"><text:span text:style-name="T1523">VIII</text:span><text:span text:style-name="T1524">.<text:s/></text:span><text:span text:style-name="T1525">BAIGIAMOSIOS NUOSTATOS<text:s/></text:span></text:p>
      <text:p text:style-name="P1526"/>
      <text:p text:style-name="P1527"><text:span text:style-name="T1528">8.1</text:span><text:span text:style-name="T1529">. Įrašai atitinkamoje asmeninėje taupymo lakštų sąskaitoje padaromi vadovaujantis Lietuvos Respublikos civiliniu kodeksu ir kitais teisės aktais, reglamentuojančiais vertybinių popierių apskaitą.</text:span></text:p>
      <text:p text:style-name="P1530"><text:span text:style-name="T1531">8.2</text:span><text:span text:style-name="T1532">. Duomenis apie Investuotoją ir į jo sąskaitoje esančius taupymo lakštus Platintojas gali perduoti tretiesiems asmenims tik teisės aktuose nustatyta tvarka.</text:span></text:p>
      <text:p text:style-name="P1533"><text:span text:style-name="T1534">8.3</text:span><text:span text:style-name="T1535">. Sutartis įsigalioja Investuotojui sumokėjus už perkamus taupymo lakštus ir galioja iki visų šia Sutartimi prisiimtų įsipareigojimų įvykdymo.</text:span></text:p>
      <text:p text:style-name="P1536"><text:span text:style-name="T1537">8.4</text:span><text:span text:style-name="T1538">. Sutartis gali būti pildoma ir keičiama <text:s/>pasirašant susitarimą prie šios Sutarties.</text:span></text:p>
      <text:p text:style-name="P1539"><text:span text:style-name="T1540">8.5</text:span><text:span text:style-name="T1541">.<text:s/></text:span>Sutarties šalys susirašinėja lietuvių kalba.</text:p>
      <text:p text:style-name="P1542">8.6. Sutarties šalių viena kitai siunčiami pranešimai turi būti siunčiami Sutarties šalių rekvizituose nurodytu pašto adresu, faksu, elektroninio pašto adresu.</text:p>
      <text:p text:style-name="P1543">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1544">8.8. Sutarties šaliai pranešus kitą adresą, dokumentai privalo būti siunčiami<text:span text:style-name="T1545"><text:s/></text:span>naujuoju adresu.</text:p>
      <text:p text:style-name="P1546"/>
      <text:p text:style-name="P1547"><text:span text:style-name="T1548">IX</text:span><text:span text:style-name="T1549">.<text:s/></text:span><text:span text:style-name="T1550">SUTARTIES ŠALIŲ REKVIZITAI<text:s/></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Platinimo tarpininkas</text:p>
          </table:table-cell>
          <table:table-cell table:style-name="TableCell1559">
            <text:p text:style-name="P1560"/>
          </table:table-cell>
          <table:table-cell table:style-name="TableCell1561">
            <text:p text:style-name="P1562">Investuotojas</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605"/>
      </style:header>
      <style:footer>
        <text:p text:style-name="P606"/>
      </style:footer>
    </style:master-page>
    <style:master-page style:name="MP3" style:page-layout-name="PL3">
      <style:header>
        <text:p text:style-name="P906"/>
      </style:header>
      <style:footer>
        <text:p text:style-name="P907"/>
      </style:footer>
    </style:master-page>
    <style:master-page style:name="MP4" style:page-layout-name="PL4">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6-04-18T13:42:00Z</meta:creation-date>
    <dc:date>2016-04-18T13:42:00Z</dc:date>
    <meta:template xlink:href="Normal" xlink:type="simple"/>
    <meta:editing-cycles>2</meta:editing-cycles>
    <meta:editing-duration>PT0S</meta:editing-duration>
    <meta:document-statistic meta:page-count="25" meta:paragraph-count="1652" meta:word-count="8203" meta:character-count="77677" meta:row-count="2963" meta:non-whitespace-character-count="71126"/>
  </office:meta>
</office:document-meta>
</file>