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7666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2.1611in" style:use-optimal-column-width="false"/>
    </style:style>
    <style:style style:name="TableColumn25" style:family="table-column">
      <style:table-column-properties style:column-width="0.4104in" style:use-optimal-column-width="false"/>
    </style:style>
    <style:style style:name="TableColumn26" style:family="table-column">
      <style:table-column-properties style:column-width="0.4659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3965in" style:use-optimal-column-width="false"/>
    </style:style>
    <style:style style:name="TableColumn29" style:family="table-column">
      <style:table-column-properties style:column-width="0.2479in" style:use-optimal-column-width="false"/>
    </style:style>
    <style:style style:name="TableColumn30" style:family="table-column">
      <style:table-column-properties style:column-width="0.1701in" style:use-optimal-column-width="false"/>
    </style:style>
    <style:style style:name="TableColumn31" style:family="table-column">
      <style:table-column-properties style:column-width="0.5131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194in" fo:padding-bottom="0.0395in" fo:padding-right="0.0194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 fo:margin-left="0.0638in" fo:margin-right="0.0805in">
        <style:tab-stops/>
      </style:paragraph-properties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 fo:margin-right="0.0416in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 fo:margin-left="0.0604in" fo:margin-right="0.0583in">
        <style:tab-stops/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widows="0" fo:orphans="0" fo:margin-left="0.0604in" fo:margin-right="0.0583in">
        <style:tab-stops/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IRŽELIO 21 D. ĮSAKYMO Nr. 4-441 „DĖL VALSTYBĖS PLANUOJAMŲ INTEGRUOTO MOKSLO, STUDIJŲ IR VERSLO CENTRO (SLĖNIO) „SAULĖTEKIS“ PROJEKTŲ SĄRAŠO PATVIRTINIMO“ PAKEITIMO</text:p>
      <text:p text:style-name="P9"/>
      <text:p text:style-name="P10">2011 m. lapkričio 18 d. Nr. 4-844</text:p>
      <text:p text:style-name="P11">Vilnius</text:p>
      <text:p text:style-name="P12"/>
      <text:p text:style-name="P13"><text:span text:style-name="T14">P a k e i č i u Valstybės planuojamų Integruoto mokslo, studijų ir verslo centro (slėnio) „Saulėtekis“ projektų, siūlomų finansuoti pagal 2007–2013 metų Ekonomikos augimo veiksmų programos 1 prioriteto „Ūkio konkurencingumui ir<text:s/></text:span><text:span text:style-name="T15">ekonomikos augimui skirti moksliniai tyrimai ir technologinė plėtra“ VP2-1.4-ŪM-04-V priemonę „Inogeb LT-2“, sąrašą Nr. 02</text:span><text:span text:style-name="T16">, patvirtintą Lietuvos Respublikos ūkio ministro 2011 m. birželio 21 d. įsakymu Nr. 4-441 „Dėl V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7">77-3776</text:span></text:a><text:span text:style-name="T18">), ir išdėstau 3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.</text:p>
          </table:table-cell>
          <table:table-cell table:style-name="TableCell35">
            <text:p text:style-name="P36">Vismaliukų investicinės inovacijų zonos (VIZI) infrastruktūros parengimas teritorijos sukūrimui ir plėtrai I etapas</text:p>
          </table:table-cell>
          <table:table-cell table:style-name="TableCell37">
            <text:p text:style-name="P38">Viešoji įstaiga Šiaurės miestelio technologijų parkas</text:p>
          </table:table-cell>
          <table:table-cell table:style-name="TableCell39">
            <text:p text:style-name="P40"><text:span text:style-name="T41">Projekto tikslas</text:span><text:span text:style-name="T42"><text:s/>– stiprinti Lietuvos inovacijų sistemą, siekiant pritraukti užsienio investuotojus ir didinti šalies aukštųjų technologijų įmonių konkurencingumą, sukuriant VIZI infrastruktūrą ir komunikacijas.</text:span></text:p>
            <text:p text:style-name="P43"><text:span text:style-name="T44">Siektini rezultatai:</text:span><text:span text:style-name="T45"><text:s/>suprojektuoti ir įrengti išorinius inžinerinius tinklus bei susisiekimo komunikacijas, reikalingus VIZI.</text:span></text:p>
          </table:table-cell>
          <table:table-cell table:style-name="TableCell46">
            <text:p text:style-name="P47">8 850 000</text:p>
          </table:table-cell>
          <table:table-cell table:style-name="TableCell48">
            <text:p text:style-name="P49">6 935 00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1 915 000</text:p>
          </table:table-cell>
          <table:table-cell table:style-name="TableCell54">
            <text:p text:style-name="P55">2011</text:p>
          </table:table-cell>
          <table:table-cell table:style-name="TableCell56">
            <text:p text:style-name="P57">36</text:p>
          </table:table-cell>
          <table:table-cell table:style-name="TableCell58">
            <text:p text:style-name="P59">2012-01-31“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Ūkio ministras</text:span><text:span text:style-name="T66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1:16:00Z</meta:creation-date>
    <dc:date>2015-09-30T11:16:00Z</dc:date>
    <meta:template xlink:href="Normal" xlink:type="simple"/>
    <meta:editing-cycles>2</meta:editing-cycles>
    <meta:editing-duration>PT0S</meta:editing-duration>
    <meta:document-statistic meta:page-count="1" meta:paragraph-count="23" meta:word-count="219" meta:character-count="1599" meta:row-count="93" meta:non-whitespace-character-count="1403"/>
  </office:meta>
</office:document-meta>
</file>