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ERIJA</text:span></text:p>
      <text:p text:style-name="P9"/>
      <text:p text:style-name="P10">Į S A K Y M A S</text:p>
      <text:p text:style-name="P11">DĖL VRM VIDAUS TARNYBOS I-JO PULKO PADALINIŲ ĮVEDIMO Į PATAISOS DARBŲ ĮSTAIGAS, ESANT SUDĖTINGAI OPERATYVINEI SITUACIJAI JOSE</text:p>
      <text:p text:style-name="P12"/>
      <text:p text:style-name="P13">1992 m. sausio 7 d. Nr. 7</text:p>
      <text:p text:style-name="P14">Vilnius</text:p>
      <text:p text:style-name="P15"/>
      <text:p text:style-name="P16"><text:span text:style-name="T17">Tikslu operatyviai užkardinti arba likviduoti nuteistųjų grupinį pasipriešinimą administracijai, grupinį chuliganizmą, masines riaušes, kai jas lydi pogromai, padegimai, įkaitų grobimai, esant kitokiems tyčiniams veiksmams, šiurkščiai pažeidžiantiems</text:span><text:span text:style-name="T18"><text:s/>pataisos darbų įstaigų vidaus tvarką, ir vadovaujantis Lietuvos Respublikos Vyriausybės 1991 m. spalio 10 d. nutarimu Nr. 415 patvirtintų Vidaus reikalų ministerijos vidaus tarnybos dalinių nuostatų 17 punktu,<text:s/></text:span></text:p>
      <text:p text:style-name="P19"><text:span text:style-name="T20">ĮSAKAU:</text:span></text:p>
      <text:p text:style-name="P21"><text:span text:style-name="T22">1</text:span><text:span text:style-name="T23">. Leisti pataisos darbų įstai</text:span><text:span text:style-name="T24">gų viršininkams kartu su VRM vidaus tarnybos I-ojo pulko padalinių vadovybe, jų sprendimu, įvesti į pataisos darbų įstaigas VRM vidaus tarnybos I-ojo pulko padalinius nuo skyriaus iki bataliono imtinai.</text:span></text:p>
      <text:p text:style-name="P25"><text:span text:style-name="T26">2</text:span><text:span text:style-name="T27">. Didesnį VRM vidaus tarnybos I-ojo pulko karių<text:s/></text:span><text:span text:style-name="T28">kontingentą įvesti į pataisos darbų įstaigas tik leidus Vidaus reikalų ministerijos vadovybei.</text:span></text:p>
      <text:p text:style-name="P29"><text:span text:style-name="T30">3</text:span><text:span text:style-name="T31">. Leisti įvesti VRM vidaus tarnybos padalinius į PRD įstaigas, kurių nesaugo šie padaliniai, tik gavus VRM vadovybės sutikimą.</text:span></text:p>
      <text:p text:style-name="P32"><text:span text:style-name="T33">4</text:span><text:span text:style-name="T34">. Įsakymą paskelbti PRD<text:s/></text:span><text:span text:style-name="T35">įstaigų ir Vidaus tarnybos I-ojo pulko asmeninei sudėčiai.</text:span></text:p>
      <text:p text:style-name="P36"/>
      <text:p text:style-name="P37"/>
      <text:p text:style-name="P38"><text:span text:style-name="T39">MINISTRAS</text:span><text:span text:style-name="T40"><text:tab/>GENEROLAS P. VALIUKAS<text:s/>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06:00Z</meta:creation-date>
    <dc:date>2015-09-19T10:06:00Z</dc:date>
    <meta:template xlink:href="Normal" xlink:type="simple"/>
    <meta:editing-cycles>2</meta:editing-cycles>
    <meta:editing-duration>PT0S</meta:editing-duration>
    <meta:document-statistic meta:page-count="1" meta:paragraph-count="15" meta:word-count="186" meta:character-count="1347" meta:row-count="45" meta:non-whitespace-character-count="1176"/>
  </office:meta>
</office:document-meta>
</file>