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SAUSIO 22 D. NUTARIMO NR. 96 „DĖL ATSKAITYMŲ NUO RINKLIAVŲ UŽ ORO NAVIGACIJOS PASLAUGAS IR NAUDOJIMĄSI ORO UOSTAIS BIUDŽETINEI ĮSTAIGAI CIVILINĖS AVIACIJOS ADMINISTRACIJAI IŠLAIKYTI DYDŽIO NUSTATYMO“ PAKEITIMO</text:p>
      <text:p text:style-name="Normal"/>
      <text:p text:style-name="P15">2010 m. sausio 12 d. Nr. 6</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2 m. sausio 22 d. nutarimą Nr. 96 „Dėl atskaitymų nuo rinkliavų už oro navigacijos paslaugas ir naudojimąsi oro uostais biudžetinei įstaigai Civilinės aviacijos administracijai išlaikyti dydžio nustatymo“ (Žin., 2002, Nr.<text:s/><text:a xlink:href="https://www.e-tar.lt/portal/lt/legalAct/TAR.9B59183FDA73" office:target-frame-name="_blank" xlink:show="new"><text:span text:style-name="T23">8-295</text:span></text:a>; 2005, Nr.<text:s/><text:a xlink:href="https://www.e-tar.lt/portal/lt/legalAct/TAR.DCF8229E190F" office:target-frame-name="_blank" xlink:show="new"><text:span text:style-name="T24">88-3315</text:span></text:a>; 2006, Nr.<text:s/><text:a xlink:href="https://www.e-tar.lt/portal/lt/legalAct/TAR.E6A57FB084BA" office:target-frame-name="_blank" xlink:show="new"><text:span text:style-name="T25">144-5478</text:span></text:a>; 2007, Nr.<text:s/><text:a xlink:href="https://www.e-tar.lt/portal/lt/legalAct/TAR.6B58826E079E" office:target-frame-name="_blank" xlink:show="new"><text:span text:style-name="T26">122-5010</text:span></text:a>):</text:p>
      <text:p text:style-name="P27">1. Išdėstyti 1 punkto pirmąją pastraipą taip:</text:p>
      <text:p text:style-name="P28">„1. Nustatyti, kad šios valstybės ir savivaldybės įmonės iki einamojo mėnesio 25 d. perveda į biudžetinės įstaigos Civilinės aviacijos administracijos atsiskaitomąją sąskaitą:“.</text:p>
      <text:p text:style-name="P29">2. Išdėstyti 1.2 punktą taip:</text:p>
      <text:p text:style-name="P30">„1.2. valstybės įmonė Tarptautinis Vilniaus oro uostas – vieną dvyliktąją atskaitymų nuo rinkliavų už naudojimąsi oro uostu sumos, kurią sudaro 65,25 procento Civilinės aviacijos administracijos planuotų einamųjų metų sąnaudų, susijusių su Lietuvos Respublikos tarptautinių oro uostų valstybine priežiūra;“.</text:p>
      <text:p text:style-name="P31">3. Išdėstyti 1.3 punktą taip:</text:p>
      <text:p text:style-name="P32">„1.3. valstybės įmonė „Kauno aerouostas“ – vieną dvyliktąją atskaitymų nuo rinkliavų už naudojimąsi oro uostu sumos, kurią sudaro 19 procentų Civilinės aviacijos administracijos planuotų einamųjų metų sąnaudų, susijusių su Lietuvos Respublikos tarptautinių oro uostų valstybine priežiūra;“.</text:p>
      <text:p text:style-name="P33">4. Išdėstyti 1.4 punktą taip:</text:p>
      <text:p text:style-name="P34">„1.4. valstybės įmonė Tarptautinis Palangos oro uostas – vieną dvyliktąją atskaitymų nuo rinkliavų už naudojimąsi oro uostu sumos, kurią sudaro 14,25 procento Civilinės aviacijos administracijos planuotų einamųjų metų sąnaudų, susijusių su Lietuvos Respublikos tarptautinių oro uostų valstybine priežiūra;“.</text:p>
      <text:p text:style-name="P35">5. Papildyti šiuo 1.5 punktu:</text:p>
      <text:p text:style-name="P36">„1.5. savivaldybės įmonė Šiaulių oro uostas – vieną dvyliktąją atskaitymų nuo rinkliavų už naudojimąsi oro uostu sumos, kurią sudaro 1,5 procento Civilinės aviacijos administracijos planuotų einamųjų metų sąnaudų, susijusių su Lietuvos Respublikos tarptautinių oro uostų valstybine priežiūra.“</text:p>
      <text:p text:style-name="P37">6. Įrašyti 2 punkte vietoj skaičių „1.1–1.4“ skaičius „1.1–1.5“ ir po žodžių „nurodytų valstybės“ žodžius „ir savivaldybės“.</text:p>
      <text:p text:style-name="P38"/>
      <text:p text:style-name="P39"/>
      <text:p text:style-name="P40"/>
      <text:p text:style-name="P41">MINISTRAS PIRMININKAS<text:tab/>ANDRIUS KUBILIUS</text:p>
      <text:p text:style-name="Normal"/>
      <text:p text:style-name="Normal"/>
      <text:p text:style-name="P42">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06:44:00Z</meta:creation-date>
    <dc:date>2018-12-14T06:44:00Z</dc:date>
    <meta:print-date>2010-01-15T08:01:00Z</meta:print-date>
    <meta:template xlink:href="Normal.dotm" xlink:type="simple"/>
    <meta:editing-cycles>2</meta:editing-cycles>
    <meta:editing-duration>PT0S</meta:editing-duration>
    <meta:document-statistic meta:page-count="1" meta:paragraph-count="79" meta:word-count="389" meta:character-count="2789" meta:row-count="154" meta:non-whitespace-character-count="2479"/>
  </office:meta>
</office:document-meta>
</file>