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letter-spacing="0.0416in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letter-spacing="0.0416in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fo:letter-spacing="0.0416in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CENTRINĖS HIPOTEKOS ĮSTAIGOS DIREKTORIAUS</text:span></text:p>
      <text:p text:style-name="P4">ĮSAKYMAS</text:p>
      <text:p text:style-name="P5"/>
      <text:p text:style-name="P6">DĖL CENTRINĖS HIPOTEKOS ĮSTAIGOS DIREKTORIAUS 2008 M. SAUSIO 10 D. ĮSAKYMO NR. B1-6 „DĖL CENTRINĖS HIPOTEKOS ĮSTAIGOS FILIALŲ ĮSTEIGIMO, JŲ VEIKLOS TERITORIJŲ NUSTATYMO IR NUOSTATŲ PATVIRTINIMO“ PAKEITIMO</text:p>
      <text:p text:style-name="P7"/>
      <text:p text:style-name="P8">2009 m. kovo 5 d. Nr. B1-14</text:p>
      <text:p text:style-name="P9">Vilnius</text:p>
      <text:p text:style-name="P10"/>
      <text:p text:style-name="P11"><text:span text:style-name="T12">Vadovaudamasis Lietuvos Respublikos teisingumo ministro 2003 m. gegužės 15 d. įsakymu Nr. 149 patvirtintų Centrinės hipotekos įstaigos nuostatų (Žin., 2003, Nr.<text:s/></text:span><text:a xlink:href="https://www.e-tar.lt/portal/lt/legalAct/TAR.BA377F047AF4" office:target-frame-name="_blank" xlink:show="new"><text:span text:style-name="T13">50-2233</text:span></text:a><text:span text:style-name="T14">; 2007, Nr.<text:s/></text:span><text:a xlink:href="https://www.e-tar.lt/portal/lt/legalAct/TAR.6FFA61781449" office:target-frame-name="_blank" xlink:show="new"><text:span text:style-name="T15">82-3369</text:span></text:a><text:span text:style-name="T16">) 15 punktu, atsižvelgdamas į Lietuvos Respublikos Vyriausybes 2007 m. vasario 27 d. nutarimu Nr. 232 patvirtintos Hipotekos registro vystymo koncepcijos (Žin., 2007, Nr.<text:s/></text:span><text:a xlink:href="https://www.e-tar.lt/portal/lt/legalAct/TAR.3486C0D03F8A" office:target-frame-name="_blank" xlink:show="new"><text:span text:style-name="T17">30-1093</text:span></text:a><text:span text:style-name="T18">) 5 punktą ir į Lietuvos Respublikos teisingumo ministro 2008 m. spalio 21 d. įsakymo Nr. 1R-402 „Dėl Teisingumo ministerijos filialo Kelmės rajono apylinkės teismo hipotekos skyriaus veiklos nutraukimo ir pareigybių panaikinimo“ 1 punktą (Žin., 2008, Nr.<text:s/></text:span><text:a xlink:href="https://www.e-tar.lt/portal/lt/legalAct/TAR.8112F739575B" office:target-frame-name="_blank" xlink:show="new"><text:span text:style-name="T19">125-4757</text:span></text:a><text:span text:style-name="T20">):</text:span></text:p>
      <text:p text:style-name="P21"><text:span text:style-name="T22">1</text:span><text:span text:style-name="T23">.<text:s/></text:span><text:span text:style-name="T24">Nutraukiu</text:span><text:span text:style-name="T25"><text:s/>valstybės biudžetinės įstaigos Centrinės hipotekos įstaigos filialo Kelmės hipotekos skyriaus, kodas 301519613, buveinė Kelmėje, Vytauto Didžiojo g. 60, veiklą.</text:span></text:p>
      <text:p text:style-name="P26"><text:span text:style-name="T27">2</text:span><text:span text:style-name="T28">.<text:s/></text:span><text:span text:style-name="T29">Pakeičiu</text:span><text:span text:style-name="T30"><text:s/>Centrinės hipotekos įstaigos direktoriaus 2008 m. sausio 10 d. įsakymą Nr. B1-6 „Dėl Centrinės hipotekos įstaigos filialų įsteigimo, jų veiklos teritorijų nustatymo ir nuostatų patvirtinimo“ (Žin., 2008, Nr.<text:s/></text:span><text:a xlink:href="https://www.e-tar.lt/portal/lt/legalAct/TAR.91823A10A6C3" office:target-frame-name="_blank" xlink:show="new"><text:span text:style-name="T31">6-235</text:span></text:a><text:span text:style-name="T32">):</text:span></text:p>
      <text:p text:style-name="P33"><text:span text:style-name="T34">2.1</text:span><text:span text:style-name="T35">. pripažįstu netekusiais galios 1.4 punktą ir įsakymo 4 priedą;</text:span></text:p>
      <text:p text:style-name="P36"><text:span text:style-name="T37">2.2</text:span><text:span text:style-name="T38">. įrašau 1.10 punkte po žodžių „Joniškio rajono“ žodžius „Kelmės rajono“.</text:span></text:p>
      <text:p text:style-name="P39"><text:span text:style-name="T40">3</text:span><text:span text:style-name="T41">. Neskelbiama.</text:span></text:p>
      <text:p text:style-name="P42"><text:span text:style-name="T43">4</text:span><text:span text:style-name="T44">.<text:s/></text:span><text:span text:style-name="T45">Nurodau</text:span><text:span text:style-name="T46"><text:s/>šį įsakymą, išskyrus įsakymo 3 punktą, paskelbti leidinyje „Valstybės žinios“.</text:span></text:p>
      <text:p text:style-name="P47"/>
      <text:p text:style-name="P48"/>
      <text:p text:style-name="P49"/>
      <text:p text:style-name="P50">DIREKTORIUS<text:tab/>ANTANAS BARONAS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ENTRINĖS HIPOTEKOS ĮSTAIGOS DIREKTORIAUS</dc:title>
    <meta:initial-creator>Sandra</meta:initial-creator>
    <dc:creator>Adlib User</dc:creator>
    <meta:creation-date>2016-03-17T08:31:00Z</meta:creation-date>
    <dc:date>2016-03-17T08:31:00Z</dc:date>
    <meta:template xlink:href="Normal" xlink:type="simple"/>
    <meta:editing-cycles>2</meta:editing-cycles>
    <meta:editing-duration>PT0S</meta:editing-duration>
    <meta:document-statistic meta:page-count="1" meta:paragraph-count="29" meta:word-count="243" meta:character-count="2038" meta:row-count="121" meta:non-whitespace-character-count="1824"/>
  </office:meta>
</office:document-meta>
</file>