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OKESČIO Į KELIŲ FONDĄ MOKĖJIMO</text:p>
      <text:p text:style-name="P11"/>
      <text:p text:style-name="P12">1998 m. gruodžio 8 d. Nr. 282</text:p>
      <text:p text:style-name="P13">Vilnius</text:p>
      <text:p text:style-name="P14"/>
      <text:p text:style-name="P15"/>
      <text:p text:style-name="P16"><text:span text:style-name="T17">Vadovaudamasis Lietuvos Respublikos Vyriausybės 1998 m. birželio 30 d. nutarimu Nr. 791 „Dėl Lietuvos Respublikos kelių fondo įstatymo įgyvendinimo“ (Žin., 1998, Nr.<text:s/></text:span><text:a xlink:href="https://www.e-tar.lt/portal/lt/legalAct/TAR.A8C0B266D2EC" office:target-frame-name="_blank" xlink:show="new"><text:span text:style-name="T18">60-1710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Nustatyti, kad:</text:span></text:p>
      <text:p text:style-name="P25"><text:span text:style-name="T26">1.1</text:span><text:span text:style-name="T27">. mokestis į kelių fondą (toliau – mokestis) muitinės įstaigose mokamas grynais pinigais pagal Muitinės departamento patvirtintas Mokėjimų grynais pinigais priėmimo muitinėse taisykles;</text:span></text:p>
      <text:p text:style-name="P28"><text:span text:style-name="T29">1.2</text:span><text:span text:style-name="T30">. kai asmuo sumoka mokestį, Atliekamų veiksmų bei išduodamų dokumentų registracijos žurnale nurodoma sumokėta mokesčio suma ir dokumento, patvirtinančio, kad šis mokestis sumokėtas, numeris ir data.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Muitinės departamento 1996 m. gegužės 7 d. įsakymo Nr. 229 „Dėl kelių fondo mokesčių ėmimo muitinės įstaigose instrukcijos“ 1, 2 ir 3 punktus;</text:span></text:p>
      <text:p text:style-name="P37"><text:span text:style-name="T38">2.2</text:span><text:span text:style-name="T39">. Muitinės departamento 1996 m. birželio 14 d. įsakymą Nr. 303 „Dėl Muitinės departamento 1996 m. gegužės 7 d. įsakymo Nr. 229 „Dėl kelių fondo mokesčių ėmimo muitinės įstaigose instrukcijos“ dalinio pakeitimo“.</text:span></text:p>
      <text:p text:style-name="P40"><text:span text:style-name="T41">3</text:span><text:span text:style-name="T42">. Įsakymo vykdymo kontrolę pavedu Muitinės departamento direktoriaus pavaduotojai L. Leipuvienei ir teritorinių muitinių viršininkams.</text:span></text:p>
      <text:p text:style-name="P43"><text:span text:style-name="T44">4</text:span><text:span text:style-name="T45">. Įsakymas įsigalioja nuo 1999 m. sausio 1 d.</text:span></text:p>
      <text:p text:style-name="P46"/>
      <text:p text:style-name="P47"/>
      <text:p text:style-name="P48"/>
      <text:p text:style-name="P49"><text:span text:style-name="T50">Direktorius</text:span><text:span text:style-name="T51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8T06:22:00Z</meta:creation-date>
    <dc:date>2017-12-18T06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6" meta:character-count="1473" meta:row-count="55" meta:non-whitespace-character-count="1282"/>
  </office:meta>
</office:document-meta>
</file>