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keep-with-next="always" fo:text-align="justify" fo:text-indent="0.3937in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P3"/>
      <text:p text:style-name="P4">DĖL VALSTYBINĖS MAISTO IR VETERINARIJOS TARNYBOS DIREKTORIAUS 2008 M. KOVO 31 D. ĮSAKYMO NR. B1-190 „DĖL SAUSŲJŲ PAŠARŲ MĖGINIŲ PAĖMIMO, TYRIMO IR DUOMENŲ TEIKIMO TAISYKLIŲ PATVIRTINIMO“ PAKEITIMO</text:p>
      <text:p text:style-name="P5"/>
      <text:p text:style-name="P6">2008 m. liepos 11 d. Nr. B1-379<text:s/></text:p>
      <text:p text:style-name="P7">Vilnius</text:p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,<text:s/><text:span text:style-name="T11">pakeiči</text:span>u:</text:p>
      <text:p text:style-name="P12">1. Valstybinės maisto ir veterinarijos tarnybos direktoriaus 2008 m. kovo 31 d. įsakymą Nr. B1-190 „Dėl Sausųjų pašarų mėginių paėmimo, tyrimo ir duomenų teikimo taisyklių patvirtinimo“ (Žin., 2008, Nr.<text:s/><text:a xlink:href="https://www.e-tar.lt/portal/lt/legalAct/TAR.9303C97F4A45" office:target-frame-name="_blank" xlink:show="new"><text:span text:style-name="T13">43-1620</text:span></text:a>):</text:p>
      <text:p text:style-name="P14">1.1. įrašau preambulėje vietoj žodžių „2003 m. rugsėjo 29 d. Tarybos reglamentą (EB) Nr. 1786/2003 dėl bendro sausųjų pašarų rinkos organizavimo (OL<text:s/><text:span text:style-name="T15">2004 m. specialusis leidimas</text:span><text:span text:style-name="T16">,</text:span><text:span text:style-name="T17"><text:s/></text:span>3 skyrius, 40 tomas, p. 382)“ žodžius „2007 m. spalio 22 d. Tarybos reglamentą (EB) Nr. 1234/2007, nustatantį bendrą žemės ūkio rinkų organizavimą ir konkrečias tam tikriems žemės ūkio produktams taikomas nuostatas (Bendras bendro žemės ūkio rinkų organizavimo reglamentas) (OL 2007 L 299, p. 1)“;</text:p>
      <text:p text:style-name="P18">1.2. išdėstau 2.1 punktą taip:</text:p>
      <text:p text:style-name="P19">„2.1. įsakymo vykdymą pagal kompetenciją apskričių, miestų, rajonų valstybinėms maisto ir veterinarijos tarnyboms, Nacionaliniam maisto ir veterinarijos rizikos vertinimo institutui;“.</text:p>
      <text:p text:style-name="P20">2. Sausųjų pašarų mėginių paėmimo, tyrimo ir duomenų teikimo taisykles, patvirtintas Valstybinės maisto ir veterinarijos tarnybos direktoriaus 2008 m. kovo 31 d. įsakymu Nr. B1-190:</text:p>
      <text:p text:style-name="P21">2.1. įrašau 1 punkte vietoj žodžių „Nacionalinę veterinarijos laboratoriją (toliau – NVL)“ žodžius „Nacionalinį maisto ir veterinarijos rizikos vertinimo institutą (toliau – Institutas)“;</text:p>
      <text:p text:style-name="P22">2.2. išdėstau 3.2 punkte nurodytas sąvokas „Sausieji pašarai“ ir „Valstybinė maisto ir veterinarijos tarnyba“ taip:</text:p>
      <text:p text:style-name="P23"><text:span text:style-name="T24">„</text:span><text:span text:style-name="T25">Sausieji pašarai –<text:s/></text:span>2007 m. spalio 22 d. Tarybos reglamento (EB) Nr. 1234/2007, nustatančio bendrą žemės ūkio rinkų organizavimą ir konkrečias tam tikriems žemės ūkio produktams taikomas nuostatas (Bendras bendro žemės ūkio rinkų organizavimo reglamentas) (OL 2007 L 299, p. 1), I priedo IV dalyje nurodyti produktai.</text:p>
      <text:p text:style-name="P26"><text:span text:style-name="T27">Valstybinė maisto ir veterinarijos tarnyba –<text:s/></text:span>Lietuvos Respublikos kompetentinga institucija, atsakinga už sausųjų pašarų kokybės kontrolę Lietuvos Respublikoje vadovaujantis 2005 m. kovo 5 d. Komisijos reglamento (EB) Nr. 382/2005, nustatančio Tarybos reglamento (RB) Nr. 1786/2003 dėl bendro sausųjų pašarų rinkos organizavimo taikymo išsamias taisykles (OL 2005 L 61, p. 4), su paskutiniais pakeitimais, padarytais 2008 m. kovo 14 d. Komisijos reglamentu (EB) Nr. 232/2008 (OL 2008 L 73, p. 6), 10 straipsnio ir 5 skyriaus ir reglamento (EB) Nr. 1234/2007 86 straipsnio 2 dalies reikalavimais.“;</text:p>
      <text:p text:style-name="P28">2.3. įrašau 6, 9–13, 15 punktuose vietoj raidinės santrumpos „NVL“ atitinkamu linksniu žodį „Institutas“.</text:p>
      <text:p text:style-name="P29"/>
      <text:p text:style-name="Normal">DIREKTORIAUS PAVADUOTOJAS,</text:p>
      <text:p text:style-name="P30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 User</dc:creator>
    <meta:creation-date>2016-03-31T08:51:00Z</meta:creation-date>
    <dc:date>2016-03-31T08:51:00Z</dc:date>
    <meta:template xlink:href="Normal" xlink:type="simple"/>
    <meta:editing-cycles>2</meta:editing-cycles>
    <meta:editing-duration>PT0S</meta:editing-duration>
    <meta:document-statistic meta:page-count="2" meta:paragraph-count="76" meta:word-count="445" meta:character-count="3505" meta:row-count="165" meta:non-whitespace-character-count="3136"/>
  </office:meta>
</office:document-meta>
</file>