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font-style="italic" style:font-style-asian="italic" style:font-style-complex="italic"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FINANSŲ MAKLERIO ĮMONIŲ IR VALDYMO ĮMONIŲ VISUOMENEI SKELBIAMOS INFORMACIJOS TAISYKLIŲ PATVIRTINIMO</text:p>
      <text:p text:style-name="P15"/>
      <text:p text:style-name="P16">2007 m. kovo 22 d. Nr. 1K-13</text:p>
      <text:p text:style-name="P17">Vilnius</text:p>
      <text:p text:style-name="P18"/>
      <text:p text:style-name="P19"><text:span text:style-name="T20">Vadovaudamasi Lietuvos Respublikos finansinių priemonių rinkų įstatymo 12 ir 20 straipsniais (Žin., 2007, Nr.<text:s/></text:span><text:a xlink:href="https://www.e-tar.lt/portal/lt/legalAct/TAR.AB7AFE2F35B2" office:target-frame-name="_blank" xlink:show="new"><text:span text:style-name="T21">17-627</text:span></text:a><text:span text:style-name="T22">), Lietuvos Respublikos kolektyvinio investavimo subjektų įstatymo 10 straipsniu (Žin., 2003, Nr.<text:s/></text:span><text:a xlink:href="https://www.e-tar.lt/portal/lt/legalAct/TAR.87E191E63EFD" office:target-frame-name="_blank" xlink:show="new"><text:span text:style-name="T23">74-3425</text:span></text:a><text:span text:style-name="T24">), Lietuvos Respublikos vertybinių popierių komisija<text:s/></text:span><text:span text:style-name="T25">nutari</text:span><text:span text:style-name="T26">a:</text:span></text:p>
      <text:p text:style-name="P27"><text:span text:style-name="T28">1</text:span><text:span text:style-name="T29">. Patvirtinti Finansų maklerio įmonių ir valdymo įmonių visuomenei skelbiamos informacijos taisykles (pridedama).</text:span></text:p>
      <text:p text:style-name="P30"><text:span text:style-name="T31">2</text:span><text:span text:style-name="T32">. Nuo 2008 m. sausio 1 d. pripažinti netekusiu galios Lietuvos Respublikos vertybinių popierių komisijos 2003 m. sausio 30 d. nutarimo Nr. 1 „Dėl Finansų maklerio įmonių metų ataskaitų visuomenei pateikimo taisyklių“ (Žin., 2003, Nr.<text:s/></text:span><text:a xlink:href="https://www.e-tar.lt/portal/lt/legalAct/TAR.A4E706E91B9F" office:target-frame-name="_blank" xlink:show="new"><text:span text:style-name="T33">13-536</text:span></text:a><text:span text:style-name="T34">) 1 punktą.</text:span></text:p>
      <text:p text:style-name="P35"/>
      <text:p text:style-name="P36"/>
      <text:p text:style-name="P37"><text:span text:style-name="T38">KOMISIJOS PIRMININKO PAVADUOTOJAS</text:span><text:span text:style-name="T39"><text:tab/>VAIDAS CIBAS</text:span></text:p>
      <text:p text:style-name="P40"/>
      <text:p text:style-name="P41"/>
      <text:soft-page-break/>
      <text:p text:style-name="P42">PATVIRTINTA</text:p>
      <text:p text:style-name="P43">Lietuvos Respublikos vertybinių popierių<text:s/></text:p>
      <text:p text:style-name="P44">komisijos 2007 m. kovo 22 d. nutarimu<text:s/></text:p>
      <text:p text:style-name="P45">Nr. 1K-13</text:p>
      <text:p text:style-name="P46"/>
      <text:p text:style-name="P47"><text:span text:style-name="T48">FINANSŲ MAKLERIO ĮMONIŲ IR VALDYMO ĮMONIŲ VISUOMENEI SKELBIAMOS INFORMACIJO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Finansų maklerio įmonių ir valdymo įmonių visuomenei skelbiamos informacijos taisyklės (toliau – Taisyklės) nustato bendruosius visuomenei skelbiamos informacijos reikalavimus, informacijos skelbimo būdus, periodiškumą bei turinio reikalavimus, susijusius su Vertybinių popierių komisijos licencijas turinčių finansų maklerio įmonių ir valdymo įmonių, taip pat kitoje valstybėje įsteigtų ir filialus Lietuvos Respublikoje turinčių finansų maklerio įmonių veikla.</text:span></text:p>
      <text:p text:style-name="P58"><text:span text:style-name="T59">2</text:span><text:span text:style-name="T60">. Šiose Taisyklėse išdėstyti reikalavimai taikomi finansų maklerio įmonėms ir valdymo įmonėms (toliau – įmonė), taip pat Lietuvos Respublikoje veikiančių finansų maklerio įmonių, kurių pagrindinė buveinė yra kitoje valstybėje, filialams. Valdymo įmonėms, turinčioms teisę valdyti finansinių priemonių portfelius, taikomi šių Taisyklių II skyriaus, III skyriaus 10.4 punkto ir IV skyriaus reikalavimai. Valdymo įmonėms, neturinčioms teisės valdyti finansinių priemonių portfelius, taikomi šių Taisyklių IV skyriaus 17.2 punkto reikalavimai.</text:span></text:p>
      <text:p text:style-name="P61"><text:span text:style-name="T62">3</text:span><text:span text:style-name="T63">. Šių Taisyklių teisinis pagrindas yra Lietuvos Respublikos finansinių priemonių rinkų įstatymo 20 straipsnis ir Lietuvos Respublikos finansų įstaigų įstatymo 11 skirsnis.</text:span></text:p>
      <text:p text:style-name="P64"><text:span text:style-name="T65">4</text:span><text:span text:style-name="T66">. Šios Taisyklės skirtos įgyvendinti:</text:span></text:p>
      <text:p text:style-name="P67"><text:span text:style-name="T68">4.1</text:span><text:span text:style-name="T69">. Europos Parlamento ir Tarybos 2006 m. birželio 14 d. direktyvos 2006/49/EB dėl investicinių įmonių ir kredito įstaigų kapitalo pakankamumo (nauja redakcija) (OL 2006 L 177, p. 201) 39 straipsnio reikalavimus;</text:span></text:p>
      <text:p text:style-name="P70"><text:span text:style-name="T71">4.2</text:span><text:span text:style-name="T72">. Europos Parlamento ir Tarybos 2006 m. birželio 14 d. direktyvos 2006/48/EB dėl kredito įstaigų veiklos pradėjimo ir vykdymo (nauja redakcija) (OL 2006 L 177, p. 1) 145-149 straipsnių ir XII priedo reikalavimus.</text:span></text:p>
      <text:p text:style-name="P73"/>
      <text:p text:style-name="P74"><text:span text:style-name="T75">II</text:span><text:span text:style-name="T76">.<text:s/></text:span><text:span text:style-name="T77">BENDRIEJI SKELBTINOS INFORMACIJOS REIKALAVIMAI</text:span></text:p>
      <text:p text:style-name="P78"/>
      <text:p text:style-name="P79"><text:span text:style-name="T80">5</text:span><text:span text:style-name="T81">. Visuomenei skelbiama informacija turi atitikti tarptautinėje praktikoje pripažintus informacijos kokybės reikalavimus: svarbumo, patikimumo, palyginamumo, tikrumo ir teisingumo. Pagrindinis principas, kuriuo įmonė turi vadovautis skelbdama informaciją visuomenei, yra informacijos svarbumas. Informacija apie įmonės veiklą yra svarbi, jeigu jos neatskleidus, atskleidus neišsamiai arba neteisingai, informacijos vartotojas gali priimti neteisingus sprendimus.</text:span></text:p>
      <text:p text:style-name="P82"><text:span text:style-name="T83">6</text:span><text:span text:style-name="T84">. Įmonė turi viešai skelbti šių Taisyklių III skyriuje nurodytą informaciją, vadovaudamasi įmonės valdybos patvirtinta informacijos skelbimo politika, kurioje turi būti apibrėžta:</text:span></text:p>
      <text:p text:style-name="P85"><text:span text:style-name="T86">6.1</text:span><text:span text:style-name="T87">. kokia informacija apie įmonės veiklą yra laikoma svarbi;</text:span></text:p>
      <text:p text:style-name="P88"><text:span text:style-name="T89">6.2</text:span><text:span text:style-name="T90">. kokia informacija apie įmonę yra laikoma konfidencialia ir jos atskleidimas galėtų pakenkti įmonės konkurencingumui;</text:span></text:p>
      <text:p text:style-name="P91"><text:span text:style-name="T92">6.3</text:span><text:span text:style-name="T93">. kokių tikslų siekiama, skelbiant visuomenei informaciją apie įmonės veiklą;</text:span></text:p>
      <text:p text:style-name="P94"><text:span text:style-name="T95">6.4</text:span><text:span text:style-name="T96">. informacijos skelbimo periodiškumas ir operatyvumas;</text:span></text:p>
      <text:p text:style-name="P97"><text:span text:style-name="T98">6.5</text:span><text:span text:style-name="T99">. kur informacija skelbiama;</text:span></text:p>
      <text:p text:style-name="P100"><text:span text:style-name="T101">6.6</text:span><text:span text:style-name="T102">. kiti įmonei svarbūs klausimai.</text:span></text:p>
      <text:p text:style-name="P103"><text:span text:style-name="T104">7</text:span><text:span text:style-name="T105">. Įmonė, atsižvelgdama į savo veiklos mastą ir sritį, dalyvavimą įvairiuose finansiniuose sektoriuose, tarptautinėse finansų rinkose, tarpuskaitos sistemose ir į kitus savo verslo ypatumus, pati nustato dalies ar visos informacijos atskleidimo dažniau kaip kartą per metus poreikį.</text:span></text:p>
      <text:p text:style-name="P106"><text:span text:style-name="T107">8</text:span><text:span text:style-name="T108">. Įmonė turi teisę neatskleisti dalies šių Taisyklių IV skyriuje nurodytos informacijos, jeigu<text:s/></text:span><text:soft-page-break/><text:span text:style-name="T109">ji tenkina vieną iš nurodytų sąlygų:</text:span></text:p>
      <text:p text:style-name="P110"><text:span text:style-name="T111">8.1</text:span><text:span text:style-name="T112">. informacija nėra svarbi;</text:span></text:p>
      <text:p text:style-name="P113"><text:span text:style-name="T114">8.2</text:span><text:span text:style-name="T115">. informacijos paskelbimas pakenktų įmonės konkurencinei padėčiai;</text:span></text:p>
      <text:p text:style-name="P116"><text:span text:style-name="T117">8.3</text:span><text:span text:style-name="T118">. informacija laikoma konfidencialia dėl įsipareigojimų klientams arba dėl kitų įpareigojančių ryšių.</text:span></text:p>
      <text:p text:style-name="P119"><text:span text:style-name="T120">9</text:span><text:span text:style-name="T121">. Jeigu įmonė dėl šių Taisyklių 8 punkte nurodytų priežasčių neatskleidžia kurios nors Taisyklių IV skyriuje išvardytos informacijos, įmonė turi informuoti visuomenę, kokia informacija neatskleista, nurodyti neatskleidimo priežastį ir pateikti bendresnio pobūdžio informaciją.</text:span></text:p>
      <text:p text:style-name="P122"/>
      <text:p text:style-name="P123"><text:span text:style-name="T124">III</text:span><text:span text:style-name="T125">.<text:s/></text:span><text:span text:style-name="T126">INFORMACIJOS TURINYS IR SKELBIMO PERIODIŠKUMAS</text:span></text:p>
      <text:p text:style-name="P127"/>
      <text:p text:style-name="P128"><text:span text:style-name="T129">10</text:span><text:span text:style-name="T130">. Įmonė per 4 mėnesius nuo finansinių metų pabaigos savo ar Lietuvos finansų maklerio įmonių asociacijos interneto svetainėje privalo paskelbti:</text:span></text:p>
      <text:p text:style-name="P131"><text:span text:style-name="T132">10.1</text:span><text:span text:style-name="T133">. visuotinio akcininkų susirinkimo patvirtintą metinę finansinę atskaitomybę;</text:span></text:p>
      <text:p text:style-name="P134"><text:span text:style-name="T135">10.2</text:span><text:span text:style-name="T136">. metinį pranešimą;</text:span></text:p>
      <text:p text:style-name="P137"><text:span text:style-name="T138">10.3</text:span><text:span text:style-name="T139">. nepriklausomo auditoriaus išvadą;</text:span></text:p>
      <text:p text:style-name="P140"><text:span text:style-name="T141">10.4</text:span><text:span text:style-name="T142">. informaciją, nurodytą šių Taisyklių IV skyriuje.</text:span></text:p>
      <text:p text:style-name="P143"><text:span text:style-name="T144">11</text:span><text:span text:style-name="T145">. Jeigu įmonė yra patronuojanti įmonė, tai ji, be šių Taisyklių 10 punkte nurodytos informacijos, turi viešai paskelbti visuotinio akcininkų susirinkimo patvirtintą finansinės grupės, kaip ji apibrėžta Lietuvos Respublikos finansų įstaigų įstatyme, ir visos patronuojančiai įmonei priklausančių įmonių grupės metinę konsoliduotą finansinę atskaitomybę, taip pat konsoliduotą metinį pranešimą ir nepriklausomo auditoriaus išvadą.</text:span></text:p>
      <text:p text:style-name="P146"><text:span text:style-name="T147">12</text:span><text:span text:style-name="T148">. Įmonė per 4 mėnesius nuo finansinių metų pabaigos turi viename iš šalies dienraščių paskelbti visuotinio akcininkų susirinkimo patvirtintą balansą ir nebalansinių straipsnių ataskaitą, taip pat pelno (nuostolių) ataskaitą ir nepriklausomo auditoriaus išvadą ir nurodyti interneto svetainę, kur galima susipažinti su visa metine finansine atskaitomybe.</text:span></text:p>
      <text:p text:style-name="P149"><text:span text:style-name="T150">13</text:span><text:span text:style-name="T151">. Jeigu įmonė yra patronuojanti įmonė, tai ji, be šių Taisyklių 12 punkte nurodytos informacijos, šalies dienraštyje turi paskelbti visuotinio akcininkų susirinkimo patvirtintą finansinės grupės ir visos patronuojančiai įmonei priklausančių įmonių grupės konsoliduotą balansą ir konsoliduotą nebalansinių straipsnių ataskaitą, taip pat konsoliduotą pelno (nuostolių) ataskaitą ir nepriklausomo auditoriaus išvadą ir nurodyti interneto svetainę, kur galima susipažinti su visa konsoliduota metine finansine atskaitomybe.</text:span></text:p>
      <text:p text:style-name="P152"><text:span text:style-name="T153">14</text:span><text:span text:style-name="T154">. Įmonė ne vėliau kaip per 15 dienų nuo paskelbimo šalies dienraštyje privalo pateikti Vertybinių popierių komisijai leidinį arba jo kopiją, kuriame buvo paskelbta šių Taisyklių 12 ir 13 punktuose reikalaujama informacija.</text:span></text:p>
      <text:p text:style-name="P155"><text:span text:style-name="T156">15</text:span><text:span text:style-name="T157">. Lietuvos Respublikoje veikiančios finansų maklerio įmonės, kurios pagrindinė buveinė yra kitoje valstybėje, filialas per 4 mėnesius nuo finansinių metų pabaigos savo svetainėje turi paskelbti jį įsteigusios finansų maklerio įmonės metinę finansinę atskaitomybę ir nepriklausomo auditoriaus išvadą lietuvių arba tarptautinių finansų srityje vartojama kalba.</text:span></text:p>
      <text:p text:style-name="P158"><text:span text:style-name="T159">16</text:span><text:span text:style-name="T160">. Jeigu finansų maklerio įmonė, kurios pagrindinė buveinė kitoje valstybėje yra patronuojanti, tai jos filialas, veikiantis Lietuvos Respublikoje, be šių Taisyklių 15 punkte nurodytos informacijos, per 4 mėnesius nuo finansinių metų pabaigos savo interneto svetainėje privalo paskelbti jį įsteigusios patronuojančiai finansų maklerio įmonei priklausančių įmonių grupės konsoliduotą metinę finansinę atskaitomybę ir nepriklausomo auditoriaus išvadą lietuvių arba tarptautinių finansų srityje vartojama kalba.</text:span></text:p>
      <text:p text:style-name="P161"/>
      <text:p text:style-name="P162"><text:span text:style-name="T163">IV</text:span><text:span text:style-name="T164">.</text:span><text:span text:style-name="T165"><text:s/></text:span><text:span text:style-name="T166">INFORMACIJOS APIE KAPITALO PAKANKAMUMĄ SKELBIMAS</text:span></text:p>
      <text:p text:style-name="P167"/>
      <text:p text:style-name="P168"><text:span text:style-name="T169">17</text:span><text:span text:style-name="T170">. Įmonė turi atskleisti:</text:span></text:p>
      <text:p text:style-name="P171"><text:span text:style-name="T172">17.1</text:span><text:span text:style-name="T173">. Vidaus kapitalo pakankamumo vertinimo procesą, pagrindinius jo organizavimo principus, šio proceso metu nustatytas įmonei reikšmingas rizikos rūšis ir pasirinktus metodus, skirtus jos vidaus kapitalo pakankamumui vertinti, ir kitus aspektus, numatytus Vertybinių popierių<text:s/></text:span><text:soft-page-break/><text:span text:style-name="T174">komisijos patvirtintose Finansų maklerio įmonių ir valdymo įmonių vidaus kapitalo pakankamumo vertinimo proceso taisyklėse.</text:span></text:p>
      <text:p text:style-name="P175"><text:span text:style-name="T176">17.2</text:span><text:span text:style-name="T177">. Vertybinių popierių komisijos patvirtintų Finansų maklerio įmonių ir valdymo įmonių kapitalo pakankamumo reikalavimų taisyklių 3 priedą (1–8 lenteles).</text:span></text:p>
      <text:p text:style-name="P178"><text:span text:style-name="T179">17.3</text:span><text:span text:style-name="T180">. Kapitalo poreikio, esant kredito ir gautinų sumų sumažėjimo, rinkos ir operacinei rizikai, nustatymo metodus.</text:span></text:p>
      <text:p text:style-name="P181"><text:span text:style-name="T182">17.4</text:span><text:span text:style-name="T183">. Informaciją apie kredito ir gautinų sumų sumažėjimo riziką:</text:span></text:p>
      <text:p text:style-name="P184"><text:span text:style-name="T185">17.4.1</text:span><text:span text:style-name="T186">. pripažintų išorinių kredito rizikos vertinimo institucijų ir eksporto kredito agentūrų, kurių kredito rizikos vertinimus (reitingus) įmonė pasirinko naudoti nustatydama rizikos koeficientus, pavadinimus;</text:span></text:p>
      <text:p text:style-name="P187"><text:span text:style-name="T188">17.4.2</text:span><text:span text:style-name="T189">. pozicijų grupes, kurioms taikomi išorinės kredito rizikos vertinimo institucijos ir eksporto kredito agentūros vertinimai;</text:span></text:p>
      <text:p text:style-name="P190"><text:span text:style-name="T191">17.4.3</text:span><text:span text:style-name="T192">. pozicijų grupių pasiskirstymą pagal reikšmingas geografines teritorijas, ekonominės veiklos arba sandorio šalies rūšį, terminą, likusį iki sandorio galiojimo pabaigos;</text:span></text:p>
      <text:p text:style-name="P193"><text:span text:style-name="T194">17.4.4</text:span><text:span text:style-name="T195">. informaciją apie pozicijas, kurios yra nuvertėjusios;</text:span></text:p>
      <text:p text:style-name="P196"><text:span text:style-name="T197">17.4.5</text:span><text:span text:style-name="T198">. nuvertėjusių pozicijų, vertės koregavimų ir atidėjinių reikšmingų sumų pasiskirstymą pagal ekonominės veiklos, sandorio šalies ir geografines teritorijas.</text:span></text:p>
      <text:p text:style-name="P199"><text:span text:style-name="T200">17.5</text:span><text:span text:style-name="T201">. Informaciją apie į įmonės kapitalą įtrauktų subordinuotų paskolų terminus ir sąlygas.</text:span></text:p>
      <text:p text:style-name="P202"><text:span text:style-name="T203">17.6</text:span><text:span text:style-name="T204">. Be šių Taisyklių IV skyriuje nustatytos informacijos, įmonė turi atskleisti kitą, pačios įmonės nuomone, svarbią informaciją apie kredito ir gautinų sumų sumažėjimo riziką, rinkos riziką, operacinę riziką,</text:span><text:span text:style-name="T205"><text:s/></text:span><text:span text:style-name="T206">didelių pozicijų riziką, prekybos ir ne prekybos knygos pozicijas, kaip tai nustatyta Europos Parlamento ir Tarybos 2006/48/EB direktyvos XII priede.</text:span></text:p>
      <text:p text:style-name="P207"/>
      <text:p text:style-name="P208"><text:span text:style-name="T209">V</text:span><text:span text:style-name="T210">.<text:s/></text:span><text:span text:style-name="T211">BAIGIAMOSIOS NUOSTATOS</text:span></text:p>
      <text:p text:style-name="P212"/>
      <text:p text:style-name="P213"><text:span text:style-name="T214">18</text:span><text:span text:style-name="T215">. Po to, kai visuotinis akcininkų susirinkimas patvirtina metinę finansinę atskaitomybę, įmonė per 3 dienas privalo pateikti Vertybinių popierių komisijai susirinkimo patvirtintą metinę finansinę atskaitomybę, sprendimą dėl pelno paskirstymo, metinį pranešimą, nepriklausomo auditoriaus išvadą (originalą). Jei įmonė yra patronuojanti įmonė, – finansinės grupės ir visos patronuojančiai įmonei priklausančių įmonių grupės konsoliduotą metinę finansinę atskaitomybę, konsoliduotą metinį pranešimą, nepriklausomo auditoriaus išvadą (originalą). Vertybinių popierių komisijai pareikalavus, įmonė privalo pateikti audito ataskaitą (originalą).</text:span></text:p>
      <text:p text:style-name="P216"><text:span text:style-name="T217">Visa minėta informacija turi būti pateikta išspausdinta popieriuje ir PDF formatu persiunčiama elektroniniu paštu arba pateikiama elektroninėse laikmenose.</text:span></text:p>
      <text:p text:style-name="P218"><text:span text:style-name="T219">19</text:span><text:span text:style-name="T220">. Vertybinių popierių komisija gali pareikalauti, kad įmonė:</text:span></text:p>
      <text:p text:style-name="P221"><text:span text:style-name="T222">19.1</text:span><text:span text:style-name="T223">. dažniau nei kartą per metus skelbtų visą šių Taisyklių IV skyriuje nurodytą informaciją ar jos dalį;</text:span></text:p>
      <text:p text:style-name="P224"><text:span text:style-name="T225">19.2</text:span><text:span text:style-name="T226">. skelbtų neatskleistą šių Taisyklių IV skyriuje nurodytą informaciją ar jos dalį.</text:span></text:p>
      <text:p text:style-name="P227"><text:span text:style-name="T228">20</text:span><text:span text:style-name="T229">. Šių Taisyklių II ir IV skyriaus nuostatos įmonėms pradedamos taikyti nuo tada, kai pradedamos taikyti Vertybinių popierių komisijos patvirtintos Finansų maklerio įmonių ir valdymo įmonių kapitalo pakankamumo reikalavimų taisyklės, o Taisyklių III skyrius – nuo 2008 m. sausio 1 d.</text:span></text:p>
      <text:p text:style-name="P230"><text:span text:style-name="T231">______________</text:span></text:p>
      <text:p text:style-name="P2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2:43:00Z</meta:creation-date>
    <dc:date>2016-05-23T12:43:00Z</dc:date>
    <meta:template xlink:href="Normal" xlink:type="simple"/>
    <meta:editing-cycles>2</meta:editing-cycles>
    <meta:editing-duration>PT0S</meta:editing-duration>
    <meta:document-statistic meta:page-count="4" meta:paragraph-count="82" meta:word-count="1419" meta:character-count="11399" meta:row-count="314" meta:non-whitespace-character-count="10062"/>
  </office:meta>
</office:document-meta>
</file>