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6pt" style:language-asian="lt" style:country-asian="LT"/>
    </style:style>
    <style:style style:name="T4" style:parent-style-name="DefaultParagraphFont" style:family="text">
      <style:text-properties fo:font-weight="bold" style:font-weight-asian="bold" fo:color="#000000" style:font-size-complex="6pt"/>
    </style:style>
    <style:style style:name="P5" style:parent-style-name="Normal" style:family="paragraph">
      <style:paragraph-properties fo:text-align="center"/>
      <style:text-properties fo:color="#000000" style:font-size-complex="6pt"/>
    </style:style>
    <style:style style:name="P6" style:parent-style-name="Normal" style:family="paragraph">
      <style:paragraph-properties fo:text-align="center"/>
      <style:text-properties fo:font-weight="bold" style:font-weight-asian="bold"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fo:letter-spacing="0.0138in"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office:automatic-styles>
  <office:body>
    <office:text text:use-soft-page-breaks="true">
      <text:p text:style-name="P1"><text:span text:style-name="T3"/><text:span text:style-name="T4">LIETUVOS RESPUBLIKOS ŽEMĖS ŪKIO MINISTRAS</text:span></text:p>
      <text:p text:style-name="P5"/>
      <text:p text:style-name="P6">Į S A K Y M A S</text:p>
      <text:p text:style-name="P7">DĖL ŽEMĖS ŪKIO MINISTRO 2005 M. GEGUŽĖS 12 D. ĮSAKYMO NR. 3D-268 „DĖL BIODEGALŲ GAMYBOS PLĖTROS FINANSAVIMO 2005 M. TAISYKLIŲ PATVIRTINIMO“ PAKEITIMO</text:p>
      <text:p text:style-name="P8"/>
      <text:p text:style-name="P9">2005 m. spalio 28 d. Nr. 3D-508</text:p>
      <text:p text:style-name="P10">Vilnius</text:p>
      <text:p text:style-name="P11"/>
      <text:p text:style-name="P12"/>
      <text:p text:style-name="P13"><text:span text:style-name="T14">1</text:span><text:span text:style-name="T15">.<text:s/></text:span><text:span text:style-name="T16">Pakeičiu</text:span><text:span text:style-name="T17"><text:s/>Biodegalų gamybos plėtros finansavimo 2005 m. taisykles, patvirtintas Lietuvos Respublikos žemės ūkio ministro 2005 m. gegužės 12 d. įsakymu Nr. 3D-268 „Dėl Biodegalų gamybos plėtros finansavimo 2005 m. taisyklių patvirtinimo“ (Žin., 2005, Nr.<text:s/></text:span><text:a xlink:href="https://www.e-tar.lt/portal/lt/legalAct/TAR.14465A2C5547" office:target-frame-name="_blank" xlink:show="new"><text:span text:style-name="T18">62-2217</text:span></text:a><text:span text:style-name="T19">):</text:span></text:p>
      <text:p text:style-name="P20"><text:span text:style-name="T21">1.1</text:span><text:span text:style-name="T22">. Išdėstau 4 punktą taip:</text:span></text:p>
      <text:p text:style-name="P23"><text:span text:style-name="T24">„</text:span><text:span text:style-name="T25">4</text:span><text:span text:style-name="T26">. Paramos gavėjams kompensuojama už 2005 m. nupirktus Lietuvos Respublikoje išaugintus arba savo teisėtai valdomame sklype išaugintus rapsų grūdus – 160 Lt/t, javų grūdus – 60 Lt/t bei 2004 m. nupirktus Lietuvos Respublikoje išaugintus arba savo teisėtai valdomame sklype išaugintus rapsų grūdus 160 Lt/t, jeigu už juos nebuvo kompensuota 2004 metais“.</text:span></text:p>
      <text:p text:style-name="P27"><text:span text:style-name="T28">1.2</text:span><text:span text:style-name="T29">. Papildau IV skyrių „Paramos dydis“ šiuo nauju 5 punktu (buvusius 5–20 punktus laikant atitinkamai 6–21 punktais):</text:span></text:p>
      <text:p text:style-name="P30"><text:span text:style-name="T31">„</text:span><text:span text:style-name="T32">5</text:span><text:span text:style-name="T33">. Europos Komisijai priėmus teigiamą sprendimą dėl valstybės pagalbos priemonėje „Biodegalų gamybos plėtros parama“ numatytos kompensacijos javų grūdams – 114 Lt/t, išmokėti kompensacijos skirtumą – 54 Lt/t javų grūdų, skirtų bioetanolio gamybai“.</text:span></text:p>
      <text:p text:style-name="P34"><text:span text:style-name="T35">1.3</text:span><text:span text:style-name="T36">. Išdėstau 6 punktą taip:</text:span></text:p>
      <text:p text:style-name="P37"><text:span text:style-name="T38">„</text:span><text:span text:style-name="T39">6</text:span><text:span text:style-name="T40">. Maksimalus 2005 metais kompensuojamų rapsų grūdų kiekis – 33000 tonų, javų grūdų-22084 tonų, Europos Komisijai priėmus teigiamą sprendimą dėl valstybės pagalbos priemonėje „Biodegalų gamybos plėtros parama“ numatytos kompensacijos javų grūdams – t. y. 114 Lt/t, arba 41960 tonų javų grūdų, Europos Komisijai priėmus neigiamą sprendimą arba sprendimo nepriėmus dėl minėtos valstybės pagalbos priemonės.</text:span><text:span text:style-name="T41"><text:s/></text:span><text:span text:style-name="T42">Pateikus paraiškų didesniam kompensuojamų grūdų kiekiui negu nustatytas maksimalus, kompensuojamų grūdų kiekis mažinamas visiems pareiškėjams proporcingai pateiktam kompensuojamų grūdų kiekiui“.</text:span></text:p>
      <text:p text:style-name="P43"><text:span text:style-name="T44">1.4</text:span><text:span text:style-name="T45">. Pripažįstu netekusiu galios 7 punktą.</text:span></text:p>
      <text:p text:style-name="P46"><text:span text:style-name="T47">1.5</text:span><text:span text:style-name="T48">. Išdėstau 8.5 punktą taip:</text:span></text:p>
      <text:p text:style-name="P49"><text:span text:style-name="T50">„</text:span><text:span text:style-name="T51">8.5</text:span><text:span text:style-name="T52">. turi Taršos integruotos prevencijos kontrolės (TIPK) arba Gamtos išteklių naudojimo (GIN) leidimą“.</text:span></text:p>
      <text:p text:style-name="P53"><text:span text:style-name="T54">1.6</text:span><text:span text:style-name="T55">. Išdėstau 8.6 punktą taip:</text:span></text:p>
      <text:p text:style-name="P56"><text:span text:style-name="T57">„</text:span><text:span text:style-name="T58">8.6</text:span><text:span text:style-name="T59">. turi rapsų aliejaus arba rapsų metilo (etilo) esterio, arba bioetanolio gamybai reikalingą technologiją ir įrangą“.</text:span></text:p>
      <text:p text:style-name="P60"><text:span text:style-name="T61">1.7</text:span><text:span text:style-name="T62">. Išdėstau 9.3 punktą taip:</text:span></text:p>
      <text:p text:style-name="P63"><text:span text:style-name="T64">„</text:span><text:span text:style-name="T65">9.3</text:span><text:span text:style-name="T66">. teritorinės valstybinės mokesčių inspekcijos ir Valstybinio socialinio draudimo fondo valdybos teritorinio skyriaus pažymas (išduotas ne anksčiau kaip prieš 30 kalendorinių dienų iki paraiškos pateikimo dienos) apie mokestines nepriemokas Lietuv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skolas valstybinio socialinio draudimo fondo biudžetui“.</text:span></text:p>
      <text:p text:style-name="P67"><text:span text:style-name="T68">1.8</text:span><text:span text:style-name="T69">. Išdėstau 17 punktą taip:</text:span></text:p>
      <text:p text:style-name="P70"><text:span text:style-name="T71">„</text:span><text:span text:style-name="T72">17</text:span><text:span text:style-name="T73">. Agentūra paramą suteikia tik po to, kai paramos gavėjas ne vėliau kaip iki 2005 m. lapkričio 21 d. pateikia šių taisyklių 9, 10 ir 11 punktuose nurodytus dokumentus, bet ne vėliau kaip per 30</text:span><text:span text:style-name="T74"><text:s/></text:span><text:span text:style-name="T75">dienų po šių dokumentų Agentūroje gavimo“.</text:span></text:p>
      <text:p text:style-name="P76"><text:span text:style-name="T77">2</text:span><text:span text:style-name="T78">.<text:s/></text:span><text:span text:style-name="T79">Nustata</text:span><text:span text:style-name="T80">u:</text:span></text:p>
      <text:p text:style-name="P81"><text:span text:style-name="T82">2.1</text:span><text:span text:style-name="T83">. Nacionalinei mokėjimo agentūrai prie Žemės ūkio ministerijos papildomai priimti paraiškas kompensacijoms gauti nuo 2005 m. lapkričio 7 d. iki lapkričio 14 d.</text:span></text:p>
      <text:p text:style-name="P84"><text:span text:style-name="T85">2.2</text:span><text:span text:style-name="T86">. Šio įsakymo 1.2 punktas įsigalioja Europos Komisijai priėmus teigiamą sprendimą dėl valstybės pagalbos priemonės „Biodegalų gamybos plėtros parama“.</text:span></text:p>
      <text:p text:style-name="P87"/>
      <text:p text:style-name="P88"/>
      <text:p text:style-name="P89"/>
      <text:p text:style-name="P90">ŽEMĖS ŪKIO MINISTRĖ<text:tab/>KAZIMIRA DANUTĖ PRUNSKIENĖ</text:p>
      <text:p text:style-name="P91"/>
      <text:p text:style-name="P92"/>
      <text:p text:style-name="P93"/>
      <text:p text:style-name="P94"><text:span text:style-name="T95">SUDERINTA</text:span></text:p>
      <text:p text:style-name="P96"><text:span text:style-name="T97">Lietuvos Respublikos finansų ministerijos</text:span></text:p>
      <text:p text:style-name="P98"><text:span text:style-name="T99">2005 m. spalio 24 d. raštu Nr. ((1.16-0203)-5K-0525734)-6K-25100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08:13:00Z</meta:creation-date>
    <dc:date>2016-09-01T08:13:00Z</dc:date>
    <meta:template xlink:href="Normal.dotm" xlink:type="simple"/>
    <meta:editing-cycles>2</meta:editing-cycles>
    <meta:editing-duration>PT0S</meta:editing-duration>
    <meta:document-statistic meta:page-count="2" meta:paragraph-count="38" meta:word-count="495" meta:character-count="3810" meta:row-count="128" meta:non-whitespace-character-count="3353"/>
  </office:meta>
</office:document-meta>
</file>