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HIGIENOS NORMOS HN 71-1997 „SOLIARIUMAI. ĮRENGIMO IR EKSPLOATAVIMO TAISYKLĖS“ PAKEITIMO NR. 1</text:p>
      <text:p text:style-name="P15"/>
      <text:p text:style-name="P16">1998 m. birželio 15 d. Nr. 327</text:p>
      <text:p text:style-name="P17">Vilnius</text:p>
      <text:p text:style-name="P18"/>
      <text:p text:style-name="P19"><text:span text:style-name="T20">Siekdamas užtikrinti saugų ultravioletinių spindulių naudojimą soliariumuose,</text:span></text:p>
      <text:p text:style-name="P21"><text:span text:style-name="T22">ĮSAKAU:</text:span></text:p>
      <text:p text:style-name="P23"><text:span text:style-name="T24">1</text:span><text:span text:style-name="T25">. Patvirtinti Lietuvos higienos normos HN 71-1997 „Soliariumai. Įrengimo ir eksploatavimo taisyklės“ pakeitimą Nr. 1 (1 priedas) ir nustatyti jo įsigaliojimo datą – 1998 07 15.</text:span></text:p>
      <text:p text:style-name="P26"><text:span text:style-name="T27">2</text:span><text:span text:style-name="T28">. Patvirtinti HN 71-1997 pakeitimo Nr. 1 įdiegimo priemonių planą.</text:span></text:p>
      <text:p text:style-name="P29"><text:span text:style-name="T30">3</text:span><text:span text:style-name="T31">. Visiems kosmetikos centrams ir kabinetams, grožio salonams bei sveikatingumo kompleksams, projektuojantiems ir eksploatuojantiems soliariumus nepriklausomai nuo jų pavaldumo, nuo 1998 07 15 vadovautis higienos normos HN 71-1997 „Soliariumai. Įrengimo ir eksploatavimo taisyklės“ pakeitimu Nr. 1.</text:span></text:p>
      <text:p text:style-name="P32"><text:span text:style-name="T33">4</text:span><text:span text:style-name="T34">. Įsakymo vykdymo kontrolę pavedu Lietuvos Respublikos vyriausiajam valstybiniam gydytojui higienistui Z. Stanevič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MINDAUGAS STANKEVIČIUS</text:span></text:p>
      <text:soft-page-break/>
      <text:p text:style-name="P41">Lietuvos Respublikos</text:p>
      <text:p text:style-name="P49">sveikatos apsaugos ministerijos</text:p>
      <text:p text:style-name="P50">1998 06 15 įsakymo Nr. 327</text:p>
      <text:p text:style-name="P51"><text:span text:style-name="T52">1</text:span><text:span text:style-name="T53"><text:s/>priedas</text:span></text:p>
      <text:p text:style-name="P54"/>
      <text:p text:style-name="P55"><text:span text:style-name="T56">LIETUVOS HIGIENOS NORMOS HN 71-1997 PAKEITIMAS Nr. 1</text:span></text:p>
      <text:p text:style-name="P57"/>
      <text:p text:style-name="P58"><text:span text:style-name="T59">SOLIARIUMAI</text:span></text:p>
      <text:p text:style-name="P60"/>
      <text:p text:style-name="P61"><text:span text:style-name="T62">Įrengimo ir eksploatavimo taisyklės<text:s/></text:span></text:p>
      <text:p text:style-name="P63"/>
      <text:p text:style-name="P64">Patvirtino ir nustatė įsigaliojimo datą 1998 07 15 Lietuvos Respublikos sveikatos apsaugos ministras 1998 06 15 įsakymu Nr. 327.</text:p>
      <text:p text:style-name="P65">C.1 punkte pakeisti žodį „licenciją“ į „pažymėjimą“ ir punktą išdėstyti taip:</text:p>
      <text:p text:style-name="P66">„C.1. Klientus soliariume turi aptarnauti asmenys, specialiai tam tikslui apmokyti ir turintys pažymėjimą“.</text:p>
      <text:p text:style-name="P67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8T13:24:00Z</meta:creation-date>
    <dc:date>2019-05-08T13:2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577" meta:row-count="37" meta:non-whitespace-character-count="1383"/>
  </office:meta>
</office:document-meta>
</file>