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ETROLOGIJOS TARNYBOS DIREKTORIAUS</text:span></text:p>
      <text:p text:style-name="P6">Į S A K Y M A S</text:p>
      <text:p text:style-name="P7"/>
      <text:p text:style-name="P8">Dėl valstybinės metrologijos tarnybos direktoriaus 2011 m. sausio 24 d. įsakymo Nr. v-19 „DĖL DOKUMENTŲ BLANKŲ IR OFICIALIŲ ŽYMĖJIMO ŽENKLŲ PRIVALOMOSIOS FORMOS RENGIMO, ESKIZO bei GRAFINIO PROJEKTO TVIRTINIMO, GAMYBOS ORGANIZAVIMO, APSKAITOS, SAUGOJIMO, NAUDOJIMO, DINGIMO ĮFORMINIMO IR LIKVIDAVIMO TVARKOS PATVIRTINIMO“ PAKEITIMO</text:p>
      <text:p text:style-name="P9"/>
      <text:p text:style-name="P10">2012 m. rugpjūčio 22 d. <text:s/>Nr. V-112</text:p>
      <text:p text:style-name="P11">Vilnius</text:p>
      <text:p text:style-name="P12"/>
      <text:p text:style-name="P13"/>
      <text:p text:style-name="P14"><text:span text:style-name="T15">Vadovaudamasis Lietuvos Respublikos metrologijos įstatymo (Žin., 1996, Nr. </text:span><text:a xlink:href="https://www.e-tar.lt/portal/lt/legalAct/TAR.A3C0EA6B2203" office:target-frame-name="_blank" xlink:show="new"><text:span text:style-name="T16">74-1768</text:span></text:a><text:span text:style-name="T17">; 2006, Nr. 77-2966) 9 straipsnio 8 punktu ir Valstybinės metrologijos tarnybos nuostatų, patvirtintų Lietuvos Respublikos ūkio ministro 2010 m. liepos 23 d. įsakymu Nr. 4-563 (Žin., 2010, Nr. </text:span><text:a xlink:href="https://www.e-tar.lt/portal/lt/legalAct/TAR.A9EC52C87C33" office:target-frame-name="_blank" xlink:show="new"><text:span text:style-name="T18">93-4934</text:span></text:a><text:span text:style-name="T19">) 9.14 punktu,</text:span></text:p>
      <text:p text:style-name="P20"><text:span text:style-name="T21">p a k e i č i u <text:s/>Dokumentų blankų ir oficialių žymėjimo ženklų privalomosios formos rengimo, eskizo bei grafinio projekto tvirtinimo, gamybos organizavimo, apskaitos, saugojimo, naudojimo, dingimo įforminimo ir likvidavimo tvarkos, patvirtintos Valstybinės metrologijos tarnybos direktoriaus 2011 m. sausio 24 d. įsakymu Nr. V-19, 30 punktą ir išdėstau jį taip:</text:span></text:p>
      <text:p text:style-name="P22"><text:span text:style-name="T23">„</text:span><text:span text:style-name="T24">30</text:span><text:span text:style-name="T25">. Jeigu matavimo priemonės savininkas arba valdytojas kreipiasi į paskirtąją įstaigą dėl sugadinto arba pamesto sertifikato, leidžiama išduoti kitą sertifikatą įsitikinus, kad buvusios patikros metu nustatyti matavimo priemonės duomenys nepakito.“</text:span></text:p>
      <text:p text:style-name="P26"/>
      <text:p text:style-name="P27"/>
      <text:p text:style-name="P28"/>
      <text:p text:style-name="P29"><text:span text:style-name="T30">Direktorius</text:span><text:span text:style-name="T31"><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6-11-14T13:21:00Z</meta:creation-date>
    <dc:date>2016-11-14T13:21:00Z</dc:date>
    <meta:template xlink:href="Normal.dotm" xlink:type="simple"/>
    <meta:editing-cycles>2</meta:editing-cycles>
    <meta:editing-duration>PT0S</meta:editing-duration>
    <meta:document-statistic meta:page-count="1" meta:paragraph-count="19" meta:word-count="196" meta:character-count="1551" meta:row-count="32" meta:non-whitespace-character-count="1374"/>
  </office:meta>
</office:document-meta>
</file>